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5.438cm"/>
    </style:style>
    <style:style style:name="co7" style:family="table-column">
      <style:table-column-properties fo:break-before="auto" style:column-width="5.076cm"/>
    </style:style>
    <style:style style:name="co8" style:family="table-column">
      <style:table-column-properties fo:break-before="auto" style:column-width="5.272cm"/>
    </style:style>
    <style:style style:name="co9" style:family="table-column">
      <style:table-column-properties fo:break-before="auto" style:column-width="10.827cm"/>
    </style:style>
    <style:style style:name="co10" style:family="table-column">
      <style:table-column-properties fo:break-before="auto" style:column-width="10.7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9999"/>
    </style:style>
  </office:automatic-styles>
  <office:body>
    <office:spreadsheet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8" table:default-cell-style-name="Default"/>
        <table:table-column table:style-name="co9" table:number-columns-repeated="3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11" table:number-columns-repeated="997" table:default-cell-style-name="Default"/>
        <table:table-row table:style-name="ro1">
          <table:table-cell table:style-name="ce1"/>
          <table:table-cell table:style-name="ce4" office:value-type="string">
            <text:p>Uomo</text:p>
          </table:table-cell>
          <table:table-cell table:number-columns-repeated="3" table:style-name="ce4" office:value-type="string">
            <text:p>Cuoio</text:p>
          </table:table-cell>
          <table:table-cell table:number-columns-repeated="2" table:style-name="ce4" office:value-type="string">
            <text:p>intero in cm</text:p>
          </table:table-cell>
          <table:table-cell table:style-name="ce4" office:value-type="string">
            <text:p>a scelta</text:p>
          </table:table-cell>
          <table:table-cell table:style-name="ce4"/>
          <table:table-cell table:style-name="ce4" office:value-type="string">
            <text:p>Gladiatore</text:p>
          </table:table-cell>
          <table:table-cell table:style-name="ce6" office:value-type="string">
            <text:p>Lacci</text:p>
          </table:table-cell>
          <table:table-cell table:style-name="ce4" office:value-type="string">
            <text:p>es. 201505-1.jpg</text:p>
          </table:table-cell>
          <table:table-cell table:style-name="ce4" office:value-type="string">
            <text:p>es. 201505-2.jpg</text:p>
          </table:table-cell>
          <table:table-cell table:style-name="ce4" office:value-type="string">
            <text:p>es. 201505-3.jpg</text:p>
          </table:table-cell>
          <table:table-cell table:style-name="ce4" office:value-type="string">
            <text:p>es. 201505-4.jpg</text:p>
          </table:table-cell>
          <table:table-cell table:style-name="ce4" office:value-type="string">
            <text:p>es. 201505-5.jpg</text:p>
          </table:table-cell>
          <table:table-cell table:style-name="ce4" office:value-type="string">
            <text:p>es. 201505-6.jpg</text:p>
          </table:table-cell>
          <table:table-cell table:style-name="ce4" office:value-type="string">
            <text:p>es. 201505-7.jpg</text:p>
          </table:table-cell>
          <table:table-cell table:style-name="ce4" office:value-type="string">
            <text:p>es. 201505-8.jpg</text:p>
          </table:table-cell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Donna</text:p>
          </table:table-cell>
          <table:table-cell table:number-columns-repeated="3" table:style-name="ce4" office:value-type="string">
            <text:p>Tessuto</text:p>
          </table:table-cell>
          <table:table-cell table:style-name="ce4" table:number-columns-repeated="4"/>
          <table:table-cell table:style-name="ce4" office:value-type="string">
            <text:p>Mary Jane</text:p>
          </table:table-cell>
          <table:table-cell table:style-name="ce4" office:value-type="string">
            <text:p>Strapp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Misto</text:p>
          </table:table-cell>
          <table:table-cell table:number-columns-repeated="3" table:style-name="ce4" office:value-type="string">
            <text:p>Sintetico</text:p>
          </table:table-cell>
          <table:table-cell table:style-name="ce4" table:number-columns-repeated="4"/>
          <table:table-cell table:style-name="ce4" office:value-type="string">
            <text:p>Scarpe da ginnastica</text:p>
          </table:table-cell>
          <table:table-cell table:style-name="ce4" office:value-type="string">
            <text:p>Fibbia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o</text:p>
          </table:table-cell>
          <table:table-cell table:number-columns-repeated="3" table:style-name="ce4" office:value-type="string">
            <text:p>Foderata</text:p>
          </table:table-cell>
          <table:table-cell table:style-name="ce4" table:number-columns-repeated="4"/>
          <table:table-cell table:style-name="ce4" office:value-type="string">
            <text:p>Non specificato</text:p>
          </table:table-cell>
          <table:table-cell table:style-name="ce4" office:value-type="string">
            <text:p>Lamp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a</text:p>
          </table:table-cell>
          <table:table-cell table:number-columns-repeated="3" table:style-name="ce4" office:value-type="string">
            <text:p>Gomma</text:p>
          </table:table-cell>
          <table:table-cell table:style-name="ce4" table:number-columns-repeated="5"/>
          <table:table-cell table:style-name="ce4" office:value-type="string">
            <text:p>Nessuno</text:p>
          </table:table-cell>
          <table:table-cell table:style-name="ce4" table:number-columns-repeated="8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office:value-type="string">
            <text:p>Bambino</text:p>
          </table:table-cell>
          <table:table-cell table:style-name="ce4" table:number-columns-repeated="2"/>
          <table:table-cell table:style-name="ce4" office:value-type="string">
            <text:p>Para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table:number-columns-repeated="3"/>
          <table:table-cell table:style-name="ce4" office:value-type="string">
            <text:p>Legno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1"/>
          <table:table-cell table:style-name="ce4" table:number-columns-repeated="3"/>
          <table:table-cell table:style-name="ce4" office:value-type="string">
            <text:p>Corda</text:p>
          </table:table-cell>
          <table:table-cell table:style-name="ce4" table:number-columns-repeated="14"/>
          <table:table-cell table:style-name="ce8" table:number-columns-repeated="8"/>
          <table:table-cell table:style-name="ce4" table:number-columns-repeated="997"/>
        </table:table-row>
        <table:table-row table:style-name="ro2">
          <table:table-cell table:style-name="ce2" office:value-type="string">
            <text:p>SKU</text:p>
          </table:table-cell>
          <table:table-cell table:style-name="ce5" office:value-type="string">
            <text:p>genere</text:p>
          </table:table-cell>
          <table:table-cell table:style-name="ce5" office:value-type="string">
            <text:p>materiale_fodera</text:p>
          </table:table-cell>
          <table:table-cell table:style-name="ce5" office:value-type="string">
            <text:p>materiale_suola_interna</text:p>
          </table:table-cell>
          <table:table-cell table:style-name="ce5" office:value-type="string">
            <text:p>materiale_suola_esterna</text:p>
          </table:table-cell>
          <table:table-cell table:style-name="ce5" office:value-type="string">
            <text:p>circ_polpaccio</text:p>
          </table:table-cell>
          <table:table-cell table:style-name="ce5" office:value-type="string">
            <text:p>alt_gambale</text:p>
          </table:table-cell>
          <table:table-cell table:style-name="ce5" office:value-type="string">
            <text:p>numero_scarpa_EU</text:p>
          </table:table-cell>
          <table:table-cell table:style-name="ce5" office:value-type="string">
            <text:p>tipo</text:p>
          </table:table-cell>
          <table:table-cell table:style-name="ce5" office:value-type="string">
            <text:p>stile</text:p>
          </table:table-cell>
          <table:table-cell table:style-name="ce5" office:value-type="string">
            <text:p>tipo_chiusura</text:p>
          </table:table-cell>
          <table:table-cell table:style-name="ce5" office:value-type="string">
            <text:p>gallery1</text:p>
          </table:table-cell>
          <table:table-cell table:style-name="ce5" office:value-type="string">
            <text:p>gallery2</text:p>
          </table:table-cell>
          <table:table-cell table:style-name="ce5" office:value-type="string">
            <text:p>gallery3</text:p>
          </table:table-cell>
          <table:table-cell table:style-name="ce5" office:value-type="string">
            <text:p>gallery4</text:p>
          </table:table-cell>
          <table:table-cell table:style-name="ce5" office:value-type="string">
            <text:p>gallery5</text:p>
          </table:table-cell>
          <table:table-cell table:style-name="ce5" office:value-type="string">
            <text:p>gallery6</text:p>
          </table:table-cell>
          <table:table-cell table:style-name="ce5" office:value-type="string">
            <text:p>gallery7</text:p>
          </table:table-cell>
          <table:table-cell table:style-name="ce5" office:value-type="string">
            <text:p>gallery8</text:p>
          </table:table-cell>
          <table:table-cell table:style-name="ce9" office:value-type="string">
            <text:p>urlgallery1</text:p>
          </table:table-cell>
          <table:table-cell table:style-name="ce9" office:value-type="string">
            <text:p>urlgallery2</text:p>
          </table:table-cell>
          <table:table-cell table:style-name="ce9" office:value-type="string">
            <text:p>urlgallery3</text:p>
          </table:table-cell>
          <table:table-cell table:style-name="ce9" office:value-type="string">
            <text:p>urlgallery4</text:p>
          </table:table-cell>
          <table:table-cell table:style-name="ce9" office:value-type="string">
            <text:p>urlgallery5</text:p>
          </table:table-cell>
          <table:table-cell table:style-name="ce9" office:value-type="string">
            <text:p>urlgallery6</text:p>
          </table:table-cell>
          <table:table-cell table:style-name="ce9" office:value-type="string">
            <text:p>urlgallery7</text:p>
          </table:table-cell>
          <table:table-cell table:style-name="ce9" office:value-type="string">
            <text:p>urlgallery8</text:p>
          </table:table-cell>
          <table:table-cell table:style-name="ce5" table:number-columns-repeated="997"/>
        </table:table-row>
        <table:table-row table:style-name="ro2">
          <table:table-cell office:value-type="string">
            <text:p>3ROSE3420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3ROSE3420ner-1.JPG</text:p>
          </table:table-cell>
          <table:table-cell office:value-type="string">
            <text:p>3ROSE3420ner-2.JPG</text:p>
          </table:table-cell>
          <table:table-cell table:number-columns-repeated="6"/>
          <table:table-cell table:formula="of:=CONCATENATE(&quot;http://mediagallery.shoes4me.com/import/foto/&quot;;[.L10])" office:value-type="string" office:string-value="http://mediagallery.shoes4me.com/import/foto/3ROSE3420ner-1.JPG">
            <text:p>http://mediagallery.shoes4me.com/import/foto/3ROSE3420ner-1.JPG</text:p>
          </table:table-cell>
          <table:table-cell table:formula="of:=CONCATENATE(&quot;http://mediagallery.shoes4me.com/import/foto/&quot;;[.M10])" office:value-type="string" office:string-value="http://mediagallery.shoes4me.com/import/foto/3ROSE3420ner-2.JPG">
            <text:p>http://mediagallery.shoes4me.com/import/foto/3ROSE3420ner-2.JPG</text:p>
          </table:table-cell>
          <table:table-cell table:formula="of:=CONCATENATE(&quot;http://mediagallery.shoes4me.com/import/foto/&quot;;[.N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3ROSE9217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3ROSE92173blu-1.JPG</text:p>
          </table:table-cell>
          <table:table-cell office:value-type="string">
            <text:p>3ROSE92173blu-2.JPG</text:p>
          </table:table-cell>
          <table:table-cell office:value-type="string">
            <text:p>3ROSE92173blu-3.JPG</text:p>
          </table:table-cell>
          <table:table-cell office:value-type="string">
            <text:p>3ROSE92173blu-4.JPG</text:p>
          </table:table-cell>
          <table:table-cell office:value-type="string">
            <text:p>3ROSE92173blu-5.JPG</text:p>
          </table:table-cell>
          <table:table-cell table:number-columns-repeated="3"/>
          <table:table-cell table:formula="of:=CONCATENATE(&quot;http://mediagallery.shoes4me.com/import/foto/&quot;;[.L11])" office:value-type="string" office:string-value="http://mediagallery.shoes4me.com/import/foto/3ROSE92173blu-1.JPG">
            <text:p>http://mediagallery.shoes4me.com/import/foto/3ROSE92173blu-1.JPG</text:p>
          </table:table-cell>
          <table:table-cell table:formula="of:=CONCATENATE(&quot;http://mediagallery.shoes4me.com/import/foto/&quot;;[.M11])" office:value-type="string" office:string-value="http://mediagallery.shoes4me.com/import/foto/3ROSE92173blu-2.JPG">
            <text:p>http://mediagallery.shoes4me.com/import/foto/3ROSE92173blu-2.JPG</text:p>
          </table:table-cell>
          <table:table-cell table:formula="of:=CONCATENATE(&quot;http://mediagallery.shoes4me.com/import/foto/&quot;;[.N11])" office:value-type="string" office:string-value="http://mediagallery.shoes4me.com/import/foto/3ROSE92173blu-3.JPG">
            <text:p>http://mediagallery.shoes4me.com/import/foto/3ROSE92173blu-3.JPG</text:p>
          </table:table-cell>
          <table:table-cell table:formula="of:=CONCATENATE(&quot;http://mediagallery.shoes4me.com/import/foto/&quot;;[.O11])" office:value-type="string" office:string-value="http://mediagallery.shoes4me.com/import/foto/3ROSE92173blu-4.JPG">
            <text:p>http://mediagallery.shoes4me.com/import/foto/3ROSE92173blu-4.JPG</text:p>
          </table:table-cell>
          <table:table-cell table:formula="of:=CONCATENATE(&quot;http://mediagallery.shoes4me.com/import/foto/&quot;;[.P11])" office:value-type="string" office:string-value="http://mediagallery.shoes4me.com/import/foto/3ROSE92173blu-5.JPG">
            <text:p>http://mediagallery.shoes4me.com/import/foto/3ROSE92173blu-5.JPG</text:p>
          </table:table-cell>
          <table:table-cell table:formula="of:=CONCATENATE(&quot;http://mediagallery.shoes4me.com/import/foto/&quot;;[.Q1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3ROSE92173bor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3ROSE92173bord-1.JPG</text:p>
          </table:table-cell>
          <table:table-cell office:value-type="string">
            <text:p>3ROSE92173bord-2.JPG</text:p>
          </table:table-cell>
          <table:table-cell office:value-type="string">
            <text:p>3ROSE92173bord-3.JPG</text:p>
          </table:table-cell>
          <table:table-cell office:value-type="string">
            <text:p>3ROSE92173bord-4.JPG</text:p>
          </table:table-cell>
          <table:table-cell office:value-type="string">
            <text:p>3ROSE92173bord-5.JPG</text:p>
          </table:table-cell>
          <table:table-cell table:number-columns-repeated="3"/>
          <table:table-cell table:formula="of:=CONCATENATE(&quot;http://mediagallery.shoes4me.com/import/foto/&quot;;[.L12])" office:value-type="string" office:string-value="http://mediagallery.shoes4me.com/import/foto/3ROSE92173bord-1.JPG">
            <text:p>http://mediagallery.shoes4me.com/import/foto/3ROSE92173bord-1.JPG</text:p>
          </table:table-cell>
          <table:table-cell table:formula="of:=CONCATENATE(&quot;http://mediagallery.shoes4me.com/import/foto/&quot;;[.M12])" office:value-type="string" office:string-value="http://mediagallery.shoes4me.com/import/foto/3ROSE92173bord-2.JPG">
            <text:p>http://mediagallery.shoes4me.com/import/foto/3ROSE92173bord-2.JPG</text:p>
          </table:table-cell>
          <table:table-cell table:formula="of:=CONCATENATE(&quot;http://mediagallery.shoes4me.com/import/foto/&quot;;[.N12])" office:value-type="string" office:string-value="http://mediagallery.shoes4me.com/import/foto/3ROSE92173bord-3.JPG">
            <text:p>http://mediagallery.shoes4me.com/import/foto/3ROSE92173bord-3.JPG</text:p>
          </table:table-cell>
          <table:table-cell table:formula="of:=CONCATENATE(&quot;http://mediagallery.shoes4me.com/import/foto/&quot;;[.O12])" office:value-type="string" office:string-value="http://mediagallery.shoes4me.com/import/foto/3ROSE92173bord-4.JPG">
            <text:p>http://mediagallery.shoes4me.com/import/foto/3ROSE92173bord-4.JPG</text:p>
          </table:table-cell>
          <table:table-cell table:formula="of:=CONCATENATE(&quot;http://mediagallery.shoes4me.com/import/foto/&quot;;[.P12])" office:value-type="string" office:string-value="http://mediagallery.shoes4me.com/import/foto/3ROSE92173bord-5.JPG">
            <text:p>http://mediagallery.shoes4me.com/import/foto/3ROSE92173bord-5.JPG</text:p>
          </table:table-cell>
          <table:table-cell table:formula="of:=CONCATENATE(&quot;http://mediagallery.shoes4me.com/import/foto/&quot;;[.Q1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ANGC1033avor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AANGC1033avorio-1.JPG</text:p>
          </table:table-cell>
          <table:table-cell office:value-type="string">
            <text:p>AANGC1033avorio-2.JPG</text:p>
          </table:table-cell>
          <table:table-cell office:value-type="string">
            <text:p>AANGC1033avorio-3.JPG</text:p>
          </table:table-cell>
          <table:table-cell office:value-type="string">
            <text:p>AANGC1033avorio-4.JPG</text:p>
          </table:table-cell>
          <table:table-cell table:number-columns-repeated="4"/>
          <table:table-cell table:formula="of:=CONCATENATE(&quot;http://mediagallery.shoes4me.com/import/foto/&quot;;[.L13])" office:value-type="string" office:string-value="http://mediagallery.shoes4me.com/import/foto/AANGC1033avorio-1.JPG">
            <text:p>http://mediagallery.shoes4me.com/import/foto/AANGC1033avorio-1.JPG</text:p>
          </table:table-cell>
          <table:table-cell table:formula="of:=CONCATENATE(&quot;http://mediagallery.shoes4me.com/import/foto/&quot;;[.M13])" office:value-type="string" office:string-value="http://mediagallery.shoes4me.com/import/foto/AANGC1033avorio-2.JPG">
            <text:p>http://mediagallery.shoes4me.com/import/foto/AANGC1033avorio-2.JPG</text:p>
          </table:table-cell>
          <table:table-cell table:formula="of:=CONCATENATE(&quot;http://mediagallery.shoes4me.com/import/foto/&quot;;[.N13])" office:value-type="string" office:string-value="http://mediagallery.shoes4me.com/import/foto/AANGC1033avorio-3.JPG">
            <text:p>http://mediagallery.shoes4me.com/import/foto/AANGC1033avorio-3.JPG</text:p>
          </table:table-cell>
          <table:table-cell table:formula="of:=CONCATENATE(&quot;http://mediagallery.shoes4me.com/import/foto/&quot;;[.O13])" office:value-type="string" office:string-value="http://mediagallery.shoes4me.com/import/foto/AANGC1033avorio-4.JPG">
            <text:p>http://mediagallery.shoes4me.com/import/foto/AANGC1033avorio-4.JPG</text:p>
          </table:table-cell>
          <table:table-cell table:formula="of:=CONCATENATE(&quot;http://mediagallery.shoes4me.com/import/foto/&quot;;[.P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10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ADR8101blu-1.JPG</text:p>
          </table:table-cell>
          <table:table-cell office:value-type="string">
            <text:p>ADR8101blu-2.JPG</text:p>
          </table:table-cell>
          <table:table-cell office:value-type="string">
            <text:p>ADR8101blu-3.JPG</text:p>
          </table:table-cell>
          <table:table-cell office:value-type="string">
            <text:p>ADR8101blu-4.JPG</text:p>
          </table:table-cell>
          <table:table-cell table:number-columns-repeated="4"/>
          <table:table-cell table:formula="of:=CONCATENATE(&quot;http://mediagallery.shoes4me.com/import/foto/&quot;;[.L14])" office:value-type="string" office:string-value="http://mediagallery.shoes4me.com/import/foto/ADR8101blu-1.JPG">
            <text:p>http://mediagallery.shoes4me.com/import/foto/ADR8101blu-1.JPG</text:p>
          </table:table-cell>
          <table:table-cell table:formula="of:=CONCATENATE(&quot;http://mediagallery.shoes4me.com/import/foto/&quot;;[.M14])" office:value-type="string" office:string-value="http://mediagallery.shoes4me.com/import/foto/ADR8101blu-2.JPG">
            <text:p>http://mediagallery.shoes4me.com/import/foto/ADR8101blu-2.JPG</text:p>
          </table:table-cell>
          <table:table-cell table:formula="of:=CONCATENATE(&quot;http://mediagallery.shoes4me.com/import/foto/&quot;;[.N14])" office:value-type="string" office:string-value="http://mediagallery.shoes4me.com/import/foto/ADR8101blu-3.JPG">
            <text:p>http://mediagallery.shoes4me.com/import/foto/ADR8101blu-3.JPG</text:p>
          </table:table-cell>
          <table:table-cell table:formula="of:=CONCATENATE(&quot;http://mediagallery.shoes4me.com/import/foto/&quot;;[.O14])" office:value-type="string" office:string-value="http://mediagallery.shoes4me.com/import/foto/ADR8101blu-4.JPG">
            <text:p>http://mediagallery.shoes4me.com/import/foto/ADR8101blu-4.JPG</text:p>
          </table:table-cell>
          <table:table-cell table:formula="of:=CONCATENATE(&quot;http://mediagallery.shoes4me.com/import/foto/&quot;;[.P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306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8306gri-1.JPG</text:p>
          </table:table-cell>
          <table:table-cell office:value-type="string">
            <text:p>ADR8306gri-2.JPG</text:p>
          </table:table-cell>
          <table:table-cell office:value-type="string">
            <text:p>ADR8306gri-3.JPG</text:p>
          </table:table-cell>
          <table:table-cell office:value-type="string">
            <text:p>ADR8306gri-4.JPG</text:p>
          </table:table-cell>
          <table:table-cell table:number-columns-repeated="4"/>
          <table:table-cell table:formula="of:=CONCATENATE(&quot;http://mediagallery.shoes4me.com/import/foto/&quot;;[.L15])" office:value-type="string" office:string-value="http://mediagallery.shoes4me.com/import/foto/ADR8306gri-1.JPG">
            <text:p>http://mediagallery.shoes4me.com/import/foto/ADR8306gri-1.JPG</text:p>
          </table:table-cell>
          <table:table-cell table:formula="of:=CONCATENATE(&quot;http://mediagallery.shoes4me.com/import/foto/&quot;;[.M15])" office:value-type="string" office:string-value="http://mediagallery.shoes4me.com/import/foto/ADR8306gri-2.JPG">
            <text:p>http://mediagallery.shoes4me.com/import/foto/ADR8306gri-2.JPG</text:p>
          </table:table-cell>
          <table:table-cell table:formula="of:=CONCATENATE(&quot;http://mediagallery.shoes4me.com/import/foto/&quot;;[.N15])" office:value-type="string" office:string-value="http://mediagallery.shoes4me.com/import/foto/ADR8306gri-3.JPG">
            <text:p>http://mediagallery.shoes4me.com/import/foto/ADR8306gri-3.JPG</text:p>
          </table:table-cell>
          <table:table-cell table:formula="of:=CONCATENATE(&quot;http://mediagallery.shoes4me.com/import/foto/&quot;;[.O15])" office:value-type="string" office:string-value="http://mediagallery.shoes4me.com/import/foto/ADR8306gri-4.JPG">
            <text:p>http://mediagallery.shoes4me.com/import/foto/ADR8306gri-4.JPG</text:p>
          </table:table-cell>
          <table:table-cell table:formula="of:=CONCATENATE(&quot;http://mediagallery.shoes4me.com/import/foto/&quot;;[.P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8614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8614gri-1.JPG</text:p>
          </table:table-cell>
          <table:table-cell office:value-type="string">
            <text:p>ADR8614gri-2.JPG</text:p>
          </table:table-cell>
          <table:table-cell office:value-type="string">
            <text:p>ADR8614gri-3.JPG</text:p>
          </table:table-cell>
          <table:table-cell office:value-type="string">
            <text:p>ADR8614gri-4.JPG</text:p>
          </table:table-cell>
          <table:table-cell table:number-columns-repeated="4"/>
          <table:table-cell table:formula="of:=CONCATENATE(&quot;http://mediagallery.shoes4me.com/import/foto/&quot;;[.L16])" office:value-type="string" office:string-value="http://mediagallery.shoes4me.com/import/foto/ADR8614gri-1.JPG">
            <text:p>http://mediagallery.shoes4me.com/import/foto/ADR8614gri-1.JPG</text:p>
          </table:table-cell>
          <table:table-cell table:formula="of:=CONCATENATE(&quot;http://mediagallery.shoes4me.com/import/foto/&quot;;[.M16])" office:value-type="string" office:string-value="http://mediagallery.shoes4me.com/import/foto/ADR8614gri-2.JPG">
            <text:p>http://mediagallery.shoes4me.com/import/foto/ADR8614gri-2.JPG</text:p>
          </table:table-cell>
          <table:table-cell table:formula="of:=CONCATENATE(&quot;http://mediagallery.shoes4me.com/import/foto/&quot;;[.N16])" office:value-type="string" office:string-value="http://mediagallery.shoes4me.com/import/foto/ADR8614gri-3.JPG">
            <text:p>http://mediagallery.shoes4me.com/import/foto/ADR8614gri-3.JPG</text:p>
          </table:table-cell>
          <table:table-cell table:formula="of:=CONCATENATE(&quot;http://mediagallery.shoes4me.com/import/foto/&quot;;[.O16])" office:value-type="string" office:string-value="http://mediagallery.shoes4me.com/import/foto/ADR8614gri-4.JPG">
            <text:p>http://mediagallery.shoes4me.com/import/foto/ADR8614gri-4.JPG</text:p>
          </table:table-cell>
          <table:table-cell table:formula="of:=CONCATENATE(&quot;http://mediagallery.shoes4me.com/import/foto/&quot;;[.P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10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ADR9101gri-1.JPG</text:p>
          </table:table-cell>
          <table:table-cell office:value-type="string">
            <text:p>ADR9101gri-2.JPG</text:p>
          </table:table-cell>
          <table:table-cell office:value-type="string">
            <text:p>ADR9101gri-3.JPG</text:p>
          </table:table-cell>
          <table:table-cell office:value-type="string">
            <text:p>ADR9101gri-4.JPG</text:p>
          </table:table-cell>
          <table:table-cell office:value-type="string">
            <text:p>ADR9101gri-5.JPG</text:p>
          </table:table-cell>
          <table:table-cell table:number-columns-repeated="3"/>
          <table:table-cell table:formula="of:=CONCATENATE(&quot;http://mediagallery.shoes4me.com/import/foto/&quot;;[.L17])" office:value-type="string" office:string-value="http://mediagallery.shoes4me.com/import/foto/ADR9101gri-1.JPG">
            <text:p>http://mediagallery.shoes4me.com/import/foto/ADR9101gri-1.JPG</text:p>
          </table:table-cell>
          <table:table-cell table:formula="of:=CONCATENATE(&quot;http://mediagallery.shoes4me.com/import/foto/&quot;;[.M17])" office:value-type="string" office:string-value="http://mediagallery.shoes4me.com/import/foto/ADR9101gri-2.JPG">
            <text:p>http://mediagallery.shoes4me.com/import/foto/ADR9101gri-2.JPG</text:p>
          </table:table-cell>
          <table:table-cell table:formula="of:=CONCATENATE(&quot;http://mediagallery.shoes4me.com/import/foto/&quot;;[.N17])" office:value-type="string" office:string-value="http://mediagallery.shoes4me.com/import/foto/ADR9101gri-3.JPG">
            <text:p>http://mediagallery.shoes4me.com/import/foto/ADR9101gri-3.JPG</text:p>
          </table:table-cell>
          <table:table-cell table:formula="of:=CONCATENATE(&quot;http://mediagallery.shoes4me.com/import/foto/&quot;;[.O17])" office:value-type="string" office:string-value="http://mediagallery.shoes4me.com/import/foto/ADR9101gri-4.JPG">
            <text:p>http://mediagallery.shoes4me.com/import/foto/ADR9101gri-4.JPG</text:p>
          </table:table-cell>
          <table:table-cell table:formula="of:=CONCATENATE(&quot;http://mediagallery.shoes4me.com/import/foto/&quot;;[.P17])" office:value-type="string" office:string-value="http://mediagallery.shoes4me.com/import/foto/ADR9101gri-5.JPG">
            <text:p>http://mediagallery.shoes4me.com/import/foto/ADR9101gri-5.JPG</text:p>
          </table:table-cell>
          <table:table-cell table:formula="of:=CONCATENATE(&quot;http://mediagallery.shoes4me.com/import/foto/&quot;;[.Q1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307bianc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9307bianca-1.JPG</text:p>
          </table:table-cell>
          <table:table-cell office:value-type="string">
            <text:p>ADR9307bianca-2.JPG</text:p>
          </table:table-cell>
          <table:table-cell office:value-type="string">
            <text:p>ADR9307bianca-3.JPG</text:p>
          </table:table-cell>
          <table:table-cell office:value-type="string">
            <text:p>ADR9307bianca-4.JPG</text:p>
          </table:table-cell>
          <table:table-cell table:number-columns-repeated="4"/>
          <table:table-cell table:formula="of:=CONCATENATE(&quot;http://mediagallery.shoes4me.com/import/foto/&quot;;[.L18])" office:value-type="string" office:string-value="http://mediagallery.shoes4me.com/import/foto/ADR9307bianca-1.JPG">
            <text:p>http://mediagallery.shoes4me.com/import/foto/ADR9307bianca-1.JPG</text:p>
          </table:table-cell>
          <table:table-cell table:formula="of:=CONCATENATE(&quot;http://mediagallery.shoes4me.com/import/foto/&quot;;[.M18])" office:value-type="string" office:string-value="http://mediagallery.shoes4me.com/import/foto/ADR9307bianca-2.JPG">
            <text:p>http://mediagallery.shoes4me.com/import/foto/ADR9307bianca-2.JPG</text:p>
          </table:table-cell>
          <table:table-cell table:formula="of:=CONCATENATE(&quot;http://mediagallery.shoes4me.com/import/foto/&quot;;[.N18])" office:value-type="string" office:string-value="http://mediagallery.shoes4me.com/import/foto/ADR9307bianca-3.JPG">
            <text:p>http://mediagallery.shoes4me.com/import/foto/ADR9307bianca-3.JPG</text:p>
          </table:table-cell>
          <table:table-cell table:formula="of:=CONCATENATE(&quot;http://mediagallery.shoes4me.com/import/foto/&quot;;[.O18])" office:value-type="string" office:string-value="http://mediagallery.shoes4me.com/import/foto/ADR9307bianca-4.JPG">
            <text:p>http://mediagallery.shoes4me.com/import/foto/ADR9307bianca-4.JPG</text:p>
          </table:table-cell>
          <table:table-cell table:formula="of:=CONCATENATE(&quot;http://mediagallery.shoes4me.com/import/foto/&quot;;[.P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2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2gri-1.JPG</text:p>
          </table:table-cell>
          <table:table-cell office:value-type="string">
            <text:p>ADR9402gri-2.JPG</text:p>
          </table:table-cell>
          <table:table-cell office:value-type="string">
            <text:p>ADR9402gri-3.JPG</text:p>
          </table:table-cell>
          <table:table-cell office:value-type="string">
            <text:p>ADR9402gri-4.JPG</text:p>
          </table:table-cell>
          <table:table-cell office:value-type="string">
            <text:p>ADR9402gri-5.JPG</text:p>
          </table:table-cell>
          <table:table-cell table:number-columns-repeated="3"/>
          <table:table-cell table:formula="of:=CONCATENATE(&quot;http://mediagallery.shoes4me.com/import/foto/&quot;;[.L19])" office:value-type="string" office:string-value="http://mediagallery.shoes4me.com/import/foto/ADR9402gri-1.JPG">
            <text:p>http://mediagallery.shoes4me.com/import/foto/ADR9402gri-1.JPG</text:p>
          </table:table-cell>
          <table:table-cell table:formula="of:=CONCATENATE(&quot;http://mediagallery.shoes4me.com/import/foto/&quot;;[.M19])" office:value-type="string" office:string-value="http://mediagallery.shoes4me.com/import/foto/ADR9402gri-2.JPG">
            <text:p>http://mediagallery.shoes4me.com/import/foto/ADR9402gri-2.JPG</text:p>
          </table:table-cell>
          <table:table-cell table:formula="of:=CONCATENATE(&quot;http://mediagallery.shoes4me.com/import/foto/&quot;;[.N19])" office:value-type="string" office:string-value="http://mediagallery.shoes4me.com/import/foto/ADR9402gri-3.JPG">
            <text:p>http://mediagallery.shoes4me.com/import/foto/ADR9402gri-3.JPG</text:p>
          </table:table-cell>
          <table:table-cell table:formula="of:=CONCATENATE(&quot;http://mediagallery.shoes4me.com/import/foto/&quot;;[.O19])" office:value-type="string" office:string-value="http://mediagallery.shoes4me.com/import/foto/ADR9402gri-4.JPG">
            <text:p>http://mediagallery.shoes4me.com/import/foto/ADR9402gri-4.JPG</text:p>
          </table:table-cell>
          <table:table-cell table:formula="of:=CONCATENATE(&quot;http://mediagallery.shoes4me.com/import/foto/&quot;;[.P19])" office:value-type="string" office:string-value="http://mediagallery.shoes4me.com/import/foto/ADR9402gri-5.JPG">
            <text:p>http://mediagallery.shoes4me.com/import/foto/ADR9402gri-5.JPG</text:p>
          </table:table-cell>
          <table:table-cell table:formula="of:=CONCATENATE(&quot;http://mediagallery.shoes4me.com/import/foto/&quot;;[.Q1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2lill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2lilla-1.JPG</text:p>
          </table:table-cell>
          <table:table-cell office:value-type="string">
            <text:p>ADR9402lilla-2.JPG</text:p>
          </table:table-cell>
          <table:table-cell office:value-type="string">
            <text:p>ADR9402lilla-3.JPG</text:p>
          </table:table-cell>
          <table:table-cell office:value-type="string">
            <text:p>ADR9402lilla-4.JPG</text:p>
          </table:table-cell>
          <table:table-cell office:value-type="string">
            <text:p>ADR9402lilla-5.JPG</text:p>
          </table:table-cell>
          <table:table-cell table:number-columns-repeated="3"/>
          <table:table-cell table:formula="of:=CONCATENATE(&quot;http://mediagallery.shoes4me.com/import/foto/&quot;;[.L20])" office:value-type="string" office:string-value="http://mediagallery.shoes4me.com/import/foto/ADR9402lilla-1.JPG">
            <text:p>http://mediagallery.shoes4me.com/import/foto/ADR9402lilla-1.JPG</text:p>
          </table:table-cell>
          <table:table-cell table:formula="of:=CONCATENATE(&quot;http://mediagallery.shoes4me.com/import/foto/&quot;;[.M20])" office:value-type="string" office:string-value="http://mediagallery.shoes4me.com/import/foto/ADR9402lilla-2.JPG">
            <text:p>http://mediagallery.shoes4me.com/import/foto/ADR9402lilla-2.JPG</text:p>
          </table:table-cell>
          <table:table-cell table:formula="of:=CONCATENATE(&quot;http://mediagallery.shoes4me.com/import/foto/&quot;;[.N20])" office:value-type="string" office:string-value="http://mediagallery.shoes4me.com/import/foto/ADR9402lilla-3.JPG">
            <text:p>http://mediagallery.shoes4me.com/import/foto/ADR9402lilla-3.JPG</text:p>
          </table:table-cell>
          <table:table-cell table:formula="of:=CONCATENATE(&quot;http://mediagallery.shoes4me.com/import/foto/&quot;;[.O20])" office:value-type="string" office:string-value="http://mediagallery.shoes4me.com/import/foto/ADR9402lilla-4.JPG">
            <text:p>http://mediagallery.shoes4me.com/import/foto/ADR9402lilla-4.JPG</text:p>
          </table:table-cell>
          <table:table-cell table:formula="of:=CONCATENATE(&quot;http://mediagallery.shoes4me.com/import/foto/&quot;;[.P20])" office:value-type="string" office:string-value="http://mediagallery.shoes4me.com/import/foto/ADR9402lilla-5.JPG">
            <text:p>http://mediagallery.shoes4me.com/import/foto/ADR9402lilla-5.JPG</text:p>
          </table:table-cell>
          <table:table-cell table:formula="of:=CONCATENATE(&quot;http://mediagallery.shoes4me.com/import/foto/&quot;;[.Q2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404grigio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ADR9404grigio-1.JPG</text:p>
          </table:table-cell>
          <table:table-cell office:value-type="string">
            <text:p>ADR9404grigio-2.JPG</text:p>
          </table:table-cell>
          <table:table-cell office:value-type="string">
            <text:p>ADR9404grigio-3.JPG</text:p>
          </table:table-cell>
          <table:table-cell office:value-type="string">
            <text:p>ADR9404grigio-4.JPG</text:p>
          </table:table-cell>
          <table:table-cell table:number-columns-repeated="4"/>
          <table:table-cell table:formula="of:=CONCATENATE(&quot;http://mediagallery.shoes4me.com/import/foto/&quot;;[.L21])" office:value-type="string" office:string-value="http://mediagallery.shoes4me.com/import/foto/ADR9404grigio-1.JPG">
            <text:p>http://mediagallery.shoes4me.com/import/foto/ADR9404grigio-1.JPG</text:p>
          </table:table-cell>
          <table:table-cell table:formula="of:=CONCATENATE(&quot;http://mediagallery.shoes4me.com/import/foto/&quot;;[.M21])" office:value-type="string" office:string-value="http://mediagallery.shoes4me.com/import/foto/ADR9404grigio-2.JPG">
            <text:p>http://mediagallery.shoes4me.com/import/foto/ADR9404grigio-2.JPG</text:p>
          </table:table-cell>
          <table:table-cell table:formula="of:=CONCATENATE(&quot;http://mediagallery.shoes4me.com/import/foto/&quot;;[.N21])" office:value-type="string" office:string-value="http://mediagallery.shoes4me.com/import/foto/ADR9404grigio-3.JPG">
            <text:p>http://mediagallery.shoes4me.com/import/foto/ADR9404grigio-3.JPG</text:p>
          </table:table-cell>
          <table:table-cell table:formula="of:=CONCATENATE(&quot;http://mediagallery.shoes4me.com/import/foto/&quot;;[.O21])" office:value-type="string" office:string-value="http://mediagallery.shoes4me.com/import/foto/ADR9404grigio-4.JPG">
            <text:p>http://mediagallery.shoes4me.com/import/foto/ADR9404grigio-4.JPG</text:p>
          </table:table-cell>
          <table:table-cell table:formula="of:=CONCATENATE(&quot;http://mediagallery.shoes4me.com/import/foto/&quot;;[.P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DR9501nero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DR9501nero-1.JPG</text:p>
          </table:table-cell>
          <table:table-cell office:value-type="string">
            <text:p>ADR9501nero-2.JPG</text:p>
          </table:table-cell>
          <table:table-cell office:value-type="string">
            <text:p>ADR9501nero-3.JPG</text:p>
          </table:table-cell>
          <table:table-cell table:number-columns-repeated="5"/>
          <table:table-cell table:formula="of:=CONCATENATE(&quot;http://mediagallery.shoes4me.com/import/foto/&quot;;[.L22])" office:value-type="string" office:string-value="http://mediagallery.shoes4me.com/import/foto/ADR9501nero-1.JPG">
            <text:p>http://mediagallery.shoes4me.com/import/foto/ADR9501nero-1.JPG</text:p>
          </table:table-cell>
          <table:table-cell table:formula="of:=CONCATENATE(&quot;http://mediagallery.shoes4me.com/import/foto/&quot;;[.M22])" office:value-type="string" office:string-value="http://mediagallery.shoes4me.com/import/foto/ADR9501nero-2.JPG">
            <text:p>http://mediagallery.shoes4me.com/import/foto/ADR9501nero-2.JPG</text:p>
          </table:table-cell>
          <table:table-cell table:formula="of:=CONCATENATE(&quot;http://mediagallery.shoes4me.com/import/foto/&quot;;[.N22])" office:value-type="string" office:string-value="http://mediagallery.shoes4me.com/import/foto/ADR9501nero-3.JPG">
            <text:p>http://mediagallery.shoes4me.com/import/foto/ADR9501nero-3.JPG</text:p>
          </table:table-cell>
          <table:table-cell table:formula="of:=CONCATENATE(&quot;http://mediagallery.shoes4me.com/import/foto/&quot;;[.O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BORD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office:value-type="string">
            <text:p>ANFBORDO-1.JPG</text:p>
          </table:table-cell>
          <table:table-cell office:value-type="string">
            <text:p>ANFBORDO-2.JPG</text:p>
          </table:table-cell>
          <table:table-cell office:value-type="string">
            <text:p>ANFBORDO-3.JPG</text:p>
          </table:table-cell>
          <table:table-cell office:value-type="string">
            <text:p>ANFBORDO-4.JPG</text:p>
          </table:table-cell>
          <table:table-cell office:value-type="string">
            <text:p>ANFBORDO-5.JPG</text:p>
          </table:table-cell>
          <table:table-cell table:number-columns-repeated="3"/>
          <table:table-cell table:formula="of:=CONCATENATE(&quot;http://mediagallery.shoes4me.com/import/foto/&quot;;[.L23])" office:value-type="string" office:string-value="http://mediagallery.shoes4me.com/import/foto/ANFBORDO-1.JPG">
            <text:p>http://mediagallery.shoes4me.com/import/foto/ANFBORDO-1.JPG</text:p>
          </table:table-cell>
          <table:table-cell table:formula="of:=CONCATENATE(&quot;http://mediagallery.shoes4me.com/import/foto/&quot;;[.M23])" office:value-type="string" office:string-value="http://mediagallery.shoes4me.com/import/foto/ANFBORDO-2.JPG">
            <text:p>http://mediagallery.shoes4me.com/import/foto/ANFBORDO-2.JPG</text:p>
          </table:table-cell>
          <table:table-cell table:formula="of:=CONCATENATE(&quot;http://mediagallery.shoes4me.com/import/foto/&quot;;[.N23])" office:value-type="string" office:string-value="http://mediagallery.shoes4me.com/import/foto/ANFBORDO-3.JPG">
            <text:p>http://mediagallery.shoes4me.com/import/foto/ANFBORDO-3.JPG</text:p>
          </table:table-cell>
          <table:table-cell table:formula="of:=CONCATENATE(&quot;http://mediagallery.shoes4me.com/import/foto/&quot;;[.O23])" office:value-type="string" office:string-value="http://mediagallery.shoes4me.com/import/foto/ANFBORDO-4.JPG">
            <text:p>http://mediagallery.shoes4me.com/import/foto/ANFBORDO-4.JPG</text:p>
          </table:table-cell>
          <table:table-cell table:formula="of:=CONCATENATE(&quot;http://mediagallery.shoes4me.com/import/foto/&quot;;[.P23])" office:value-type="string" office:string-value="http://mediagallery.shoes4me.com/import/foto/ANFBORDO-5.JPG">
            <text:p>http://mediagallery.shoes4me.com/import/foto/ANFBORDO-5.JPG</text:p>
          </table:table-cell>
          <table:table-cell table:formula="of:=CONCATENATE(&quot;http://mediagallery.shoes4me.com/import/foto/&quot;;[.Q2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NER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olacchino</text:p>
          </table:table-cell>
          <table:table-cell office:value-type="string">
            <text:p>scarponcino</text:p>
          </table:table-cell>
          <table:table-cell office:value-type="string">
            <text:p>Lacci</text:p>
          </table:table-cell>
          <table:table-cell office:value-type="string">
            <text:p>ANFNERO-1.JPG</text:p>
          </table:table-cell>
          <table:table-cell office:value-type="string">
            <text:p>ANFNERO-2.JPG</text:p>
          </table:table-cell>
          <table:table-cell office:value-type="string">
            <text:p>ANFNERO-3.JPG</text:p>
          </table:table-cell>
          <table:table-cell office:value-type="string">
            <text:p>ANFNERO-4.JPG</text:p>
          </table:table-cell>
          <table:table-cell office:value-type="string">
            <text:p>ANFNERO-5.JPG</text:p>
          </table:table-cell>
          <table:table-cell table:number-columns-repeated="3"/>
          <table:table-cell table:formula="of:=CONCATENATE(&quot;http://mediagallery.shoes4me.com/import/foto/&quot;;[.L24])" office:value-type="string" office:string-value="http://mediagallery.shoes4me.com/import/foto/ANFNERO-1.JPG">
            <text:p>http://mediagallery.shoes4me.com/import/foto/ANFNERO-1.JPG</text:p>
          </table:table-cell>
          <table:table-cell table:formula="of:=CONCATENATE(&quot;http://mediagallery.shoes4me.com/import/foto/&quot;;[.M24])" office:value-type="string" office:string-value="http://mediagallery.shoes4me.com/import/foto/ANFNERO-2.JPG">
            <text:p>http://mediagallery.shoes4me.com/import/foto/ANFNERO-2.JPG</text:p>
          </table:table-cell>
          <table:table-cell table:formula="of:=CONCATENATE(&quot;http://mediagallery.shoes4me.com/import/foto/&quot;;[.N24])" office:value-type="string" office:string-value="http://mediagallery.shoes4me.com/import/foto/ANFNERO-3.JPG">
            <text:p>http://mediagallery.shoes4me.com/import/foto/ANFNERO-3.JPG</text:p>
          </table:table-cell>
          <table:table-cell table:formula="of:=CONCATENATE(&quot;http://mediagallery.shoes4me.com/import/foto/&quot;;[.O24])" office:value-type="string" office:string-value="http://mediagallery.shoes4me.com/import/foto/ANFNERO-4.JPG">
            <text:p>http://mediagallery.shoes4me.com/import/foto/ANFNERO-4.JPG</text:p>
          </table:table-cell>
          <table:table-cell table:formula="of:=CONCATENATE(&quot;http://mediagallery.shoes4me.com/import/foto/&quot;;[.P24])" office:value-type="string" office:string-value="http://mediagallery.shoes4me.com/import/foto/ANFNERO-5.JPG">
            <text:p>http://mediagallery.shoes4me.com/import/foto/ANFNERO-5.JPG</text:p>
          </table:table-cell>
          <table:table-cell table:formula="of:=CONCATENATE(&quot;http://mediagallery.shoes4me.com/import/foto/&quot;;[.Q2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FVERDE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oncino</text:p>
          </table:table-cell>
          <table:table-cell office:value-type="string">
            <text:p>anckle boot</text:p>
          </table:table-cell>
          <table:table-cell office:value-type="string">
            <text:p>Lampo</text:p>
          </table:table-cell>
          <table:table-cell office:value-type="string">
            <text:p>ANFVERDE-1.JPG</text:p>
          </table:table-cell>
          <table:table-cell office:value-type="string">
            <text:p>ANFVERDE-2.JPG</text:p>
          </table:table-cell>
          <table:table-cell office:value-type="string">
            <text:p>ANFVERDE-3.JPG</text:p>
          </table:table-cell>
          <table:table-cell office:value-type="string">
            <text:p>ANFVERDE-4.JPG</text:p>
          </table:table-cell>
          <table:table-cell office:value-type="string">
            <text:p>ANFVERDE-5.JPG</text:p>
          </table:table-cell>
          <table:table-cell table:number-columns-repeated="3"/>
          <table:table-cell table:formula="of:=CONCATENATE(&quot;http://mediagallery.shoes4me.com/import/foto/&quot;;[.L25])" office:value-type="string" office:string-value="http://mediagallery.shoes4me.com/import/foto/ANFVERDE-1.JPG">
            <text:p>http://mediagallery.shoes4me.com/import/foto/ANFVERDE-1.JPG</text:p>
          </table:table-cell>
          <table:table-cell table:formula="of:=CONCATENATE(&quot;http://mediagallery.shoes4me.com/import/foto/&quot;;[.M25])" office:value-type="string" office:string-value="http://mediagallery.shoes4me.com/import/foto/ANFVERDE-2.JPG">
            <text:p>http://mediagallery.shoes4me.com/import/foto/ANFVERDE-2.JPG</text:p>
          </table:table-cell>
          <table:table-cell table:formula="of:=CONCATENATE(&quot;http://mediagallery.shoes4me.com/import/foto/&quot;;[.N25])" office:value-type="string" office:string-value="http://mediagallery.shoes4me.com/import/foto/ANFVERDE-3.JPG">
            <text:p>http://mediagallery.shoes4me.com/import/foto/ANFVERDE-3.JPG</text:p>
          </table:table-cell>
          <table:table-cell table:formula="of:=CONCATENATE(&quot;http://mediagallery.shoes4me.com/import/foto/&quot;;[.O25])" office:value-type="string" office:string-value="http://mediagallery.shoes4me.com/import/foto/ANFVERDE-4.JPG">
            <text:p>http://mediagallery.shoes4me.com/import/foto/ANFVERDE-4.JPG</text:p>
          </table:table-cell>
          <table:table-cell table:formula="of:=CONCATENATE(&quot;http://mediagallery.shoes4me.com/import/foto/&quot;;[.P25])" office:value-type="string" office:string-value="http://mediagallery.shoes4me.com/import/foto/ANFVERDE-5.JPG">
            <text:p>http://mediagallery.shoes4me.com/import/foto/ANFVERDE-5.JPG</text:p>
          </table:table-cell>
          <table:table-cell table:formula="of:=CONCATENATE(&quot;http://mediagallery.shoes4me.com/import/foto/&quot;;[.Q2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NG128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Cord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ANG1287blu-1.JPG</text:p>
          </table:table-cell>
          <table:table-cell office:value-type="string">
            <text:p>ANG1287blu-2.JPG</text:p>
          </table:table-cell>
          <table:table-cell office:value-type="string">
            <text:p>ANG1287blu-3.JPG</text:p>
          </table:table-cell>
          <table:table-cell office:value-type="string">
            <text:p>ANG1287blu-4.JPG</text:p>
          </table:table-cell>
          <table:table-cell table:number-columns-repeated="4"/>
          <table:table-cell table:formula="of:=CONCATENATE(&quot;http://mediagallery.shoes4me.com/import/foto/&quot;;[.L26])" office:value-type="string" office:string-value="http://mediagallery.shoes4me.com/import/foto/ANG1287blu-1.JPG">
            <text:p>http://mediagallery.shoes4me.com/import/foto/ANG1287blu-1.JPG</text:p>
          </table:table-cell>
          <table:table-cell table:formula="of:=CONCATENATE(&quot;http://mediagallery.shoes4me.com/import/foto/&quot;;[.M26])" office:value-type="string" office:string-value="http://mediagallery.shoes4me.com/import/foto/ANG1287blu-2.JPG">
            <text:p>http://mediagallery.shoes4me.com/import/foto/ANG1287blu-2.JPG</text:p>
          </table:table-cell>
          <table:table-cell table:formula="of:=CONCATENATE(&quot;http://mediagallery.shoes4me.com/import/foto/&quot;;[.N26])" office:value-type="string" office:string-value="http://mediagallery.shoes4me.com/import/foto/ANG1287blu-3.JPG">
            <text:p>http://mediagallery.shoes4me.com/import/foto/ANG1287blu-3.JPG</text:p>
          </table:table-cell>
          <table:table-cell table:formula="of:=CONCATENATE(&quot;http://mediagallery.shoes4me.com/import/foto/&quot;;[.O26])" office:value-type="string" office:string-value="http://mediagallery.shoes4me.com/import/foto/ANG1287blu-4.JPG">
            <text:p>http://mediagallery.shoes4me.com/import/foto/ANG1287blu-4.JPG</text:p>
          </table:table-cell>
          <table:table-cell table:formula="of:=CONCATENATE(&quot;http://mediagallery.shoes4me.com/import/foto/&quot;;[.P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RD9307ne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ARD9307nero-1.JPG</text:p>
          </table:table-cell>
          <table:table-cell office:value-type="string">
            <text:p>ARD9307nero-2.JPG</text:p>
          </table:table-cell>
          <table:table-cell office:value-type="string">
            <text:p>ARD9307nero-3.JPG</text:p>
          </table:table-cell>
          <table:table-cell table:number-columns-repeated="5"/>
          <table:table-cell table:formula="of:=CONCATENATE(&quot;http://mediagallery.shoes4me.com/import/foto/&quot;;[.L27])" office:value-type="string" office:string-value="http://mediagallery.shoes4me.com/import/foto/ARD9307nero-1.JPG">
            <text:p>http://mediagallery.shoes4me.com/import/foto/ARD9307nero-1.JPG</text:p>
          </table:table-cell>
          <table:table-cell table:formula="of:=CONCATENATE(&quot;http://mediagallery.shoes4me.com/import/foto/&quot;;[.M27])" office:value-type="string" office:string-value="http://mediagallery.shoes4me.com/import/foto/ARD9307nero-2.JPG">
            <text:p>http://mediagallery.shoes4me.com/import/foto/ARD9307nero-2.JPG</text:p>
          </table:table-cell>
          <table:table-cell table:formula="of:=CONCATENATE(&quot;http://mediagallery.shoes4me.com/import/foto/&quot;;[.N27])" office:value-type="string" office:string-value="http://mediagallery.shoes4me.com/import/foto/ARD9307nero-3.JPG">
            <text:p>http://mediagallery.shoes4me.com/import/foto/ARD9307nero-3.JPG</text:p>
          </table:table-cell>
          <table:table-cell table:formula="of:=CONCATENATE(&quot;http://mediagallery.shoes4me.com/import/foto/&quot;;[.O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ARTEVE096ani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ARTEVE096anim-1.JPG</text:p>
          </table:table-cell>
          <table:table-cell office:value-type="string">
            <text:p>ARTEVE096anim-2.JPG</text:p>
          </table:table-cell>
          <table:table-cell office:value-type="string">
            <text:p>ARTEVE096anim-3.JPG</text:p>
          </table:table-cell>
          <table:table-cell office:value-type="string">
            <text:p>ARTEVE096anim-4.JPG</text:p>
          </table:table-cell>
          <table:table-cell office:value-type="string">
            <text:p>ARTEVE096anim-5.JPG</text:p>
          </table:table-cell>
          <table:table-cell table:number-columns-repeated="3"/>
          <table:table-cell table:formula="of:=CONCATENATE(&quot;http://mediagallery.shoes4me.com/import/foto/&quot;;[.L28])" office:value-type="string" office:string-value="http://mediagallery.shoes4me.com/import/foto/ARTEVE096anim-1.JPG">
            <text:p>http://mediagallery.shoes4me.com/import/foto/ARTEVE096anim-1.JPG</text:p>
          </table:table-cell>
          <table:table-cell table:formula="of:=CONCATENATE(&quot;http://mediagallery.shoes4me.com/import/foto/&quot;;[.M28])" office:value-type="string" office:string-value="http://mediagallery.shoes4me.com/import/foto/ARTEVE096anim-2.JPG">
            <text:p>http://mediagallery.shoes4me.com/import/foto/ARTEVE096anim-2.JPG</text:p>
          </table:table-cell>
          <table:table-cell table:formula="of:=CONCATENATE(&quot;http://mediagallery.shoes4me.com/import/foto/&quot;;[.N28])" office:value-type="string" office:string-value="http://mediagallery.shoes4me.com/import/foto/ARTEVE096anim-3.JPG">
            <text:p>http://mediagallery.shoes4me.com/import/foto/ARTEVE096anim-3.JPG</text:p>
          </table:table-cell>
          <table:table-cell table:formula="of:=CONCATENATE(&quot;http://mediagallery.shoes4me.com/import/foto/&quot;;[.O28])" office:value-type="string" office:string-value="http://mediagallery.shoes4me.com/import/foto/ARTEVE096anim-4.JPG">
            <text:p>http://mediagallery.shoes4me.com/import/foto/ARTEVE096anim-4.JPG</text:p>
          </table:table-cell>
          <table:table-cell table:formula="of:=CONCATENATE(&quot;http://mediagallery.shoes4me.com/import/foto/&quot;;[.P28])" office:value-type="string" office:string-value="http://mediagallery.shoes4me.com/import/foto/ARTEVE096anim-5.JPG">
            <text:p>http://mediagallery.shoes4me.com/import/foto/ARTEVE096anim-5.JPG</text:p>
          </table:table-cell>
          <table:table-cell table:formula="of:=CONCATENATE(&quot;http://mediagallery.shoes4me.com/import/foto/&quot;;[.Q2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ECO14410ch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2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2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ECO1441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BROSE93420ma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BROSE93420ma-1.JPG</text:p>
          </table:table-cell>
          <table:table-cell office:value-type="string">
            <text:p>BROSE93420ma-2.JPG</text:p>
          </table:table-cell>
          <table:table-cell office:value-type="string">
            <text:p>BROSE93420ma-3.JPG</text:p>
          </table:table-cell>
          <table:table-cell table:number-columns-repeated="5"/>
          <table:table-cell table:formula="of:=CONCATENATE(&quot;http://mediagallery.shoes4me.com/import/foto/&quot;;[.L31])" office:value-type="string" office:string-value="http://mediagallery.shoes4me.com/import/foto/BROSE93420ma-1.JPG">
            <text:p>http://mediagallery.shoes4me.com/import/foto/BROSE93420ma-1.JPG</text:p>
          </table:table-cell>
          <table:table-cell table:formula="of:=CONCATENATE(&quot;http://mediagallery.shoes4me.com/import/foto/&quot;;[.M31])" office:value-type="string" office:string-value="http://mediagallery.shoes4me.com/import/foto/BROSE93420ma-2.JPG">
            <text:p>http://mediagallery.shoes4me.com/import/foto/BROSE93420ma-2.JPG</text:p>
          </table:table-cell>
          <table:table-cell table:formula="of:=CONCATENATE(&quot;http://mediagallery.shoes4me.com/import/foto/&quot;;[.N31])" office:value-type="string" office:string-value="http://mediagallery.shoes4me.com/import/foto/BROSE93420ma-3.JPG">
            <text:p>http://mediagallery.shoes4me.com/import/foto/BROSE93420ma-3.JPG</text:p>
          </table:table-cell>
          <table:table-cell table:formula="of:=CONCATENATE(&quot;http://mediagallery.shoes4me.com/import/foto/&quot;;[.O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CUOIONAB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FELTROAPgrigia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IABFELTROAPgrigia-1.JPG</text:p>
          </table:table-cell>
          <table:table-cell office:value-type="string">
            <text:p>CIABFELTROAPgrigia-2.JPG</text:p>
          </table:table-cell>
          <table:table-cell office:value-type="string">
            <text:p>CIABFELTROAPgrigia-3.JPG</text:p>
          </table:table-cell>
          <table:table-cell table:number-columns-repeated="5"/>
          <table:table-cell table:formula="of:=CONCATENATE(&quot;http://mediagallery.shoes4me.com/import/foto/&quot;;[.L33])" office:value-type="string" office:string-value="http://mediagallery.shoes4me.com/import/foto/CIABFELTROAPgrigia-1.JPG">
            <text:p>http://mediagallery.shoes4me.com/import/foto/CIABFELTROAPgrigia-1.JPG</text:p>
          </table:table-cell>
          <table:table-cell table:formula="of:=CONCATENATE(&quot;http://mediagallery.shoes4me.com/import/foto/&quot;;[.M33])" office:value-type="string" office:string-value="http://mediagallery.shoes4me.com/import/foto/CIABFELTROAPgrigia-2.JPG">
            <text:p>http://mediagallery.shoes4me.com/import/foto/CIABFELTROAPgrigia-2.JPG</text:p>
          </table:table-cell>
          <table:table-cell table:formula="of:=CONCATENATE(&quot;http://mediagallery.shoes4me.com/import/foto/&quot;;[.N33])" office:value-type="string" office:string-value="http://mediagallery.shoes4me.com/import/foto/CIABFELTROAPgrigia-3.JPG">
            <text:p>http://mediagallery.shoes4me.com/import/foto/CIABFELTROAPgrigia-3.JPG</text:p>
          </table:table-cell>
          <table:table-cell table:formula="of:=CONCATENATE(&quot;http://mediagallery.shoes4me.com/import/foto/&quot;;[.O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FELTROnero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IABFELTROnero-1.JPG</text:p>
          </table:table-cell>
          <table:table-cell office:value-type="string">
            <text:p>CIABFELTROnero-2.JPG</text:p>
          </table:table-cell>
          <table:table-cell office:value-type="string">
            <text:p>CIABFELTROnero-3.JPG</text:p>
          </table:table-cell>
          <table:table-cell table:number-columns-repeated="5"/>
          <table:table-cell table:formula="of:=CONCATENATE(&quot;http://mediagallery.shoes4me.com/import/foto/&quot;;[.L34])" office:value-type="string" office:string-value="http://mediagallery.shoes4me.com/import/foto/CIABFELTROnero-1.JPG">
            <text:p>http://mediagallery.shoes4me.com/import/foto/CIABFELTROnero-1.JPG</text:p>
          </table:table-cell>
          <table:table-cell table:formula="of:=CONCATENATE(&quot;http://mediagallery.shoes4me.com/import/foto/&quot;;[.M34])" office:value-type="string" office:string-value="http://mediagallery.shoes4me.com/import/foto/CIABFELTROnero-2.JPG">
            <text:p>http://mediagallery.shoes4me.com/import/foto/CIABFELTROnero-2.JPG</text:p>
          </table:table-cell>
          <table:table-cell table:formula="of:=CONCATENATE(&quot;http://mediagallery.shoes4me.com/import/foto/&quot;;[.N34])" office:value-type="string" office:string-value="http://mediagallery.shoes4me.com/import/foto/CIABFELTROnero-3.JPG">
            <text:p>http://mediagallery.shoes4me.com/import/foto/CIABFELTROnero-3.JPG</text:p>
          </table:table-cell>
          <table:table-cell table:formula="of:=CONCATENATE(&quot;http://mediagallery.shoes4me.com/import/foto/&quot;;[.O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IAB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LARKsenap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polacchini</text:p>
          </table:table-cell>
          <table:table-cell office:value-type="string">
            <text:p>Lacci</text:p>
          </table:table-cell>
          <table:table-cell office:value-type="string">
            <text:p>CLARKsenape-1.JPG</text:p>
          </table:table-cell>
          <table:table-cell office:value-type="string">
            <text:p>CLARKsenape-2.JPG</text:p>
          </table:table-cell>
          <table:table-cell office:value-type="string">
            <text:p>CLARKsenape-3.JPG</text:p>
          </table:table-cell>
          <table:table-cell table:number-columns-repeated="5"/>
          <table:table-cell table:formula="of:=CONCATENATE(&quot;http://mediagallery.shoes4me.com/import/foto/&quot;;[.L36])" office:value-type="string" office:string-value="http://mediagallery.shoes4me.com/import/foto/CLARKsenape-1.JPG">
            <text:p>http://mediagallery.shoes4me.com/import/foto/CLARKsenape-1.JPG</text:p>
          </table:table-cell>
          <table:table-cell table:formula="of:=CONCATENATE(&quot;http://mediagallery.shoes4me.com/import/foto/&quot;;[.M36])" office:value-type="string" office:string-value="http://mediagallery.shoes4me.com/import/foto/CLARKsenape-2.JPG">
            <text:p>http://mediagallery.shoes4me.com/import/foto/CLARKsenape-2.JPG</text:p>
          </table:table-cell>
          <table:table-cell table:formula="of:=CONCATENATE(&quot;http://mediagallery.shoes4me.com/import/foto/&quot;;[.N36])" office:value-type="string" office:string-value="http://mediagallery.shoes4me.com/import/foto/CLARKsenape-3.JPG">
            <text:p>http://mediagallery.shoes4me.com/import/foto/CLARKsenape-3.JPG</text:p>
          </table:table-cell>
          <table:table-cell table:formula="of:=CONCATENATE(&quot;http://mediagallery.shoes4me.com/import/foto/&quot;;[.O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ONFDECani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CONFDECanim-1.JPG</text:p>
          </table:table-cell>
          <table:table-cell office:value-type="string">
            <text:p>CONFDECanim-2.JPG</text:p>
          </table:table-cell>
          <table:table-cell office:value-type="string">
            <text:p>CONFDECanim-3.JPG</text:p>
          </table:table-cell>
          <table:table-cell office:value-type="string">
            <text:p>CONFDECanim-4.JPG</text:p>
          </table:table-cell>
          <table:table-cell office:value-type="string">
            <text:p>CONFDECanim-5.JPG</text:p>
          </table:table-cell>
          <table:table-cell office:value-type="string">
            <text:p>CONFDECanim-6.JPG</text:p>
          </table:table-cell>
          <table:table-cell table:number-columns-repeated="2"/>
          <table:table-cell table:formula="of:=CONCATENATE(&quot;http://mediagallery.shoes4me.com/import/foto/&quot;;[.L37])" office:value-type="string" office:string-value="http://mediagallery.shoes4me.com/import/foto/CONFDECanim-1.JPG">
            <text:p>http://mediagallery.shoes4me.com/import/foto/CONFDECanim-1.JPG</text:p>
          </table:table-cell>
          <table:table-cell table:formula="of:=CONCATENATE(&quot;http://mediagallery.shoes4me.com/import/foto/&quot;;[.M37])" office:value-type="string" office:string-value="http://mediagallery.shoes4me.com/import/foto/CONFDECanim-2.JPG">
            <text:p>http://mediagallery.shoes4me.com/import/foto/CONFDECanim-2.JPG</text:p>
          </table:table-cell>
          <table:table-cell table:formula="of:=CONCATENATE(&quot;http://mediagallery.shoes4me.com/import/foto/&quot;;[.N37])" office:value-type="string" office:string-value="http://mediagallery.shoes4me.com/import/foto/CONFDECanim-3.JPG">
            <text:p>http://mediagallery.shoes4me.com/import/foto/CONFDECanim-3.JPG</text:p>
          </table:table-cell>
          <table:table-cell table:formula="of:=CONCATENATE(&quot;http://mediagallery.shoes4me.com/import/foto/&quot;;[.O37])" office:value-type="string" office:string-value="http://mediagallery.shoes4me.com/import/foto/CONFDECanim-4.JPG">
            <text:p>http://mediagallery.shoes4me.com/import/foto/CONFDECanim-4.JPG</text:p>
          </table:table-cell>
          <table:table-cell table:formula="of:=CONCATENATE(&quot;http://mediagallery.shoes4me.com/import/foto/&quot;;[.P37])" office:value-type="string" office:string-value="http://mediagallery.shoes4me.com/import/foto/CONFDECanim-5.JPG">
            <text:p>http://mediagallery.shoes4me.com/import/foto/CONFDECanim-5.JPG</text:p>
          </table:table-cell>
          <table:table-cell table:formula="of:=CONCATENATE(&quot;http://mediagallery.shoes4me.com/import/foto/&quot;;[.Q37])" office:value-type="string" office:string-value="http://mediagallery.shoes4me.com/import/foto/CONFDECanim-6.JPG">
            <text:p>http://mediagallery.shoes4me.com/import/foto/CONFDECanim-6.JPG</text:p>
          </table:table-cell>
          <table:table-cell table:formula="of:=CONCATENATE(&quot;http://mediagallery.shoes4me.com/import/foto/&quot;;[.R3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2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21gri-1.JPG</text:p>
          </table:table-cell>
          <table:table-cell office:value-type="string">
            <text:p>CRI0621gri-2.JPG</text:p>
          </table:table-cell>
          <table:table-cell office:value-type="string">
            <text:p>CRI0621gri-3.JPG</text:p>
          </table:table-cell>
          <table:table-cell office:value-type="string">
            <text:p>CRI0621gri-4.JPG</text:p>
          </table:table-cell>
          <table:table-cell office:value-type="string">
            <text:p>CRI0621gri-5.JPG</text:p>
          </table:table-cell>
          <table:table-cell table:number-columns-repeated="3"/>
          <table:table-cell table:formula="of:=CONCATENATE(&quot;http://mediagallery.shoes4me.com/import/foto/&quot;;[.L38])" office:value-type="string" office:string-value="http://mediagallery.shoes4me.com/import/foto/CRI0621gri-1.JPG">
            <text:p>http://mediagallery.shoes4me.com/import/foto/CRI0621gri-1.JPG</text:p>
          </table:table-cell>
          <table:table-cell table:formula="of:=CONCATENATE(&quot;http://mediagallery.shoes4me.com/import/foto/&quot;;[.M38])" office:value-type="string" office:string-value="http://mediagallery.shoes4me.com/import/foto/CRI0621gri-2.JPG">
            <text:p>http://mediagallery.shoes4me.com/import/foto/CRI0621gri-2.JPG</text:p>
          </table:table-cell>
          <table:table-cell table:formula="of:=CONCATENATE(&quot;http://mediagallery.shoes4me.com/import/foto/&quot;;[.N38])" office:value-type="string" office:string-value="http://mediagallery.shoes4me.com/import/foto/CRI0621gri-3.JPG">
            <text:p>http://mediagallery.shoes4me.com/import/foto/CRI0621gri-3.JPG</text:p>
          </table:table-cell>
          <table:table-cell table:formula="of:=CONCATENATE(&quot;http://mediagallery.shoes4me.com/import/foto/&quot;;[.O38])" office:value-type="string" office:string-value="http://mediagallery.shoes4me.com/import/foto/CRI0621gri-4.JPG">
            <text:p>http://mediagallery.shoes4me.com/import/foto/CRI0621gri-4.JPG</text:p>
          </table:table-cell>
          <table:table-cell table:formula="of:=CONCATENATE(&quot;http://mediagallery.shoes4me.com/import/foto/&quot;;[.P38])" office:value-type="string" office:string-value="http://mediagallery.shoes4me.com/import/foto/CRI0621gri-5.JPG">
            <text:p>http://mediagallery.shoes4me.com/import/foto/CRI0621gri-5.JPG</text:p>
          </table:table-cell>
          <table:table-cell table:formula="of:=CONCATENATE(&quot;http://mediagallery.shoes4me.com/import/foto/&quot;;[.Q3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92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921blu-1.JPG</text:p>
          </table:table-cell>
          <table:table-cell office:value-type="string">
            <text:p>CRI06921blu-2.JPG</text:p>
          </table:table-cell>
          <table:table-cell office:value-type="string">
            <text:p>CRI06921blu-3.JPG</text:p>
          </table:table-cell>
          <table:table-cell office:value-type="string">
            <text:p>CRI06921blu-4.JPG</text:p>
          </table:table-cell>
          <table:table-cell office:value-type="string">
            <text:p>CRI06921blu-5.JPG</text:p>
          </table:table-cell>
          <table:table-cell table:number-columns-repeated="3"/>
          <table:table-cell table:formula="of:=CONCATENATE(&quot;http://mediagallery.shoes4me.com/import/foto/&quot;;[.L39])" office:value-type="string" office:string-value="http://mediagallery.shoes4me.com/import/foto/CRI06921blu-1.JPG">
            <text:p>http://mediagallery.shoes4me.com/import/foto/CRI06921blu-1.JPG</text:p>
          </table:table-cell>
          <table:table-cell table:formula="of:=CONCATENATE(&quot;http://mediagallery.shoes4me.com/import/foto/&quot;;[.M39])" office:value-type="string" office:string-value="http://mediagallery.shoes4me.com/import/foto/CRI06921blu-2.JPG">
            <text:p>http://mediagallery.shoes4me.com/import/foto/CRI06921blu-2.JPG</text:p>
          </table:table-cell>
          <table:table-cell table:formula="of:=CONCATENATE(&quot;http://mediagallery.shoes4me.com/import/foto/&quot;;[.N39])" office:value-type="string" office:string-value="http://mediagallery.shoes4me.com/import/foto/CRI06921blu-3.JPG">
            <text:p>http://mediagallery.shoes4me.com/import/foto/CRI06921blu-3.JPG</text:p>
          </table:table-cell>
          <table:table-cell table:formula="of:=CONCATENATE(&quot;http://mediagallery.shoes4me.com/import/foto/&quot;;[.O39])" office:value-type="string" office:string-value="http://mediagallery.shoes4me.com/import/foto/CRI06921blu-4.JPG">
            <text:p>http://mediagallery.shoes4me.com/import/foto/CRI06921blu-4.JPG</text:p>
          </table:table-cell>
          <table:table-cell table:formula="of:=CONCATENATE(&quot;http://mediagallery.shoes4me.com/import/foto/&quot;;[.P39])" office:value-type="string" office:string-value="http://mediagallery.shoes4me.com/import/foto/CRI06921blu-5.JPG">
            <text:p>http://mediagallery.shoes4me.com/import/foto/CRI06921blu-5.JPG</text:p>
          </table:table-cell>
          <table:table-cell table:formula="of:=CONCATENATE(&quot;http://mediagallery.shoes4me.com/import/foto/&quot;;[.Q3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3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3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06921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CRI06921ros-1.JPG</text:p>
          </table:table-cell>
          <table:table-cell office:value-type="string">
            <text:p>CRI06921ros-2.JPG</text:p>
          </table:table-cell>
          <table:table-cell office:value-type="string">
            <text:p>CRI06921ros-3.JPG</text:p>
          </table:table-cell>
          <table:table-cell office:value-type="string">
            <text:p>CRI06921ros-4.JPG</text:p>
          </table:table-cell>
          <table:table-cell office:value-type="string">
            <text:p>CRI06921ros-5.JPG</text:p>
          </table:table-cell>
          <table:table-cell table:number-columns-repeated="3"/>
          <table:table-cell table:formula="of:=CONCATENATE(&quot;http://mediagallery.shoes4me.com/import/foto/&quot;;[.L40])" office:value-type="string" office:string-value="http://mediagallery.shoes4me.com/import/foto/CRI06921ros-1.JPG">
            <text:p>http://mediagallery.shoes4me.com/import/foto/CRI06921ros-1.JPG</text:p>
          </table:table-cell>
          <table:table-cell table:formula="of:=CONCATENATE(&quot;http://mediagallery.shoes4me.com/import/foto/&quot;;[.M40])" office:value-type="string" office:string-value="http://mediagallery.shoes4me.com/import/foto/CRI06921ros-2.JPG">
            <text:p>http://mediagallery.shoes4me.com/import/foto/CRI06921ros-2.JPG</text:p>
          </table:table-cell>
          <table:table-cell table:formula="of:=CONCATENATE(&quot;http://mediagallery.shoes4me.com/import/foto/&quot;;[.N40])" office:value-type="string" office:string-value="http://mediagallery.shoes4me.com/import/foto/CRI06921ros-3.JPG">
            <text:p>http://mediagallery.shoes4me.com/import/foto/CRI06921ros-3.JPG</text:p>
          </table:table-cell>
          <table:table-cell table:formula="of:=CONCATENATE(&quot;http://mediagallery.shoes4me.com/import/foto/&quot;;[.O40])" office:value-type="string" office:string-value="http://mediagallery.shoes4me.com/import/foto/CRI06921ros-4.JPG">
            <text:p>http://mediagallery.shoes4me.com/import/foto/CRI06921ros-4.JPG</text:p>
          </table:table-cell>
          <table:table-cell table:formula="of:=CONCATENATE(&quot;http://mediagallery.shoes4me.com/import/foto/&quot;;[.P40])" office:value-type="string" office:string-value="http://mediagallery.shoes4me.com/import/foto/CRI06921ros-5.JPG">
            <text:p>http://mediagallery.shoes4me.com/import/foto/CRI06921ros-5.JPG</text:p>
          </table:table-cell>
          <table:table-cell table:formula="of:=CONCATENATE(&quot;http://mediagallery.shoes4me.com/import/foto/&quot;;[.Q4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av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avio-1.JPG</text:p>
          </table:table-cell>
          <table:table-cell office:value-type="string">
            <text:p>CRI47avio-2.JPG</text:p>
          </table:table-cell>
          <table:table-cell office:value-type="string">
            <text:p>CRI47avio-3.JPG</text:p>
          </table:table-cell>
          <table:table-cell table:number-columns-repeated="5"/>
          <table:table-cell table:formula="of:=CONCATENATE(&quot;http://mediagallery.shoes4me.com/import/foto/&quot;;[.L41])" office:value-type="string" office:string-value="http://mediagallery.shoes4me.com/import/foto/CRI47avio-1.JPG">
            <text:p>http://mediagallery.shoes4me.com/import/foto/CRI47avio-1.JPG</text:p>
          </table:table-cell>
          <table:table-cell table:formula="of:=CONCATENATE(&quot;http://mediagallery.shoes4me.com/import/foto/&quot;;[.M41])" office:value-type="string" office:string-value="http://mediagallery.shoes4me.com/import/foto/CRI47avio-2.JPG">
            <text:p>http://mediagallery.shoes4me.com/import/foto/CRI47avio-2.JPG</text:p>
          </table:table-cell>
          <table:table-cell table:formula="of:=CONCATENATE(&quot;http://mediagallery.shoes4me.com/import/foto/&quot;;[.N41])" office:value-type="string" office:string-value="http://mediagallery.shoes4me.com/import/foto/CRI47avio-3.JPG">
            <text:p>http://mediagallery.shoes4me.com/import/foto/CRI47avio-3.JPG</text:p>
          </table:table-cell>
          <table:table-cell table:formula="of:=CONCATENATE(&quot;http://mediagallery.shoes4me.com/import/foto/&quot;;[.O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blu-1.JPG</text:p>
          </table:table-cell>
          <table:table-cell office:value-type="string">
            <text:p>CRI47blu-2.JPG</text:p>
          </table:table-cell>
          <table:table-cell office:value-type="string">
            <text:p>CRI47blu-3.JPG</text:p>
          </table:table-cell>
          <table:table-cell office:value-type="string">
            <text:p>CRI47blu-4.JPG</text:p>
          </table:table-cell>
          <table:table-cell table:number-columns-repeated="4"/>
          <table:table-cell table:formula="of:=CONCATENATE(&quot;http://mediagallery.shoes4me.com/import/foto/&quot;;[.L42])" office:value-type="string" office:string-value="http://mediagallery.shoes4me.com/import/foto/CRI47blu-1.JPG">
            <text:p>http://mediagallery.shoes4me.com/import/foto/CRI47blu-1.JPG</text:p>
          </table:table-cell>
          <table:table-cell table:formula="of:=CONCATENATE(&quot;http://mediagallery.shoes4me.com/import/foto/&quot;;[.M42])" office:value-type="string" office:string-value="http://mediagallery.shoes4me.com/import/foto/CRI47blu-2.JPG">
            <text:p>http://mediagallery.shoes4me.com/import/foto/CRI47blu-2.JPG</text:p>
          </table:table-cell>
          <table:table-cell table:formula="of:=CONCATENATE(&quot;http://mediagallery.shoes4me.com/import/foto/&quot;;[.N42])" office:value-type="string" office:string-value="http://mediagallery.shoes4me.com/import/foto/CRI47blu-3.JPG">
            <text:p>http://mediagallery.shoes4me.com/import/foto/CRI47blu-3.JPG</text:p>
          </table:table-cell>
          <table:table-cell table:formula="of:=CONCATENATE(&quot;http://mediagallery.shoes4me.com/import/foto/&quot;;[.O42])" office:value-type="string" office:string-value="http://mediagallery.shoes4me.com/import/foto/CRI47blu-4.JPG">
            <text:p>http://mediagallery.shoes4me.com/import/foto/CRI47blu-4.JPG</text:p>
          </table:table-cell>
          <table:table-cell table:formula="of:=CONCATENATE(&quot;http://mediagallery.shoes4me.com/import/foto/&quot;;[.P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47ros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47ross-1.JPG</text:p>
          </table:table-cell>
          <table:table-cell office:value-type="string">
            <text:p>CRI47ross-2.JPG</text:p>
          </table:table-cell>
          <table:table-cell office:value-type="string">
            <text:p>CRI47ross-3.JPG</text:p>
          </table:table-cell>
          <table:table-cell office:value-type="string">
            <text:p>CRI47ross-4.JPG</text:p>
          </table:table-cell>
          <table:table-cell table:number-columns-repeated="4"/>
          <table:table-cell table:formula="of:=CONCATENATE(&quot;http://mediagallery.shoes4me.com/import/foto/&quot;;[.L43])" office:value-type="string" office:string-value="http://mediagallery.shoes4me.com/import/foto/CRI47ross-1.JPG">
            <text:p>http://mediagallery.shoes4me.com/import/foto/CRI47ross-1.JPG</text:p>
          </table:table-cell>
          <table:table-cell table:formula="of:=CONCATENATE(&quot;http://mediagallery.shoes4me.com/import/foto/&quot;;[.M43])" office:value-type="string" office:string-value="http://mediagallery.shoes4me.com/import/foto/CRI47ross-2.JPG">
            <text:p>http://mediagallery.shoes4me.com/import/foto/CRI47ross-2.JPG</text:p>
          </table:table-cell>
          <table:table-cell table:formula="of:=CONCATENATE(&quot;http://mediagallery.shoes4me.com/import/foto/&quot;;[.N43])" office:value-type="string" office:string-value="http://mediagallery.shoes4me.com/import/foto/CRI47ross-3.JPG">
            <text:p>http://mediagallery.shoes4me.com/import/foto/CRI47ross-3.JPG</text:p>
          </table:table-cell>
          <table:table-cell table:formula="of:=CONCATENATE(&quot;http://mediagallery.shoes4me.com/import/foto/&quot;;[.O43])" office:value-type="string" office:string-value="http://mediagallery.shoes4me.com/import/foto/CRI47ross-4.JPG">
            <text:p>http://mediagallery.shoes4me.com/import/foto/CRI47ross-4.JPG</text:p>
          </table:table-cell>
          <table:table-cell table:formula="of:=CONCATENATE(&quot;http://mediagallery.shoes4me.com/import/foto/&quot;;[.P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av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avio-1.JPG</text:p>
          </table:table-cell>
          <table:table-cell office:value-type="string">
            <text:p>CRI51avio-2.JPG</text:p>
          </table:table-cell>
          <table:table-cell office:value-type="string">
            <text:p>CRI51avio-3.JPG</text:p>
          </table:table-cell>
          <table:table-cell office:value-type="string">
            <text:p>CRI51avio-4.JPG</text:p>
          </table:table-cell>
          <table:table-cell office:value-type="string">
            <text:p>CRI51avio-5.JPG</text:p>
          </table:table-cell>
          <table:table-cell table:number-columns-repeated="3"/>
          <table:table-cell table:formula="of:=CONCATENATE(&quot;http://mediagallery.shoes4me.com/import/foto/&quot;;[.L44])" office:value-type="string" office:string-value="http://mediagallery.shoes4me.com/import/foto/CRI51avio-1.JPG">
            <text:p>http://mediagallery.shoes4me.com/import/foto/CRI51avio-1.JPG</text:p>
          </table:table-cell>
          <table:table-cell table:formula="of:=CONCATENATE(&quot;http://mediagallery.shoes4me.com/import/foto/&quot;;[.M44])" office:value-type="string" office:string-value="http://mediagallery.shoes4me.com/import/foto/CRI51avio-2.JPG">
            <text:p>http://mediagallery.shoes4me.com/import/foto/CRI51avio-2.JPG</text:p>
          </table:table-cell>
          <table:table-cell table:formula="of:=CONCATENATE(&quot;http://mediagallery.shoes4me.com/import/foto/&quot;;[.N44])" office:value-type="string" office:string-value="http://mediagallery.shoes4me.com/import/foto/CRI51avio-3.JPG">
            <text:p>http://mediagallery.shoes4me.com/import/foto/CRI51avio-3.JPG</text:p>
          </table:table-cell>
          <table:table-cell table:formula="of:=CONCATENATE(&quot;http://mediagallery.shoes4me.com/import/foto/&quot;;[.O44])" office:value-type="string" office:string-value="http://mediagallery.shoes4me.com/import/foto/CRI51avio-4.JPG">
            <text:p>http://mediagallery.shoes4me.com/import/foto/CRI51avio-4.JPG</text:p>
          </table:table-cell>
          <table:table-cell table:formula="of:=CONCATENATE(&quot;http://mediagallery.shoes4me.com/import/foto/&quot;;[.P44])" office:value-type="string" office:string-value="http://mediagallery.shoes4me.com/import/foto/CRI51avio-5.JPG">
            <text:p>http://mediagallery.shoes4me.com/import/foto/CRI51avio-5.JPG</text:p>
          </table:table-cell>
          <table:table-cell table:formula="of:=CONCATENATE(&quot;http://mediagallery.shoes4me.com/import/foto/&quot;;[.Q4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blu-1.JPG</text:p>
          </table:table-cell>
          <table:table-cell office:value-type="string">
            <text:p>CRI51blu-2.JPG</text:p>
          </table:table-cell>
          <table:table-cell office:value-type="string">
            <text:p>CRI51blu-3.JPG</text:p>
          </table:table-cell>
          <table:table-cell office:value-type="string">
            <text:p>CRI51blu-4.JPG</text:p>
          </table:table-cell>
          <table:table-cell office:value-type="string">
            <text:p>CRI51blu-5.JPG</text:p>
          </table:table-cell>
          <table:table-cell office:value-type="string">
            <text:p>CRI51blu-6.JPG</text:p>
          </table:table-cell>
          <table:table-cell table:number-columns-repeated="2"/>
          <table:table-cell table:formula="of:=CONCATENATE(&quot;http://mediagallery.shoes4me.com/import/foto/&quot;;[.L45])" office:value-type="string" office:string-value="http://mediagallery.shoes4me.com/import/foto/CRI51blu-1.JPG">
            <text:p>http://mediagallery.shoes4me.com/import/foto/CRI51blu-1.JPG</text:p>
          </table:table-cell>
          <table:table-cell table:formula="of:=CONCATENATE(&quot;http://mediagallery.shoes4me.com/import/foto/&quot;;[.M45])" office:value-type="string" office:string-value="http://mediagallery.shoes4me.com/import/foto/CRI51blu-2.JPG">
            <text:p>http://mediagallery.shoes4me.com/import/foto/CRI51blu-2.JPG</text:p>
          </table:table-cell>
          <table:table-cell table:formula="of:=CONCATENATE(&quot;http://mediagallery.shoes4me.com/import/foto/&quot;;[.N45])" office:value-type="string" office:string-value="http://mediagallery.shoes4me.com/import/foto/CRI51blu-3.JPG">
            <text:p>http://mediagallery.shoes4me.com/import/foto/CRI51blu-3.JPG</text:p>
          </table:table-cell>
          <table:table-cell table:formula="of:=CONCATENATE(&quot;http://mediagallery.shoes4me.com/import/foto/&quot;;[.O45])" office:value-type="string" office:string-value="http://mediagallery.shoes4me.com/import/foto/CRI51blu-4.JPG">
            <text:p>http://mediagallery.shoes4me.com/import/foto/CRI51blu-4.JPG</text:p>
          </table:table-cell>
          <table:table-cell table:formula="of:=CONCATENATE(&quot;http://mediagallery.shoes4me.com/import/foto/&quot;;[.P45])" office:value-type="string" office:string-value="http://mediagallery.shoes4me.com/import/foto/CRI51blu-5.JPG">
            <text:p>http://mediagallery.shoes4me.com/import/foto/CRI51blu-5.JPG</text:p>
          </table:table-cell>
          <table:table-cell table:formula="of:=CONCATENATE(&quot;http://mediagallery.shoes4me.com/import/foto/&quot;;[.Q45])" office:value-type="string" office:string-value="http://mediagallery.shoes4me.com/import/foto/CRI51blu-6.JPG">
            <text:p>http://mediagallery.shoes4me.com/import/foto/CRI51blu-6.JPG</text:p>
          </table:table-cell>
          <table:table-cell table:formula="of:=CONCATENATE(&quot;http://mediagallery.shoes4me.com/import/foto/&quot;;[.R4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51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CRI51gri-1.JPG</text:p>
          </table:table-cell>
          <table:table-cell office:value-type="string">
            <text:p>CRI51gri-2.JPG</text:p>
          </table:table-cell>
          <table:table-cell office:value-type="string">
            <text:p>CRI51gri-3.JPG</text:p>
          </table:table-cell>
          <table:table-cell office:value-type="string">
            <text:p>CRI51gri-4.JPG</text:p>
          </table:table-cell>
          <table:table-cell table:number-columns-repeated="4"/>
          <table:table-cell table:formula="of:=CONCATENATE(&quot;http://mediagallery.shoes4me.com/import/foto/&quot;;[.L46])" office:value-type="string" office:string-value="http://mediagallery.shoes4me.com/import/foto/CRI51gri-1.JPG">
            <text:p>http://mediagallery.shoes4me.com/import/foto/CRI51gri-1.JPG</text:p>
          </table:table-cell>
          <table:table-cell table:formula="of:=CONCATENATE(&quot;http://mediagallery.shoes4me.com/import/foto/&quot;;[.M46])" office:value-type="string" office:string-value="http://mediagallery.shoes4me.com/import/foto/CRI51gri-2.JPG">
            <text:p>http://mediagallery.shoes4me.com/import/foto/CRI51gri-2.JPG</text:p>
          </table:table-cell>
          <table:table-cell table:formula="of:=CONCATENATE(&quot;http://mediagallery.shoes4me.com/import/foto/&quot;;[.N46])" office:value-type="string" office:string-value="http://mediagallery.shoes4me.com/import/foto/CRI51gri-3.JPG">
            <text:p>http://mediagallery.shoes4me.com/import/foto/CRI51gri-3.JPG</text:p>
          </table:table-cell>
          <table:table-cell table:formula="of:=CONCATENATE(&quot;http://mediagallery.shoes4me.com/import/foto/&quot;;[.O46])" office:value-type="string" office:string-value="http://mediagallery.shoes4me.com/import/foto/CRI51gri-4.JPG">
            <text:p>http://mediagallery.shoes4me.com/import/foto/CRI51gri-4.JPG</text:p>
          </table:table-cell>
          <table:table-cell table:formula="of:=CONCATENATE(&quot;http://mediagallery.shoes4me.com/import/foto/&quot;;[.P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Ebord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CUOREbord-1.JPG</text:p>
          </table:table-cell>
          <table:table-cell office:value-type="string">
            <text:p>CRICUOREbord-2.JPG</text:p>
          </table:table-cell>
          <table:table-cell office:value-type="string">
            <text:p>CRICUOREbord-3.JPG</text:p>
          </table:table-cell>
          <table:table-cell office:value-type="string">
            <text:p>CRICUOREbord-4.JPG</text:p>
          </table:table-cell>
          <table:table-cell table:number-columns-repeated="4"/>
          <table:table-cell table:formula="of:=CONCATENATE(&quot;http://mediagallery.shoes4me.com/import/foto/&quot;;[.L47])" office:value-type="string" office:string-value="http://mediagallery.shoes4me.com/import/foto/CRICUOREbord-1.JPG">
            <text:p>http://mediagallery.shoes4me.com/import/foto/CRICUOREbord-1.JPG</text:p>
          </table:table-cell>
          <table:table-cell table:formula="of:=CONCATENATE(&quot;http://mediagallery.shoes4me.com/import/foto/&quot;;[.M47])" office:value-type="string" office:string-value="http://mediagallery.shoes4me.com/import/foto/CRICUOREbord-2.JPG">
            <text:p>http://mediagallery.shoes4me.com/import/foto/CRICUOREbord-2.JPG</text:p>
          </table:table-cell>
          <table:table-cell table:formula="of:=CONCATENATE(&quot;http://mediagallery.shoes4me.com/import/foto/&quot;;[.N47])" office:value-type="string" office:string-value="http://mediagallery.shoes4me.com/import/foto/CRICUOREbord-3.JPG">
            <text:p>http://mediagallery.shoes4me.com/import/foto/CRICUOREbord-3.JPG</text:p>
          </table:table-cell>
          <table:table-cell table:formula="of:=CONCATENATE(&quot;http://mediagallery.shoes4me.com/import/foto/&quot;;[.O47])" office:value-type="string" office:string-value="http://mediagallery.shoes4me.com/import/foto/CRICUOREbord-4.JPG">
            <text:p>http://mediagallery.shoes4me.com/import/foto/CRICUOREbord-4.JPG</text:p>
          </table:table-cell>
          <table:table-cell table:formula="of:=CONCATENATE(&quot;http://mediagallery.shoes4me.com/import/foto/&quot;;[.P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ICINI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/>panno </text:p>
          </table:table-cell>
          <table:table-cell office:value-type="string">
            <text:p>Nessuno</text:p>
          </table:table-cell>
          <table:table-cell office:value-type="string">
            <text:p>CRICUORICINIblu-1.JPG</text:p>
          </table:table-cell>
          <table:table-cell office:value-type="string">
            <text:p>CRICUORICINIblu-2.JPG</text:p>
          </table:table-cell>
          <table:table-cell office:value-type="string">
            <text:p>CRICUORICINIblu-3.JPG</text:p>
          </table:table-cell>
          <table:table-cell table:number-columns-repeated="5"/>
          <table:table-cell table:formula="of:=CONCATENATE(&quot;http://mediagallery.shoes4me.com/import/foto/&quot;;[.L48])" office:value-type="string" office:string-value="http://mediagallery.shoes4me.com/import/foto/CRICUORICINIblu-1.JPG">
            <text:p>http://mediagallery.shoes4me.com/import/foto/CRICUORICINIblu-1.JPG</text:p>
          </table:table-cell>
          <table:table-cell table:formula="of:=CONCATENATE(&quot;http://mediagallery.shoes4me.com/import/foto/&quot;;[.M48])" office:value-type="string" office:string-value="http://mediagallery.shoes4me.com/import/foto/CRICUORICINIblu-2.JPG">
            <text:p>http://mediagallery.shoes4me.com/import/foto/CRICUORICINIblu-2.JPG</text:p>
          </table:table-cell>
          <table:table-cell table:formula="of:=CONCATENATE(&quot;http://mediagallery.shoes4me.com/import/foto/&quot;;[.N48])" office:value-type="string" office:string-value="http://mediagallery.shoes4me.com/import/foto/CRICUORICINIblu-3.JPG">
            <text:p>http://mediagallery.shoes4me.com/import/foto/CRICUORICINIblu-3.JPG</text:p>
          </table:table-cell>
          <table:table-cell table:formula="of:=CONCATENATE(&quot;http://mediagallery.shoes4me.com/import/foto/&quot;;[.O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CUORICINI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CUORICINIgr-1.JPG</text:p>
          </table:table-cell>
          <table:table-cell office:value-type="string">
            <text:p>CRICUORICINIgr-2.JPG</text:p>
          </table:table-cell>
          <table:table-cell office:value-type="string">
            <text:p>CRICUORICINIgr-3.JPG</text:p>
          </table:table-cell>
          <table:table-cell office:value-type="string">
            <text:p>CRICUORICINIgr-4.JPG</text:p>
          </table:table-cell>
          <table:table-cell office:value-type="string">
            <text:p>CRICUORICINIgr-5.JPG</text:p>
          </table:table-cell>
          <table:table-cell table:number-columns-repeated="3"/>
          <table:table-cell table:formula="of:=CONCATENATE(&quot;http://mediagallery.shoes4me.com/import/foto/&quot;;[.L49])" office:value-type="string" office:string-value="http://mediagallery.shoes4me.com/import/foto/CRICUORICINIgr-1.JPG">
            <text:p>http://mediagallery.shoes4me.com/import/foto/CRICUORICINIgr-1.JPG</text:p>
          </table:table-cell>
          <table:table-cell table:formula="of:=CONCATENATE(&quot;http://mediagallery.shoes4me.com/import/foto/&quot;;[.M49])" office:value-type="string" office:string-value="http://mediagallery.shoes4me.com/import/foto/CRICUORICINIgr-2.JPG">
            <text:p>http://mediagallery.shoes4me.com/import/foto/CRICUORICINIgr-2.JPG</text:p>
          </table:table-cell>
          <table:table-cell table:formula="of:=CONCATENATE(&quot;http://mediagallery.shoes4me.com/import/foto/&quot;;[.N49])" office:value-type="string" office:string-value="http://mediagallery.shoes4me.com/import/foto/CRICUORICINIgr-3.JPG">
            <text:p>http://mediagallery.shoes4me.com/import/foto/CRICUORICINIgr-3.JPG</text:p>
          </table:table-cell>
          <table:table-cell table:formula="of:=CONCATENATE(&quot;http://mediagallery.shoes4me.com/import/foto/&quot;;[.O49])" office:value-type="string" office:string-value="http://mediagallery.shoes4me.com/import/foto/CRICUORICINIgr-4.JPG">
            <text:p>http://mediagallery.shoes4me.com/import/foto/CRICUORICINIgr-4.JPG</text:p>
          </table:table-cell>
          <table:table-cell table:formula="of:=CONCATENATE(&quot;http://mediagallery.shoes4me.com/import/foto/&quot;;[.P49])" office:value-type="string" office:string-value="http://mediagallery.shoes4me.com/import/foto/CRICUORICINIgr-5.JPG">
            <text:p>http://mediagallery.shoes4me.com/import/foto/CRICUORICINIgr-5.JPG</text:p>
          </table:table-cell>
          <table:table-cell table:formula="of:=CONCATENATE(&quot;http://mediagallery.shoes4me.com/import/foto/&quot;;[.Q4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4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4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avio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avio34-1.JPG</text:p>
          </table:table-cell>
          <table:table-cell office:value-type="string">
            <text:p>CRIFIOREavio34-2.JPG</text:p>
          </table:table-cell>
          <table:table-cell office:value-type="string">
            <text:p>CRIFIOREavio34-3.JPG</text:p>
          </table:table-cell>
          <table:table-cell office:value-type="string">
            <text:p>CRIFIOREavio34-4.JPG</text:p>
          </table:table-cell>
          <table:table-cell table:number-columns-repeated="4"/>
          <table:table-cell table:formula="of:=CONCATENATE(&quot;http://mediagallery.shoes4me.com/import/foto/&quot;;[.L50])" office:value-type="string" office:string-value="http://mediagallery.shoes4me.com/import/foto/CRIFIOREavio34-1.JPG">
            <text:p>http://mediagallery.shoes4me.com/import/foto/CRIFIOREavio34-1.JPG</text:p>
          </table:table-cell>
          <table:table-cell table:formula="of:=CONCATENATE(&quot;http://mediagallery.shoes4me.com/import/foto/&quot;;[.M50])" office:value-type="string" office:string-value="http://mediagallery.shoes4me.com/import/foto/CRIFIOREavio34-2.JPG">
            <text:p>http://mediagallery.shoes4me.com/import/foto/CRIFIOREavio34-2.JPG</text:p>
          </table:table-cell>
          <table:table-cell table:formula="of:=CONCATENATE(&quot;http://mediagallery.shoes4me.com/import/foto/&quot;;[.N50])" office:value-type="string" office:string-value="http://mediagallery.shoes4me.com/import/foto/CRIFIOREavio34-3.JPG">
            <text:p>http://mediagallery.shoes4me.com/import/foto/CRIFIOREavio34-3.JPG</text:p>
          </table:table-cell>
          <table:table-cell table:formula="of:=CONCATENATE(&quot;http://mediagallery.shoes4me.com/import/foto/&quot;;[.O50])" office:value-type="string" office:string-value="http://mediagallery.shoes4me.com/import/foto/CRIFIOREavio34-4.JPG">
            <text:p>http://mediagallery.shoes4me.com/import/foto/CRIFIOREavio34-4.JPG</text:p>
          </table:table-cell>
          <table:table-cell table:formula="of:=CONCATENATE(&quot;http://mediagallery.shoes4me.com/import/foto/&quot;;[.P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blu-1.JPG</text:p>
          </table:table-cell>
          <table:table-cell office:value-type="string">
            <text:p>CRIFIOREblu-2.JPG</text:p>
          </table:table-cell>
          <table:table-cell table:number-columns-repeated="6"/>
          <table:table-cell table:formula="of:=CONCATENATE(&quot;http://mediagallery.shoes4me.com/import/foto/&quot;;[.L51])" office:value-type="string" office:string-value="http://mediagallery.shoes4me.com/import/foto/CRIFIOREblu-1.JPG">
            <text:p>http://mediagallery.shoes4me.com/import/foto/CRIFIOREblu-1.JPG</text:p>
          </table:table-cell>
          <table:table-cell table:formula="of:=CONCATENATE(&quot;http://mediagallery.shoes4me.com/import/foto/&quot;;[.M51])" office:value-type="string" office:string-value="http://mediagallery.shoes4me.com/import/foto/CRIFIOREblu-2.JPG">
            <text:p>http://mediagallery.shoes4me.com/import/foto/CRIFIOREblu-2.JPG</text:p>
          </table:table-cell>
          <table:table-cell table:formula="of:=CONCATENATE(&quot;http://mediagallery.shoes4me.com/import/foto/&quot;;[.N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IOREblu34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IOREblu34-1.JPG</text:p>
          </table:table-cell>
          <table:table-cell office:value-type="string">
            <text:p>CRIFIOREblu34-2.JPG</text:p>
          </table:table-cell>
          <table:table-cell office:value-type="string">
            <text:p>CRIFIOREblu34-3.JPG</text:p>
          </table:table-cell>
          <table:table-cell table:number-columns-repeated="5"/>
          <table:table-cell table:formula="of:=CONCATENATE(&quot;http://mediagallery.shoes4me.com/import/foto/&quot;;[.L52])" office:value-type="string" office:string-value="http://mediagallery.shoes4me.com/import/foto/CRIFIOREblu34-1.JPG">
            <text:p>http://mediagallery.shoes4me.com/import/foto/CRIFIOREblu34-1.JPG</text:p>
          </table:table-cell>
          <table:table-cell table:formula="of:=CONCATENATE(&quot;http://mediagallery.shoes4me.com/import/foto/&quot;;[.M52])" office:value-type="string" office:string-value="http://mediagallery.shoes4me.com/import/foto/CRIFIOREblu34-2.JPG">
            <text:p>http://mediagallery.shoes4me.com/import/foto/CRIFIOREblu34-2.JPG</text:p>
          </table:table-cell>
          <table:table-cell table:formula="of:=CONCATENATE(&quot;http://mediagallery.shoes4me.com/import/foto/&quot;;[.N52])" office:value-type="string" office:string-value="http://mediagallery.shoes4me.com/import/foto/CRIFIOREblu34-3.JPG">
            <text:p>http://mediagallery.shoes4me.com/import/foto/CRIFIOREblu34-3.JPG</text:p>
          </table:table-cell>
          <table:table-cell table:formula="of:=CONCATENATE(&quot;http://mediagallery.shoes4me.com/import/foto/&quot;;[.O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bei-1.JPG</text:p>
          </table:table-cell>
          <table:table-cell office:value-type="string">
            <text:p>CRIFOGLIAbei-2.JPG</text:p>
          </table:table-cell>
          <table:table-cell office:value-type="string">
            <text:p>CRIFOGLIAbei-3.JPG</text:p>
          </table:table-cell>
          <table:table-cell office:value-type="string">
            <text:p>CRIFOGLIAbei-4.JPG</text:p>
          </table:table-cell>
          <table:table-cell table:number-columns-repeated="4"/>
          <table:table-cell table:formula="of:=CONCATENATE(&quot;http://mediagallery.shoes4me.com/import/foto/&quot;;[.L53])" office:value-type="string" office:string-value="http://mediagallery.shoes4me.com/import/foto/CRIFOGLIAbei-1.JPG">
            <text:p>http://mediagallery.shoes4me.com/import/foto/CRIFOGLIAbei-1.JPG</text:p>
          </table:table-cell>
          <table:table-cell table:formula="of:=CONCATENATE(&quot;http://mediagallery.shoes4me.com/import/foto/&quot;;[.M53])" office:value-type="string" office:string-value="http://mediagallery.shoes4me.com/import/foto/CRIFOGLIAbei-2.JPG">
            <text:p>http://mediagallery.shoes4me.com/import/foto/CRIFOGLIAbei-2.JPG</text:p>
          </table:table-cell>
          <table:table-cell table:formula="of:=CONCATENATE(&quot;http://mediagallery.shoes4me.com/import/foto/&quot;;[.N53])" office:value-type="string" office:string-value="http://mediagallery.shoes4me.com/import/foto/CRIFOGLIAbei-3.JPG">
            <text:p>http://mediagallery.shoes4me.com/import/foto/CRIFOGLIAbei-3.JPG</text:p>
          </table:table-cell>
          <table:table-cell table:formula="of:=CONCATENATE(&quot;http://mediagallery.shoes4me.com/import/foto/&quot;;[.O53])" office:value-type="string" office:string-value="http://mediagallery.shoes4me.com/import/foto/CRIFOGLIAbei-4.JPG">
            <text:p>http://mediagallery.shoes4me.com/import/foto/CRIFOGLIAbei-4.JPG</text:p>
          </table:table-cell>
          <table:table-cell table:formula="of:=CONCATENATE(&quot;http://mediagallery.shoes4me.com/import/foto/&quot;;[.P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panno</text:p>
          </table:table-cell>
          <table:table-cell office:value-type="string">
            <text:p>Nessuno</text:p>
          </table:table-cell>
          <table:table-cell office:value-type="string">
            <text:p>CRIFOGLIAblu-1.JPG</text:p>
          </table:table-cell>
          <table:table-cell office:value-type="string">
            <text:p>CRIFOGLIAblu-2.JPG</text:p>
          </table:table-cell>
          <table:table-cell office:value-type="string">
            <text:p>CRIFOGLIAblu-3.JPG</text:p>
          </table:table-cell>
          <table:table-cell office:value-type="string">
            <text:p>CRIFOGLIAblu-4.JPG</text:p>
          </table:table-cell>
          <table:table-cell table:number-columns-repeated="4"/>
          <table:table-cell table:formula="of:=CONCATENATE(&quot;http://mediagallery.shoes4me.com/import/foto/&quot;;[.L54])" office:value-type="string" office:string-value="http://mediagallery.shoes4me.com/import/foto/CRIFOGLIAblu-1.JPG">
            <text:p>http://mediagallery.shoes4me.com/import/foto/CRIFOGLIAblu-1.JPG</text:p>
          </table:table-cell>
          <table:table-cell table:formula="of:=CONCATENATE(&quot;http://mediagallery.shoes4me.com/import/foto/&quot;;[.M54])" office:value-type="string" office:string-value="http://mediagallery.shoes4me.com/import/foto/CRIFOGLIAblu-2.JPG">
            <text:p>http://mediagallery.shoes4me.com/import/foto/CRIFOGLIAblu-2.JPG</text:p>
          </table:table-cell>
          <table:table-cell table:formula="of:=CONCATENATE(&quot;http://mediagallery.shoes4me.com/import/foto/&quot;;[.N54])" office:value-type="string" office:string-value="http://mediagallery.shoes4me.com/import/foto/CRIFOGLIAblu-3.JPG">
            <text:p>http://mediagallery.shoes4me.com/import/foto/CRIFOGLIAblu-3.JPG</text:p>
          </table:table-cell>
          <table:table-cell table:formula="of:=CONCATENATE(&quot;http://mediagallery.shoes4me.com/import/foto/&quot;;[.O54])" office:value-type="string" office:string-value="http://mediagallery.shoes4me.com/import/foto/CRIFOGLIAblu-4.JPG">
            <text:p>http://mediagallery.shoes4me.com/import/foto/CRIFOGLIAblu-4.JPG</text:p>
          </table:table-cell>
          <table:table-cell table:formula="of:=CONCATENATE(&quot;http://mediagallery.shoes4me.com/import/foto/&quot;;[.P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ros-1.JPG</text:p>
          </table:table-cell>
          <table:table-cell office:value-type="string">
            <text:p>CRIFOGLIAros-2.JPG</text:p>
          </table:table-cell>
          <table:table-cell office:value-type="string">
            <text:p>CRIFOGLIAros-3.JPG</text:p>
          </table:table-cell>
          <table:table-cell office:value-type="string">
            <text:p>CRIFOGLIAros-4.JPG</text:p>
          </table:table-cell>
          <table:table-cell table:number-columns-repeated="4"/>
          <table:table-cell table:formula="of:=CONCATENATE(&quot;http://mediagallery.shoes4me.com/import/foto/&quot;;[.L55])" office:value-type="string" office:string-value="http://mediagallery.shoes4me.com/import/foto/CRIFOGLIAros-1.JPG">
            <text:p>http://mediagallery.shoes4me.com/import/foto/CRIFOGLIAros-1.JPG</text:p>
          </table:table-cell>
          <table:table-cell table:formula="of:=CONCATENATE(&quot;http://mediagallery.shoes4me.com/import/foto/&quot;;[.M55])" office:value-type="string" office:string-value="http://mediagallery.shoes4me.com/import/foto/CRIFOGLIAros-2.JPG">
            <text:p>http://mediagallery.shoes4me.com/import/foto/CRIFOGLIAros-2.JPG</text:p>
          </table:table-cell>
          <table:table-cell table:formula="of:=CONCATENATE(&quot;http://mediagallery.shoes4me.com/import/foto/&quot;;[.N55])" office:value-type="string" office:string-value="http://mediagallery.shoes4me.com/import/foto/CRIFOGLIAros-3.JPG">
            <text:p>http://mediagallery.shoes4me.com/import/foto/CRIFOGLIAros-3.JPG</text:p>
          </table:table-cell>
          <table:table-cell table:formula="of:=CONCATENATE(&quot;http://mediagallery.shoes4me.com/import/foto/&quot;;[.O55])" office:value-type="string" office:string-value="http://mediagallery.shoes4me.com/import/foto/CRIFOGLIAros-4.JPG">
            <text:p>http://mediagallery.shoes4me.com/import/foto/CRIFOGLIAros-4.JPG</text:p>
          </table:table-cell>
          <table:table-cell table:formula="of:=CONCATENATE(&quot;http://mediagallery.shoes4me.com/import/foto/&quot;;[.P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FOGLI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FOGLIAros-1.JPG</text:p>
          </table:table-cell>
          <table:table-cell office:value-type="string">
            <text:p>CRIFOGLIAros-2.JPG</text:p>
          </table:table-cell>
          <table:table-cell office:value-type="string">
            <text:p>CRIFOGLIAros-3.JPG</text:p>
          </table:table-cell>
          <table:table-cell office:value-type="string">
            <text:p>CRIFOGLIAros-4.JPG</text:p>
          </table:table-cell>
          <table:table-cell table:number-columns-repeated="4"/>
          <table:table-cell table:formula="of:=CONCATENATE(&quot;http://mediagallery.shoes4me.com/import/foto/&quot;;[.L56])" office:value-type="string" office:string-value="http://mediagallery.shoes4me.com/import/foto/CRIFOGLIAros-1.JPG">
            <text:p>http://mediagallery.shoes4me.com/import/foto/CRIFOGLIAros-1.JPG</text:p>
          </table:table-cell>
          <table:table-cell table:formula="of:=CONCATENATE(&quot;http://mediagallery.shoes4me.com/import/foto/&quot;;[.M56])" office:value-type="string" office:string-value="http://mediagallery.shoes4me.com/import/foto/CRIFOGLIAros-2.JPG">
            <text:p>http://mediagallery.shoes4me.com/import/foto/CRIFOGLIAros-2.JPG</text:p>
          </table:table-cell>
          <table:table-cell table:formula="of:=CONCATENATE(&quot;http://mediagallery.shoes4me.com/import/foto/&quot;;[.N56])" office:value-type="string" office:string-value="http://mediagallery.shoes4me.com/import/foto/CRIFOGLIAros-3.JPG">
            <text:p>http://mediagallery.shoes4me.com/import/foto/CRIFOGLIAros-3.JPG</text:p>
          </table:table-cell>
          <table:table-cell table:formula="of:=CONCATENATE(&quot;http://mediagallery.shoes4me.com/import/foto/&quot;;[.O56])" office:value-type="string" office:string-value="http://mediagallery.shoes4me.com/import/foto/CRIFOGLIAros-4.JPG">
            <text:p>http://mediagallery.shoes4me.com/import/foto/CRIFOGLIAros-4.JPG</text:p>
          </table:table-cell>
          <table:table-cell table:formula="of:=CONCATENATE(&quot;http://mediagallery.shoes4me.com/import/foto/&quot;;[.P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130je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24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24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5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5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46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az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STELLAazz-1.JPG</text:p>
          </table:table-cell>
          <table:table-cell office:value-type="string">
            <text:p>CRISTELLAazz-2.JPG</text:p>
          </table:table-cell>
          <table:table-cell office:value-type="string">
            <text:p>CRISTELLAazz-3.JPG</text:p>
          </table:table-cell>
          <table:table-cell office:value-type="string">
            <text:p>CRISTELLAazz-4.JPG</text:p>
          </table:table-cell>
          <table:table-cell table:number-columns-repeated="4"/>
          <table:table-cell table:formula="of:=CONCATENATE(&quot;http://mediagallery.shoes4me.com/import/foto/&quot;;[.L61])" office:value-type="string" office:string-value="http://mediagallery.shoes4me.com/import/foto/CRISTELLAazz-1.JPG">
            <text:p>http://mediagallery.shoes4me.com/import/foto/CRISTELLAazz-1.JPG</text:p>
          </table:table-cell>
          <table:table-cell table:formula="of:=CONCATENATE(&quot;http://mediagallery.shoes4me.com/import/foto/&quot;;[.M61])" office:value-type="string" office:string-value="http://mediagallery.shoes4me.com/import/foto/CRISTELLAazz-2.JPG">
            <text:p>http://mediagallery.shoes4me.com/import/foto/CRISTELLAazz-2.JPG</text:p>
          </table:table-cell>
          <table:table-cell table:formula="of:=CONCATENATE(&quot;http://mediagallery.shoes4me.com/import/foto/&quot;;[.N61])" office:value-type="string" office:string-value="http://mediagallery.shoes4me.com/import/foto/CRISTELLAazz-3.JPG">
            <text:p>http://mediagallery.shoes4me.com/import/foto/CRISTELLAazz-3.JPG</text:p>
          </table:table-cell>
          <table:table-cell table:formula="of:=CONCATENATE(&quot;http://mediagallery.shoes4me.com/import/foto/&quot;;[.O61])" office:value-type="string" office:string-value="http://mediagallery.shoes4me.com/import/foto/CRISTELLAazz-4.JPG">
            <text:p>http://mediagallery.shoes4me.com/import/foto/CRISTELLAazz-4.JPG</text:p>
          </table:table-cell>
          <table:table-cell table:formula="of:=CONCATENATE(&quot;http://mediagallery.shoes4me.com/import/foto/&quot;;[.P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CRISTELLAgr-1.JPG</text:p>
          </table:table-cell>
          <table:table-cell office:value-type="string">
            <text:p>CRISTELLAgr-2.JPG</text:p>
          </table:table-cell>
          <table:table-cell office:value-type="string">
            <text:p>CRISTELLAgr-3.JPG</text:p>
          </table:table-cell>
          <table:table-cell office:value-type="string">
            <text:p>CRISTELLAgr-4.JPG</text:p>
          </table:table-cell>
          <table:table-cell table:number-columns-repeated="4"/>
          <table:table-cell table:formula="of:=CONCATENATE(&quot;http://mediagallery.shoes4me.com/import/foto/&quot;;[.L62])" office:value-type="string" office:string-value="http://mediagallery.shoes4me.com/import/foto/CRISTELLAgr-1.JPG">
            <text:p>http://mediagallery.shoes4me.com/import/foto/CRISTELLAgr-1.JPG</text:p>
          </table:table-cell>
          <table:table-cell table:formula="of:=CONCATENATE(&quot;http://mediagallery.shoes4me.com/import/foto/&quot;;[.M62])" office:value-type="string" office:string-value="http://mediagallery.shoes4me.com/import/foto/CRISTELLAgr-2.JPG">
            <text:p>http://mediagallery.shoes4me.com/import/foto/CRISTELLAgr-2.JPG</text:p>
          </table:table-cell>
          <table:table-cell table:formula="of:=CONCATENATE(&quot;http://mediagallery.shoes4me.com/import/foto/&quot;;[.N62])" office:value-type="string" office:string-value="http://mediagallery.shoes4me.com/import/foto/CRISTELLAgr-3.JPG">
            <text:p>http://mediagallery.shoes4me.com/import/foto/CRISTELLAgr-3.JPG</text:p>
          </table:table-cell>
          <table:table-cell table:formula="of:=CONCATENATE(&quot;http://mediagallery.shoes4me.com/import/foto/&quot;;[.O62])" office:value-type="string" office:string-value="http://mediagallery.shoes4me.com/import/foto/CRISTELLAgr-4.JPG">
            <text:p>http://mediagallery.shoes4me.com/import/foto/CRISTELLAgr-4.JPG</text:p>
          </table:table-cell>
          <table:table-cell table:formula="of:=CONCATENATE(&quot;http://mediagallery.shoes4me.com/import/foto/&quot;;[.P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CRISTELLA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CRISTELLArosa-1.JPG</text:p>
          </table:table-cell>
          <table:table-cell office:value-type="string">
            <text:p>CRISTELLArosa-2.JPG</text:p>
          </table:table-cell>
          <table:table-cell office:value-type="string">
            <text:p>CRISTELLArosa-3.JPG</text:p>
          </table:table-cell>
          <table:table-cell office:value-type="string">
            <text:p>CRISTELLArosa-4.JPG</text:p>
          </table:table-cell>
          <table:table-cell table:number-columns-repeated="4"/>
          <table:table-cell table:formula="of:=CONCATENATE(&quot;http://mediagallery.shoes4me.com/import/foto/&quot;;[.L63])" office:value-type="string" office:string-value="http://mediagallery.shoes4me.com/import/foto/CRISTELLArosa-1.JPG">
            <text:p>http://mediagallery.shoes4me.com/import/foto/CRISTELLArosa-1.JPG</text:p>
          </table:table-cell>
          <table:table-cell table:formula="of:=CONCATENATE(&quot;http://mediagallery.shoes4me.com/import/foto/&quot;;[.M63])" office:value-type="string" office:string-value="http://mediagallery.shoes4me.com/import/foto/CRISTELLArosa-2.JPG">
            <text:p>http://mediagallery.shoes4me.com/import/foto/CRISTELLArosa-2.JPG</text:p>
          </table:table-cell>
          <table:table-cell table:formula="of:=CONCATENATE(&quot;http://mediagallery.shoes4me.com/import/foto/&quot;;[.N63])" office:value-type="string" office:string-value="http://mediagallery.shoes4me.com/import/foto/CRISTELLArosa-3.JPG">
            <text:p>http://mediagallery.shoes4me.com/import/foto/CRISTELLArosa-3.JPG</text:p>
          </table:table-cell>
          <table:table-cell table:formula="of:=CONCATENATE(&quot;http://mediagallery.shoes4me.com/import/foto/&quot;;[.O63])" office:value-type="string" office:string-value="http://mediagallery.shoes4me.com/import/foto/CRISTELLArosa-4.JPG">
            <text:p>http://mediagallery.shoes4me.com/import/foto/CRISTELLArosa-4.JPG</text:p>
          </table:table-cell>
          <table:table-cell table:formula="of:=CONCATENATE(&quot;http://mediagallery.shoes4me.com/import/foto/&quot;;[.P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AV198b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AV198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azz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DEFONASOLOazz-1.JPG</text:p>
          </table:table-cell>
          <table:table-cell office:value-type="string">
            <text:p>DEFONASOLOazz-2.JPG</text:p>
          </table:table-cell>
          <table:table-cell office:value-type="string">
            <text:p>DEFONASOLOazz-3.JPG</text:p>
          </table:table-cell>
          <table:table-cell office:value-type="string">
            <text:p>DEFONASOLOazz-4.JPG</text:p>
          </table:table-cell>
          <table:table-cell office:value-type="string">
            <text:p>DEFONASOLOazz-5.JPG</text:p>
          </table:table-cell>
          <table:table-cell office:value-type="string">
            <text:p>DEFONASOLOazz-6.JPG</text:p>
          </table:table-cell>
          <table:table-cell table:number-columns-repeated="2"/>
          <table:table-cell table:formula="of:=CONCATENATE(&quot;http://mediagallery.shoes4me.com/import/foto/&quot;;[.L66])" office:value-type="string" office:string-value="http://mediagallery.shoes4me.com/import/foto/DEFONASOLOazz-1.JPG">
            <text:p>http://mediagallery.shoes4me.com/import/foto/DEFONASOLOazz-1.JPG</text:p>
          </table:table-cell>
          <table:table-cell table:formula="of:=CONCATENATE(&quot;http://mediagallery.shoes4me.com/import/foto/&quot;;[.M66])" office:value-type="string" office:string-value="http://mediagallery.shoes4me.com/import/foto/DEFONASOLOazz-2.JPG">
            <text:p>http://mediagallery.shoes4me.com/import/foto/DEFONASOLOazz-2.JPG</text:p>
          </table:table-cell>
          <table:table-cell table:formula="of:=CONCATENATE(&quot;http://mediagallery.shoes4me.com/import/foto/&quot;;[.N66])" office:value-type="string" office:string-value="http://mediagallery.shoes4me.com/import/foto/DEFONASOLOazz-3.JPG">
            <text:p>http://mediagallery.shoes4me.com/import/foto/DEFONASOLOazz-3.JPG</text:p>
          </table:table-cell>
          <table:table-cell table:formula="of:=CONCATENATE(&quot;http://mediagallery.shoes4me.com/import/foto/&quot;;[.O66])" office:value-type="string" office:string-value="http://mediagallery.shoes4me.com/import/foto/DEFONASOLOazz-4.JPG">
            <text:p>http://mediagallery.shoes4me.com/import/foto/DEFONASOLOazz-4.JPG</text:p>
          </table:table-cell>
          <table:table-cell table:formula="of:=CONCATENATE(&quot;http://mediagallery.shoes4me.com/import/foto/&quot;;[.P66])" office:value-type="string" office:string-value="http://mediagallery.shoes4me.com/import/foto/DEFONASOLOazz-5.JPG">
            <text:p>http://mediagallery.shoes4me.com/import/foto/DEFONASOLOazz-5.JPG</text:p>
          </table:table-cell>
          <table:table-cell table:formula="of:=CONCATENATE(&quot;http://mediagallery.shoes4me.com/import/foto/&quot;;[.Q66])" office:value-type="string" office:string-value="http://mediagallery.shoes4me.com/import/foto/DEFONASOLOazz-6.JPG">
            <text:p>http://mediagallery.shoes4me.com/import/foto/DEFONASOLOazz-6.JPG</text:p>
          </table:table-cell>
          <table:table-cell table:formula="of:=CONCATENATE(&quot;http://mediagallery.shoes4me.com/import/foto/&quot;;[.R6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chiuse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DEFONASOLOmar-1.JPG</text:p>
          </table:table-cell>
          <table:table-cell office:value-type="string">
            <text:p>DEFONASOLOmar-2.JPG</text:p>
          </table:table-cell>
          <table:table-cell office:value-type="string">
            <text:p>DEFONASOLOmar-3.JPG</text:p>
          </table:table-cell>
          <table:table-cell office:value-type="string">
            <text:p>DEFONASOLOmar-4.JPG</text:p>
          </table:table-cell>
          <table:table-cell office:value-type="string">
            <text:p>DEFONASOLOmar-5.JPG</text:p>
          </table:table-cell>
          <table:table-cell table:number-columns-repeated="3"/>
          <table:table-cell table:formula="of:=CONCATENATE(&quot;http://mediagallery.shoes4me.com/import/foto/&quot;;[.L67])" office:value-type="string" office:string-value="http://mediagallery.shoes4me.com/import/foto/DEFONASOLOmar-1.JPG">
            <text:p>http://mediagallery.shoes4me.com/import/foto/DEFONASOLOmar-1.JPG</text:p>
          </table:table-cell>
          <table:table-cell table:formula="of:=CONCATENATE(&quot;http://mediagallery.shoes4me.com/import/foto/&quot;;[.M67])" office:value-type="string" office:string-value="http://mediagallery.shoes4me.com/import/foto/DEFONASOLOmar-2.JPG">
            <text:p>http://mediagallery.shoes4me.com/import/foto/DEFONASOLOmar-2.JPG</text:p>
          </table:table-cell>
          <table:table-cell table:formula="of:=CONCATENATE(&quot;http://mediagallery.shoes4me.com/import/foto/&quot;;[.N67])" office:value-type="string" office:string-value="http://mediagallery.shoes4me.com/import/foto/DEFONASOLOmar-3.JPG">
            <text:p>http://mediagallery.shoes4me.com/import/foto/DEFONASOLOmar-3.JPG</text:p>
          </table:table-cell>
          <table:table-cell table:formula="of:=CONCATENATE(&quot;http://mediagallery.shoes4me.com/import/foto/&quot;;[.O67])" office:value-type="string" office:string-value="http://mediagallery.shoes4me.com/import/foto/DEFONASOLOmar-4.JPG">
            <text:p>http://mediagallery.shoes4me.com/import/foto/DEFONASOLOmar-4.JPG</text:p>
          </table:table-cell>
          <table:table-cell table:formula="of:=CONCATENATE(&quot;http://mediagallery.shoes4me.com/import/foto/&quot;;[.P67])" office:value-type="string" office:string-value="http://mediagallery.shoes4me.com/import/foto/DEFONASOLOmar-5.JPG">
            <text:p>http://mediagallery.shoes4me.com/import/foto/DEFONASOLOmar-5.JPG</text:p>
          </table:table-cell>
          <table:table-cell table:formula="of:=CONCATENATE(&quot;http://mediagallery.shoes4me.com/import/foto/&quot;;[.Q6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oc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office:value-type="string">
            <text:p>DEFONASOLOocr-1.JPG</text:p>
          </table:table-cell>
          <table:table-cell office:value-type="string">
            <text:p>DEFONASOLOocr-2.JPG</text:p>
          </table:table-cell>
          <table:table-cell office:value-type="string">
            <text:p>DEFONASOLOocr-3.JPG</text:p>
          </table:table-cell>
          <table:table-cell office:value-type="string">
            <text:p>DEFONASOLOocr-4.JPG</text:p>
          </table:table-cell>
          <table:table-cell office:value-type="string">
            <text:p>DEFONASOLOocr-5.JPG</text:p>
          </table:table-cell>
          <table:table-cell table:number-columns-repeated="3"/>
          <table:table-cell table:formula="of:=CONCATENATE(&quot;http://mediagallery.shoes4me.com/import/foto/&quot;;[.L68])" office:value-type="string" office:string-value="http://mediagallery.shoes4me.com/import/foto/DEFONASOLOocr-1.JPG">
            <text:p>http://mediagallery.shoes4me.com/import/foto/DEFONASOLOocr-1.JPG</text:p>
          </table:table-cell>
          <table:table-cell table:formula="of:=CONCATENATE(&quot;http://mediagallery.shoes4me.com/import/foto/&quot;;[.M68])" office:value-type="string" office:string-value="http://mediagallery.shoes4me.com/import/foto/DEFONASOLOocr-2.JPG">
            <text:p>http://mediagallery.shoes4me.com/import/foto/DEFONASOLOocr-2.JPG</text:p>
          </table:table-cell>
          <table:table-cell table:formula="of:=CONCATENATE(&quot;http://mediagallery.shoes4me.com/import/foto/&quot;;[.N68])" office:value-type="string" office:string-value="http://mediagallery.shoes4me.com/import/foto/DEFONASOLOocr-3.JPG">
            <text:p>http://mediagallery.shoes4me.com/import/foto/DEFONASOLOocr-3.JPG</text:p>
          </table:table-cell>
          <table:table-cell table:formula="of:=CONCATENATE(&quot;http://mediagallery.shoes4me.com/import/foto/&quot;;[.O68])" office:value-type="string" office:string-value="http://mediagallery.shoes4me.com/import/foto/DEFONASOLOocr-4.JPG">
            <text:p>http://mediagallery.shoes4me.com/import/foto/DEFONASOLOocr-4.JPG</text:p>
          </table:table-cell>
          <table:table-cell table:formula="of:=CONCATENATE(&quot;http://mediagallery.shoes4me.com/import/foto/&quot;;[.P68])" office:value-type="string" office:string-value="http://mediagallery.shoes4me.com/import/foto/DEFONASOLOocr-5.JPG">
            <text:p>http://mediagallery.shoes4me.com/import/foto/DEFONASOLOocr-5.JPG</text:p>
          </table:table-cell>
          <table:table-cell table:formula="of:=CONCATENATE(&quot;http://mediagallery.shoes4me.com/import/foto/&quot;;[.Q6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ASOLO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office:value-type="string">
            <text:p>DEFONASOLOros-1.JPG</text:p>
          </table:table-cell>
          <table:table-cell office:value-type="string">
            <text:p>DEFONASOLOros-2.JPG</text:p>
          </table:table-cell>
          <table:table-cell office:value-type="string">
            <text:p>DEFONASOLOros-3.JPG</text:p>
          </table:table-cell>
          <table:table-cell office:value-type="string">
            <text:p>DEFONASOLOros-4.JPG</text:p>
          </table:table-cell>
          <table:table-cell office:value-type="string">
            <text:p>DEFONASOLOros-5.JPG</text:p>
          </table:table-cell>
          <table:table-cell table:number-columns-repeated="3"/>
          <table:table-cell table:formula="of:=CONCATENATE(&quot;http://mediagallery.shoes4me.com/import/foto/&quot;;[.L69])" office:value-type="string" office:string-value="http://mediagallery.shoes4me.com/import/foto/DEFONASOLOros-1.JPG">
            <text:p>http://mediagallery.shoes4me.com/import/foto/DEFONASOLOros-1.JPG</text:p>
          </table:table-cell>
          <table:table-cell table:formula="of:=CONCATENATE(&quot;http://mediagallery.shoes4me.com/import/foto/&quot;;[.M69])" office:value-type="string" office:string-value="http://mediagallery.shoes4me.com/import/foto/DEFONASOLOros-2.JPG">
            <text:p>http://mediagallery.shoes4me.com/import/foto/DEFONASOLOros-2.JPG</text:p>
          </table:table-cell>
          <table:table-cell table:formula="of:=CONCATENATE(&quot;http://mediagallery.shoes4me.com/import/foto/&quot;;[.N69])" office:value-type="string" office:string-value="http://mediagallery.shoes4me.com/import/foto/DEFONASOLOros-3.JPG">
            <text:p>http://mediagallery.shoes4me.com/import/foto/DEFONASOLOros-3.JPG</text:p>
          </table:table-cell>
          <table:table-cell table:formula="of:=CONCATENATE(&quot;http://mediagallery.shoes4me.com/import/foto/&quot;;[.O69])" office:value-type="string" office:string-value="http://mediagallery.shoes4me.com/import/foto/DEFONASOLOros-4.JPG">
            <text:p>http://mediagallery.shoes4me.com/import/foto/DEFONASOLOros-4.JPG</text:p>
          </table:table-cell>
          <table:table-cell table:formula="of:=CONCATENATE(&quot;http://mediagallery.shoes4me.com/import/foto/&quot;;[.P69])" office:value-type="string" office:string-value="http://mediagallery.shoes4me.com/import/foto/DEFONASOLOros-5.JPG">
            <text:p>http://mediagallery.shoes4me.com/import/foto/DEFONASOLOros-5.JPG</text:p>
          </table:table-cell>
          <table:table-cell table:formula="of:=CONCATENATE(&quot;http://mediagallery.shoes4me.com/import/foto/&quot;;[.Q6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6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6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BOLZANO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DEFONBOLZANOma-1.JPG</text:p>
          </table:table-cell>
          <table:table-cell office:value-type="string">
            <text:p>DEFONBOLZANOma-2.JPG</text:p>
          </table:table-cell>
          <table:table-cell office:value-type="string">
            <text:p>DEFONBOLZANOma-3.JPG</text:p>
          </table:table-cell>
          <table:table-cell office:value-type="string">
            <text:p>DEFONBOLZANOma-4.JPG</text:p>
          </table:table-cell>
          <table:table-cell office:value-type="string">
            <text:p>DEFONBOLZANOma-5.JPG</text:p>
          </table:table-cell>
          <table:table-cell table:number-columns-repeated="3"/>
          <table:table-cell table:formula="of:=CONCATENATE(&quot;http://mediagallery.shoes4me.com/import/foto/&quot;;[.L70])" office:value-type="string" office:string-value="http://mediagallery.shoes4me.com/import/foto/DEFONBOLZANOma-1.JPG">
            <text:p>http://mediagallery.shoes4me.com/import/foto/DEFONBOLZANOma-1.JPG</text:p>
          </table:table-cell>
          <table:table-cell table:formula="of:=CONCATENATE(&quot;http://mediagallery.shoes4me.com/import/foto/&quot;;[.M70])" office:value-type="string" office:string-value="http://mediagallery.shoes4me.com/import/foto/DEFONBOLZANOma-2.JPG">
            <text:p>http://mediagallery.shoes4me.com/import/foto/DEFONBOLZANOma-2.JPG</text:p>
          </table:table-cell>
          <table:table-cell table:formula="of:=CONCATENATE(&quot;http://mediagallery.shoes4me.com/import/foto/&quot;;[.N70])" office:value-type="string" office:string-value="http://mediagallery.shoes4me.com/import/foto/DEFONBOLZANOma-3.JPG">
            <text:p>http://mediagallery.shoes4me.com/import/foto/DEFONBOLZANOma-3.JPG</text:p>
          </table:table-cell>
          <table:table-cell table:formula="of:=CONCATENATE(&quot;http://mediagallery.shoes4me.com/import/foto/&quot;;[.O70])" office:value-type="string" office:string-value="http://mediagallery.shoes4me.com/import/foto/DEFONBOLZANOma-4.JPG">
            <text:p>http://mediagallery.shoes4me.com/import/foto/DEFONBOLZANOma-4.JPG</text:p>
          </table:table-cell>
          <table:table-cell table:formula="of:=CONCATENATE(&quot;http://mediagallery.shoes4me.com/import/foto/&quot;;[.P70])" office:value-type="string" office:string-value="http://mediagallery.shoes4me.com/import/foto/DEFONBOLZANOma-5.JPG">
            <text:p>http://mediagallery.shoes4me.com/import/foto/DEFONBOLZANOma-5.JPG</text:p>
          </table:table-cell>
          <table:table-cell table:formula="of:=CONCATENATE(&quot;http://mediagallery.shoes4me.com/import/foto/&quot;;[.Q7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fux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DEFONCERVfux-1.JPG</text:p>
          </table:table-cell>
          <table:table-cell office:value-type="string">
            <text:p>DEFONCERVfux-2.JPG</text:p>
          </table:table-cell>
          <table:table-cell office:value-type="string">
            <text:p>DEFONCERVfux-3.JPG</text:p>
          </table:table-cell>
          <table:table-cell office:value-type="string">
            <text:p>DEFONCERVfux-4.JPG</text:p>
          </table:table-cell>
          <table:table-cell office:value-type="string">
            <text:p>DEFONCERVfux-5.JPG</text:p>
          </table:table-cell>
          <table:table-cell office:value-type="string">
            <text:p>DEFONCERVfux-6.JPG</text:p>
          </table:table-cell>
          <table:table-cell table:number-columns-repeated="2"/>
          <table:table-cell table:formula="of:=CONCATENATE(&quot;http://mediagallery.shoes4me.com/import/foto/&quot;;[.L71])" office:value-type="string" office:string-value="http://mediagallery.shoes4me.com/import/foto/DEFONCERVfux-1.JPG">
            <text:p>http://mediagallery.shoes4me.com/import/foto/DEFONCERVfux-1.JPG</text:p>
          </table:table-cell>
          <table:table-cell table:formula="of:=CONCATENATE(&quot;http://mediagallery.shoes4me.com/import/foto/&quot;;[.M71])" office:value-type="string" office:string-value="http://mediagallery.shoes4me.com/import/foto/DEFONCERVfux-2.JPG">
            <text:p>http://mediagallery.shoes4me.com/import/foto/DEFONCERVfux-2.JPG</text:p>
          </table:table-cell>
          <table:table-cell table:formula="of:=CONCATENATE(&quot;http://mediagallery.shoes4me.com/import/foto/&quot;;[.N71])" office:value-type="string" office:string-value="http://mediagallery.shoes4me.com/import/foto/DEFONCERVfux-3.JPG">
            <text:p>http://mediagallery.shoes4me.com/import/foto/DEFONCERVfux-3.JPG</text:p>
          </table:table-cell>
          <table:table-cell table:formula="of:=CONCATENATE(&quot;http://mediagallery.shoes4me.com/import/foto/&quot;;[.O71])" office:value-type="string" office:string-value="http://mediagallery.shoes4me.com/import/foto/DEFONCERVfux-4.JPG">
            <text:p>http://mediagallery.shoes4me.com/import/foto/DEFONCERVfux-4.JPG</text:p>
          </table:table-cell>
          <table:table-cell table:formula="of:=CONCATENATE(&quot;http://mediagallery.shoes4me.com/import/foto/&quot;;[.P71])" office:value-type="string" office:string-value="http://mediagallery.shoes4me.com/import/foto/DEFONCERVfux-5.JPG">
            <text:p>http://mediagallery.shoes4me.com/import/foto/DEFONCERVfux-5.JPG</text:p>
          </table:table-cell>
          <table:table-cell table:formula="of:=CONCATENATE(&quot;http://mediagallery.shoes4me.com/import/foto/&quot;;[.Q71])" office:value-type="string" office:string-value="http://mediagallery.shoes4me.com/import/foto/DEFONCERVfux-6.JPG">
            <text:p>http://mediagallery.shoes4me.com/import/foto/DEFONCERVfux-6.JPG</text:p>
          </table:table-cell>
          <table:table-cell table:formula="of:=CONCATENATE(&quot;http://mediagallery.shoes4me.com/import/foto/&quot;;[.R7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DEFONCERVgr-1.JPG</text:p>
          </table:table-cell>
          <table:table-cell office:value-type="string">
            <text:p>DEFONCERVgr-2.JPG</text:p>
          </table:table-cell>
          <table:table-cell office:value-type="string">
            <text:p>DEFONCERVgr-3.JPG</text:p>
          </table:table-cell>
          <table:table-cell office:value-type="string">
            <text:p>DEFONCERVgr-4.JPG</text:p>
          </table:table-cell>
          <table:table-cell office:value-type="string">
            <text:p>DEFONCERVgr-5.JPG</text:p>
          </table:table-cell>
          <table:table-cell table:number-columns-repeated="3"/>
          <table:table-cell table:formula="of:=CONCATENATE(&quot;http://mediagallery.shoes4me.com/import/foto/&quot;;[.L72])" office:value-type="string" office:string-value="http://mediagallery.shoes4me.com/import/foto/DEFONCERVgr-1.JPG">
            <text:p>http://mediagallery.shoes4me.com/import/foto/DEFONCERVgr-1.JPG</text:p>
          </table:table-cell>
          <table:table-cell table:formula="of:=CONCATENATE(&quot;http://mediagallery.shoes4me.com/import/foto/&quot;;[.M72])" office:value-type="string" office:string-value="http://mediagallery.shoes4me.com/import/foto/DEFONCERVgr-2.JPG">
            <text:p>http://mediagallery.shoes4me.com/import/foto/DEFONCERVgr-2.JPG</text:p>
          </table:table-cell>
          <table:table-cell table:formula="of:=CONCATENATE(&quot;http://mediagallery.shoes4me.com/import/foto/&quot;;[.N72])" office:value-type="string" office:string-value="http://mediagallery.shoes4me.com/import/foto/DEFONCERVgr-3.JPG">
            <text:p>http://mediagallery.shoes4me.com/import/foto/DEFONCERVgr-3.JPG</text:p>
          </table:table-cell>
          <table:table-cell table:formula="of:=CONCATENATE(&quot;http://mediagallery.shoes4me.com/import/foto/&quot;;[.O72])" office:value-type="string" office:string-value="http://mediagallery.shoes4me.com/import/foto/DEFONCERVgr-4.JPG">
            <text:p>http://mediagallery.shoes4me.com/import/foto/DEFONCERVgr-4.JPG</text:p>
          </table:table-cell>
          <table:table-cell table:formula="of:=CONCATENATE(&quot;http://mediagallery.shoes4me.com/import/foto/&quot;;[.P72])" office:value-type="string" office:string-value="http://mediagallery.shoes4me.com/import/foto/DEFONCERVgr-5.JPG">
            <text:p>http://mediagallery.shoes4me.com/import/foto/DEFONCERVgr-5.JPG</text:p>
          </table:table-cell>
          <table:table-cell table:formula="of:=CONCATENATE(&quot;http://mediagallery.shoes4me.com/import/foto/&quot;;[.Q7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bei-1.JPG</text:p>
          </table:table-cell>
          <table:table-cell office:value-type="string">
            <text:p>DEFONCERVIAbei-2.JPG</text:p>
          </table:table-cell>
          <table:table-cell office:value-type="string">
            <text:p>DEFONCERVIAbei-3.JPG</text:p>
          </table:table-cell>
          <table:table-cell office:value-type="string">
            <text:p>DEFONCERVIAbei-4.JPG</text:p>
          </table:table-cell>
          <table:table-cell table:number-columns-repeated="4"/>
          <table:table-cell table:formula="of:=CONCATENATE(&quot;http://mediagallery.shoes4me.com/import/foto/&quot;;[.L73])" office:value-type="string" office:string-value="http://mediagallery.shoes4me.com/import/foto/DEFONCERVIAbei-1.JPG">
            <text:p>http://mediagallery.shoes4me.com/import/foto/DEFONCERVIAbei-1.JPG</text:p>
          </table:table-cell>
          <table:table-cell table:formula="of:=CONCATENATE(&quot;http://mediagallery.shoes4me.com/import/foto/&quot;;[.M73])" office:value-type="string" office:string-value="http://mediagallery.shoes4me.com/import/foto/DEFONCERVIAbei-2.JPG">
            <text:p>http://mediagallery.shoes4me.com/import/foto/DEFONCERVIAbei-2.JPG</text:p>
          </table:table-cell>
          <table:table-cell table:formula="of:=CONCATENATE(&quot;http://mediagallery.shoes4me.com/import/foto/&quot;;[.N73])" office:value-type="string" office:string-value="http://mediagallery.shoes4me.com/import/foto/DEFONCERVIAbei-3.JPG">
            <text:p>http://mediagallery.shoes4me.com/import/foto/DEFONCERVIAbei-3.JPG</text:p>
          </table:table-cell>
          <table:table-cell table:formula="of:=CONCATENATE(&quot;http://mediagallery.shoes4me.com/import/foto/&quot;;[.O73])" office:value-type="string" office:string-value="http://mediagallery.shoes4me.com/import/foto/DEFONCERVIAbei-4.JPG">
            <text:p>http://mediagallery.shoes4me.com/import/foto/DEFONCERVIAbei-4.JPG</text:p>
          </table:table-cell>
          <table:table-cell table:formula="of:=CONCATENATE(&quot;http://mediagallery.shoes4me.com/import/foto/&quot;;[.P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bia-1.JPG</text:p>
          </table:table-cell>
          <table:table-cell office:value-type="string">
            <text:p>DEFONCERVIAbia-2.JPG</text:p>
          </table:table-cell>
          <table:table-cell office:value-type="string">
            <text:p>DEFONCERVIAbia-3.JPG</text:p>
          </table:table-cell>
          <table:table-cell office:value-type="string">
            <text:p>DEFONCERVIAbia-4.JPG</text:p>
          </table:table-cell>
          <table:table-cell office:value-type="string">
            <text:p>DEFONCERVIAbia-5.JPG</text:p>
          </table:table-cell>
          <table:table-cell office:value-type="string">
            <text:p>DEFONCERVIAbia-6.JPG</text:p>
          </table:table-cell>
          <table:table-cell table:number-columns-repeated="2"/>
          <table:table-cell table:formula="of:=CONCATENATE(&quot;http://mediagallery.shoes4me.com/import/foto/&quot;;[.L74])" office:value-type="string" office:string-value="http://mediagallery.shoes4me.com/import/foto/DEFONCERVIAbia-1.JPG">
            <text:p>http://mediagallery.shoes4me.com/import/foto/DEFONCERVIAbia-1.JPG</text:p>
          </table:table-cell>
          <table:table-cell table:formula="of:=CONCATENATE(&quot;http://mediagallery.shoes4me.com/import/foto/&quot;;[.M74])" office:value-type="string" office:string-value="http://mediagallery.shoes4me.com/import/foto/DEFONCERVIAbia-2.JPG">
            <text:p>http://mediagallery.shoes4me.com/import/foto/DEFONCERVIAbia-2.JPG</text:p>
          </table:table-cell>
          <table:table-cell table:formula="of:=CONCATENATE(&quot;http://mediagallery.shoes4me.com/import/foto/&quot;;[.N74])" office:value-type="string" office:string-value="http://mediagallery.shoes4me.com/import/foto/DEFONCERVIAbia-3.JPG">
            <text:p>http://mediagallery.shoes4me.com/import/foto/DEFONCERVIAbia-3.JPG</text:p>
          </table:table-cell>
          <table:table-cell table:formula="of:=CONCATENATE(&quot;http://mediagallery.shoes4me.com/import/foto/&quot;;[.O74])" office:value-type="string" office:string-value="http://mediagallery.shoes4me.com/import/foto/DEFONCERVIAbia-4.JPG">
            <text:p>http://mediagallery.shoes4me.com/import/foto/DEFONCERVIAbia-4.JPG</text:p>
          </table:table-cell>
          <table:table-cell table:formula="of:=CONCATENATE(&quot;http://mediagallery.shoes4me.com/import/foto/&quot;;[.P74])" office:value-type="string" office:string-value="http://mediagallery.shoes4me.com/import/foto/DEFONCERVIAbia-5.JPG">
            <text:p>http://mediagallery.shoes4me.com/import/foto/DEFONCERVIAbia-5.JPG</text:p>
          </table:table-cell>
          <table:table-cell table:formula="of:=CONCATENATE(&quot;http://mediagallery.shoes4me.com/import/foto/&quot;;[.Q74])" office:value-type="string" office:string-value="http://mediagallery.shoes4me.com/import/foto/DEFONCERVIAbia-6.JPG">
            <text:p>http://mediagallery.shoes4me.com/import/foto/DEFONCERVIAbia-6.JPG</text:p>
          </table:table-cell>
          <table:table-cell table:formula="of:=CONCATENATE(&quot;http://mediagallery.shoes4me.com/import/foto/&quot;;[.R7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DEFONCERVIAgia-1.JPG</text:p>
          </table:table-cell>
          <table:table-cell office:value-type="string">
            <text:p>DEFONCERVIAgia-2.JPG</text:p>
          </table:table-cell>
          <table:table-cell office:value-type="string">
            <text:p>DEFONCERVIAgia-3.JPG</text:p>
          </table:table-cell>
          <table:table-cell office:value-type="string">
            <text:p>DEFONCERVIAgia-4.JPG</text:p>
          </table:table-cell>
          <table:table-cell office:value-type="string">
            <text:p>DEFONCERVIAgia-5.JPG</text:p>
          </table:table-cell>
          <table:table-cell table:number-columns-repeated="3"/>
          <table:table-cell table:formula="of:=CONCATENATE(&quot;http://mediagallery.shoes4me.com/import/foto/&quot;;[.L75])" office:value-type="string" office:string-value="http://mediagallery.shoes4me.com/import/foto/DEFONCERVIAgia-1.JPG">
            <text:p>http://mediagallery.shoes4me.com/import/foto/DEFONCERVIAgia-1.JPG</text:p>
          </table:table-cell>
          <table:table-cell table:formula="of:=CONCATENATE(&quot;http://mediagallery.shoes4me.com/import/foto/&quot;;[.M75])" office:value-type="string" office:string-value="http://mediagallery.shoes4me.com/import/foto/DEFONCERVIAgia-2.JPG">
            <text:p>http://mediagallery.shoes4me.com/import/foto/DEFONCERVIAgia-2.JPG</text:p>
          </table:table-cell>
          <table:table-cell table:formula="of:=CONCATENATE(&quot;http://mediagallery.shoes4me.com/import/foto/&quot;;[.N75])" office:value-type="string" office:string-value="http://mediagallery.shoes4me.com/import/foto/DEFONCERVIAgia-3.JPG">
            <text:p>http://mediagallery.shoes4me.com/import/foto/DEFONCERVIAgia-3.JPG</text:p>
          </table:table-cell>
          <table:table-cell table:formula="of:=CONCATENATE(&quot;http://mediagallery.shoes4me.com/import/foto/&quot;;[.O75])" office:value-type="string" office:string-value="http://mediagallery.shoes4me.com/import/foto/DEFONCERVIAgia-4.JPG">
            <text:p>http://mediagallery.shoes4me.com/import/foto/DEFONCERVIAgia-4.JPG</text:p>
          </table:table-cell>
          <table:table-cell table:formula="of:=CONCATENATE(&quot;http://mediagallery.shoes4me.com/import/foto/&quot;;[.P75])" office:value-type="string" office:string-value="http://mediagallery.shoes4me.com/import/foto/DEFONCERVIAgia-5.JPG">
            <text:p>http://mediagallery.shoes4me.com/import/foto/DEFONCERVIAgia-5.JPG</text:p>
          </table:table-cell>
          <table:table-cell table:formula="of:=CONCATENATE(&quot;http://mediagallery.shoes4me.com/import/foto/&quot;;[.Q7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eppa</text:p>
          </table:table-cell>
          <table:table-cell office:value-type="string">
            <text:p>Nessuno</text:p>
          </table:table-cell>
          <table:table-cell office:value-type="string">
            <text:p>DEFONCERVIAner-1.JPG</text:p>
          </table:table-cell>
          <table:table-cell office:value-type="string">
            <text:p>DEFONCERVIAner-2.JPG</text:p>
          </table:table-cell>
          <table:table-cell office:value-type="string">
            <text:p>DEFONCERVIAner-3.JPG</text:p>
          </table:table-cell>
          <table:table-cell office:value-type="string">
            <text:p>DEFONCERVIAner-4.JPG</text:p>
          </table:table-cell>
          <table:table-cell table:number-columns-repeated="4"/>
          <table:table-cell table:formula="of:=CONCATENATE(&quot;http://mediagallery.shoes4me.com/import/foto/&quot;;[.L76])" office:value-type="string" office:string-value="http://mediagallery.shoes4me.com/import/foto/DEFONCERVIAner-1.JPG">
            <text:p>http://mediagallery.shoes4me.com/import/foto/DEFONCERVIAner-1.JPG</text:p>
          </table:table-cell>
          <table:table-cell table:formula="of:=CONCATENATE(&quot;http://mediagallery.shoes4me.com/import/foto/&quot;;[.M76])" office:value-type="string" office:string-value="http://mediagallery.shoes4me.com/import/foto/DEFONCERVIAner-2.JPG">
            <text:p>http://mediagallery.shoes4me.com/import/foto/DEFONCERVIAner-2.JPG</text:p>
          </table:table-cell>
          <table:table-cell table:formula="of:=CONCATENATE(&quot;http://mediagallery.shoes4me.com/import/foto/&quot;;[.N76])" office:value-type="string" office:string-value="http://mediagallery.shoes4me.com/import/foto/DEFONCERVIAner-3.JPG">
            <text:p>http://mediagallery.shoes4me.com/import/foto/DEFONCERVIAner-3.JPG</text:p>
          </table:table-cell>
          <table:table-cell table:formula="of:=CONCATENATE(&quot;http://mediagallery.shoes4me.com/import/foto/&quot;;[.O76])" office:value-type="string" office:string-value="http://mediagallery.shoes4me.com/import/foto/DEFONCERVIAner-4.JPG">
            <text:p>http://mediagallery.shoes4me.com/import/foto/DEFONCERVIAner-4.JPG</text:p>
          </table:table-cell>
          <table:table-cell table:formula="of:=CONCATENATE(&quot;http://mediagallery.shoes4me.com/import/foto/&quot;;[.P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CERV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DEFONCERVIAros-1.JPG</text:p>
          </table:table-cell>
          <table:table-cell office:value-type="string">
            <text:p>DEFONCERVIAros-2.JPG</text:p>
          </table:table-cell>
          <table:table-cell office:value-type="string">
            <text:p>DEFONCERVIAros-3.JPG</text:p>
          </table:table-cell>
          <table:table-cell office:value-type="string">
            <text:p>DEFONCERVIAros-4.JPG</text:p>
          </table:table-cell>
          <table:table-cell office:value-type="string">
            <text:p>DEFONCERVIAros-5.JPG</text:p>
          </table:table-cell>
          <table:table-cell table:number-columns-repeated="3"/>
          <table:table-cell table:formula="of:=CONCATENATE(&quot;http://mediagallery.shoes4me.com/import/foto/&quot;;[.L77])" office:value-type="string" office:string-value="http://mediagallery.shoes4me.com/import/foto/DEFONCERVIAros-1.JPG">
            <text:p>http://mediagallery.shoes4me.com/import/foto/DEFONCERVIAros-1.JPG</text:p>
          </table:table-cell>
          <table:table-cell table:formula="of:=CONCATENATE(&quot;http://mediagallery.shoes4me.com/import/foto/&quot;;[.M77])" office:value-type="string" office:string-value="http://mediagallery.shoes4me.com/import/foto/DEFONCERVIAros-2.JPG">
            <text:p>http://mediagallery.shoes4me.com/import/foto/DEFONCERVIAros-2.JPG</text:p>
          </table:table-cell>
          <table:table-cell table:formula="of:=CONCATENATE(&quot;http://mediagallery.shoes4me.com/import/foto/&quot;;[.N77])" office:value-type="string" office:string-value="http://mediagallery.shoes4me.com/import/foto/DEFONCERVIAros-3.JPG">
            <text:p>http://mediagallery.shoes4me.com/import/foto/DEFONCERVIAros-3.JPG</text:p>
          </table:table-cell>
          <table:table-cell table:formula="of:=CONCATENATE(&quot;http://mediagallery.shoes4me.com/import/foto/&quot;;[.O77])" office:value-type="string" office:string-value="http://mediagallery.shoes4me.com/import/foto/DEFONCERVIAros-4.JPG">
            <text:p>http://mediagallery.shoes4me.com/import/foto/DEFONCERVIAros-4.JPG</text:p>
          </table:table-cell>
          <table:table-cell table:formula="of:=CONCATENATE(&quot;http://mediagallery.shoes4me.com/import/foto/&quot;;[.P77])" office:value-type="string" office:string-value="http://mediagallery.shoes4me.com/import/foto/DEFONCERVIAros-5.JPG">
            <text:p>http://mediagallery.shoes4me.com/import/foto/DEFONCERVIAros-5.JPG</text:p>
          </table:table-cell>
          <table:table-cell table:formula="of:=CONCATENATE(&quot;http://mediagallery.shoes4me.com/import/foto/&quot;;[.Q7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DEVOTAcu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7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7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cu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EULALIA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ROMAgrigiofior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DEFONROMAgrigiofiore-1.JPG</text:p>
          </table:table-cell>
          <table:table-cell office:value-type="string">
            <text:p>DEFONROMAgrigiofiore-2.JPG</text:p>
          </table:table-cell>
          <table:table-cell office:value-type="string">
            <text:p>DEFONROMAgrigiofiore-3.JPG</text:p>
          </table:table-cell>
          <table:table-cell table:number-columns-repeated="5"/>
          <table:table-cell table:formula="of:=CONCATENATE(&quot;http://mediagallery.shoes4me.com/import/foto/&quot;;[.L82])" office:value-type="string" office:string-value="http://mediagallery.shoes4me.com/import/foto/DEFONROMAgrigiofiore-1.JPG">
            <text:p>http://mediagallery.shoes4me.com/import/foto/DEFONROMAgrigiofiore-1.JPG</text:p>
          </table:table-cell>
          <table:table-cell table:formula="of:=CONCATENATE(&quot;http://mediagallery.shoes4me.com/import/foto/&quot;;[.M82])" office:value-type="string" office:string-value="http://mediagallery.shoes4me.com/import/foto/DEFONROMAgrigiofiore-2.JPG">
            <text:p>http://mediagallery.shoes4me.com/import/foto/DEFONROMAgrigiofiore-2.JPG</text:p>
          </table:table-cell>
          <table:table-cell table:formula="of:=CONCATENATE(&quot;http://mediagallery.shoes4me.com/import/foto/&quot;;[.N82])" office:value-type="string" office:string-value="http://mediagallery.shoes4me.com/import/foto/DEFONROMAgrigiofiore-3.JPG">
            <text:p>http://mediagallery.shoes4me.com/import/foto/DEFONROMAgrigiofiore-3.JPG</text:p>
          </table:table-cell>
          <table:table-cell table:formula="of:=CONCATENATE(&quot;http://mediagallery.shoes4me.com/import/foto/&quot;;[.O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SANTAFE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ONSANTAFEbia-1.JPG</text:p>
          </table:table-cell>
          <table:table-cell office:value-type="string">
            <text:p>DEFONSANTAFEbia-2.JPG</text:p>
          </table:table-cell>
          <table:table-cell office:value-type="string">
            <text:p>DEFONSANTAFEbia-3.JPG</text:p>
          </table:table-cell>
          <table:table-cell office:value-type="string">
            <text:p>DEFONSANTAFEbia-4.JPG</text:p>
          </table:table-cell>
          <table:table-cell table:number-columns-repeated="4"/>
          <table:table-cell table:formula="of:=CONCATENATE(&quot;http://mediagallery.shoes4me.com/import/foto/&quot;;[.L83])" office:value-type="string" office:string-value="http://mediagallery.shoes4me.com/import/foto/DEFONSANTAFEbia-1.JPG">
            <text:p>http://mediagallery.shoes4me.com/import/foto/DEFONSANTAFEbia-1.JPG</text:p>
          </table:table-cell>
          <table:table-cell table:formula="of:=CONCATENATE(&quot;http://mediagallery.shoes4me.com/import/foto/&quot;;[.M83])" office:value-type="string" office:string-value="http://mediagallery.shoes4me.com/import/foto/DEFONSANTAFEbia-2.JPG">
            <text:p>http://mediagallery.shoes4me.com/import/foto/DEFONSANTAFEbia-2.JPG</text:p>
          </table:table-cell>
          <table:table-cell table:formula="of:=CONCATENATE(&quot;http://mediagallery.shoes4me.com/import/foto/&quot;;[.N83])" office:value-type="string" office:string-value="http://mediagallery.shoes4me.com/import/foto/DEFONSANTAFEbia-3.JPG">
            <text:p>http://mediagallery.shoes4me.com/import/foto/DEFONSANTAFEbia-3.JPG</text:p>
          </table:table-cell>
          <table:table-cell table:formula="of:=CONCATENATE(&quot;http://mediagallery.shoes4me.com/import/foto/&quot;;[.O83])" office:value-type="string" office:string-value="http://mediagallery.shoes4me.com/import/foto/DEFONSANTAFEbia-4.JPG">
            <text:p>http://mediagallery.shoes4me.com/import/foto/DEFONSANTAFEbia-4.JPG</text:p>
          </table:table-cell>
          <table:table-cell table:formula="of:=CONCATENATE(&quot;http://mediagallery.shoes4me.com/import/foto/&quot;;[.P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EFONSANTAFE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office:value-type="string">
            <text:p>DEFONSANTAFEros-1.JPG</text:p>
          </table:table-cell>
          <table:table-cell office:value-type="string">
            <text:p>DEFONSANTAFEros-2.JPG</text:p>
          </table:table-cell>
          <table:table-cell office:value-type="string">
            <text:p>DEFONSANTAFEros-3.JPG</text:p>
          </table:table-cell>
          <table:table-cell office:value-type="string">
            <text:p>DEFONSANTAFEros-4.JPG</text:p>
          </table:table-cell>
          <table:table-cell office:value-type="string">
            <text:p>DEFONSANTAFEros-5.JPG</text:p>
          </table:table-cell>
          <table:table-cell table:number-columns-repeated="3"/>
          <table:table-cell table:formula="of:=CONCATENATE(&quot;http://mediagallery.shoes4me.com/import/foto/&quot;;[.L84])" office:value-type="string" office:string-value="http://mediagallery.shoes4me.com/import/foto/DEFONSANTAFEros-1.JPG">
            <text:p>http://mediagallery.shoes4me.com/import/foto/DEFONSANTAFEros-1.JPG</text:p>
          </table:table-cell>
          <table:table-cell table:formula="of:=CONCATENATE(&quot;http://mediagallery.shoes4me.com/import/foto/&quot;;[.M84])" office:value-type="string" office:string-value="http://mediagallery.shoes4me.com/import/foto/DEFONSANTAFEros-2.JPG">
            <text:p>http://mediagallery.shoes4me.com/import/foto/DEFONSANTAFEros-2.JPG</text:p>
          </table:table-cell>
          <table:table-cell table:formula="of:=CONCATENATE(&quot;http://mediagallery.shoes4me.com/import/foto/&quot;;[.N84])" office:value-type="string" office:string-value="http://mediagallery.shoes4me.com/import/foto/DEFONSANTAFEros-3.JPG">
            <text:p>http://mediagallery.shoes4me.com/import/foto/DEFONSANTAFEros-3.JPG</text:p>
          </table:table-cell>
          <table:table-cell table:formula="of:=CONCATENATE(&quot;http://mediagallery.shoes4me.com/import/foto/&quot;;[.O84])" office:value-type="string" office:string-value="http://mediagallery.shoes4me.com/import/foto/DEFONSANTAFEros-4.JPG">
            <text:p>http://mediagallery.shoes4me.com/import/foto/DEFONSANTAFEros-4.JPG</text:p>
          </table:table-cell>
          <table:table-cell table:formula="of:=CONCATENATE(&quot;http://mediagallery.shoes4me.com/import/foto/&quot;;[.P84])" office:value-type="string" office:string-value="http://mediagallery.shoes4me.com/import/foto/DEFONSANTAFEros-5.JPG">
            <text:p>http://mediagallery.shoes4me.com/import/foto/DEFONSANTAFEros-5.JPG</text:p>
          </table:table-cell>
          <table:table-cell table:formula="of:=CONCATENATE(&quot;http://mediagallery.shoes4me.com/import/foto/&quot;;[.Q8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2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3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8"/>
          <table:table-cell table:formula="of:=CONCATENATE(&quot;http://mediagallery.shoes4me.com/import/foto/&quot;;[.L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4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CU41504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8"/>
          <table:table-cell table:formula="of:=CONCATENATE(&quot;http://mediagallery.shoes4me.com/import/foto/&quot;;[.L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M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N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O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8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8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POSCI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polacchini</text:p>
          </table:table-cell>
          <table:table-cell office:value-type="string">
            <text:p>Lampo</text:p>
          </table:table-cell>
          <table:table-cell office:value-type="string">
            <text:p>DOPOSCIne-1.JPG</text:p>
          </table:table-cell>
          <table:table-cell office:value-type="string">
            <text:p>DOPOSCIne-2.JPG</text:p>
          </table:table-cell>
          <table:table-cell office:value-type="string">
            <text:p>DOPOSCIne-3.JPG</text:p>
          </table:table-cell>
          <table:table-cell office:value-type="string">
            <text:p>DOPOSCIne-4.JPG</text:p>
          </table:table-cell>
          <table:table-cell office:value-type="string">
            <text:p>DOPOSCIne-5.JPG</text:p>
          </table:table-cell>
          <table:table-cell office:value-type="string">
            <text:p>DOPOSCIne-6.JPG</text:p>
          </table:table-cell>
          <table:table-cell table:number-columns-repeated="2"/>
          <table:table-cell table:formula="of:=CONCATENATE(&quot;http://mediagallery.shoes4me.com/import/foto/&quot;;[.L90])" office:value-type="string" office:string-value="http://mediagallery.shoes4me.com/import/foto/DOPOSCIne-1.JPG">
            <text:p>http://mediagallery.shoes4me.com/import/foto/DOPOSCIne-1.JPG</text:p>
          </table:table-cell>
          <table:table-cell table:formula="of:=CONCATENATE(&quot;http://mediagallery.shoes4me.com/import/foto/&quot;;[.M90])" office:value-type="string" office:string-value="http://mediagallery.shoes4me.com/import/foto/DOPOSCIne-2.JPG">
            <text:p>http://mediagallery.shoes4me.com/import/foto/DOPOSCIne-2.JPG</text:p>
          </table:table-cell>
          <table:table-cell table:formula="of:=CONCATENATE(&quot;http://mediagallery.shoes4me.com/import/foto/&quot;;[.N90])" office:value-type="string" office:string-value="http://mediagallery.shoes4me.com/import/foto/DOPOSCIne-3.JPG">
            <text:p>http://mediagallery.shoes4me.com/import/foto/DOPOSCIne-3.JPG</text:p>
          </table:table-cell>
          <table:table-cell table:formula="of:=CONCATENATE(&quot;http://mediagallery.shoes4me.com/import/foto/&quot;;[.O90])" office:value-type="string" office:string-value="http://mediagallery.shoes4me.com/import/foto/DOPOSCIne-4.JPG">
            <text:p>http://mediagallery.shoes4me.com/import/foto/DOPOSCIne-4.JPG</text:p>
          </table:table-cell>
          <table:table-cell table:formula="of:=CONCATENATE(&quot;http://mediagallery.shoes4me.com/import/foto/&quot;;[.P90])" office:value-type="string" office:string-value="http://mediagallery.shoes4me.com/import/foto/DOPOSCIne-5.JPG">
            <text:p>http://mediagallery.shoes4me.com/import/foto/DOPOSCIne-5.JPG</text:p>
          </table:table-cell>
          <table:table-cell table:formula="of:=CONCATENATE(&quot;http://mediagallery.shoes4me.com/import/foto/&quot;;[.Q90])" office:value-type="string" office:string-value="http://mediagallery.shoes4me.com/import/foto/DOPOSCIne-6.JPG">
            <text:p>http://mediagallery.shoes4me.com/import/foto/DOPOSCIne-6.JPG</text:p>
          </table:table-cell>
          <table:table-cell table:formula="of:=CONCATENATE(&quot;http://mediagallery.shoes4me.com/import/foto/&quot;;[.R9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B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Bbo-1.JPG</text:p>
          </table:table-cell>
          <table:table-cell office:value-type="string">
            <text:p>DOSODS1199Bbo-2.JPG</text:p>
          </table:table-cell>
          <table:table-cell table:style-name="ce4" office:value-type="string">
            <text:p>DOSODS1199Bbo-3.JPG</text:p>
          </table:table-cell>
          <table:table-cell table:number-columns-repeated="5"/>
          <table:table-cell table:formula="of:=CONCATENATE(&quot;http://mediagallery.shoes4me.com/import/foto/&quot;;[.L91])" office:value-type="string" office:string-value="http://mediagallery.shoes4me.com/import/foto/DOSODS1199Bbo-1.JPG">
            <text:p>http://mediagallery.shoes4me.com/import/foto/DOSODS1199Bbo-1.JPG</text:p>
          </table:table-cell>
          <table:table-cell table:formula="of:=CONCATENATE(&quot;http://mediagallery.shoes4me.com/import/foto/&quot;;[.M91])" office:value-type="string" office:string-value="http://mediagallery.shoes4me.com/import/foto/DOSODS1199Bbo-2.JPG">
            <text:p>http://mediagallery.shoes4me.com/import/foto/DOSODS1199Bbo-2.JPG</text:p>
          </table:table-cell>
          <table:table-cell table:formula="of:=CONCATENATE(&quot;http://mediagallery.shoes4me.com/import/foto/&quot;;[.N91])" office:value-type="string" office:string-value="http://mediagallery.shoes4me.com/import/foto/DOSODS1199Bbo-3.JPG">
            <text:p>http://mediagallery.shoes4me.com/import/foto/DOSODS1199Bbo-3.JPG</text:p>
          </table:table-cell>
          <table:table-cell table:formula="of:=CONCATENATE(&quot;http://mediagallery.shoes4me.com/import/foto/&quot;;[.O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P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1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1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blu-1.JPG</text:p>
          </table:table-cell>
          <table:table-cell office:value-type="string">
            <text:p>DOSODS1199blu-2.JPG</text:p>
          </table:table-cell>
          <table:table-cell office:value-type="string">
            <text:p>DOSODS1199blu-3.JPG</text:p>
          </table:table-cell>
          <table:table-cell office:value-type="string">
            <text:p>DOSODS1199blu-4.JPG</text:p>
          </table:table-cell>
          <table:table-cell office:value-type="string">
            <text:p>DOSODS1199blu-5.JPG</text:p>
          </table:table-cell>
          <table:table-cell office:value-type="string">
            <text:p>DOSODS1199blu-6.JPG</text:p>
          </table:table-cell>
          <table:table-cell table:number-columns-repeated="2"/>
          <table:table-cell table:formula="of:=CONCATENATE(&quot;http://mediagallery.shoes4me.com/import/foto/&quot;;[.L92])" office:value-type="string" office:string-value="http://mediagallery.shoes4me.com/import/foto/DOSODS1199blu-1.JPG">
            <text:p>http://mediagallery.shoes4me.com/import/foto/DOSODS1199blu-1.JPG</text:p>
          </table:table-cell>
          <table:table-cell table:formula="of:=CONCATENATE(&quot;http://mediagallery.shoes4me.com/import/foto/&quot;;[.M92])" office:value-type="string" office:string-value="http://mediagallery.shoes4me.com/import/foto/DOSODS1199blu-2.JPG">
            <text:p>http://mediagallery.shoes4me.com/import/foto/DOSODS1199blu-2.JPG</text:p>
          </table:table-cell>
          <table:table-cell table:formula="of:=CONCATENATE(&quot;http://mediagallery.shoes4me.com/import/foto/&quot;;[.N92])" office:value-type="string" office:string-value="http://mediagallery.shoes4me.com/import/foto/DOSODS1199blu-3.JPG">
            <text:p>http://mediagallery.shoes4me.com/import/foto/DOSODS1199blu-3.JPG</text:p>
          </table:table-cell>
          <table:table-cell table:formula="of:=CONCATENATE(&quot;http://mediagallery.shoes4me.com/import/foto/&quot;;[.O92])" office:value-type="string" office:string-value="http://mediagallery.shoes4me.com/import/foto/DOSODS1199blu-4.JPG">
            <text:p>http://mediagallery.shoes4me.com/import/foto/DOSODS1199blu-4.JPG</text:p>
          </table:table-cell>
          <table:table-cell table:formula="of:=CONCATENATE(&quot;http://mediagallery.shoes4me.com/import/foto/&quot;;[.P92])" office:value-type="string" office:string-value="http://mediagallery.shoes4me.com/import/foto/DOSODS1199blu-5.JPG">
            <text:p>http://mediagallery.shoes4me.com/import/foto/DOSODS1199blu-5.JPG</text:p>
          </table:table-cell>
          <table:table-cell table:formula="of:=CONCATENATE(&quot;http://mediagallery.shoes4me.com/import/foto/&quot;;[.Q92])" office:value-type="string" office:string-value="http://mediagallery.shoes4me.com/import/foto/DOSODS1199blu-6.JPG">
            <text:p>http://mediagallery.shoes4me.com/import/foto/DOSODS1199blu-6.JPG</text:p>
          </table:table-cell>
          <table:table-cell table:formula="of:=CONCATENATE(&quot;http://mediagallery.shoes4me.com/import/foto/&quot;;[.R92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2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gr-1.JPG</text:p>
          </table:table-cell>
          <table:table-cell office:value-type="string">
            <text:p>DOSODS1199gr-2.JPG</text:p>
          </table:table-cell>
          <table:table-cell office:value-type="string">
            <text:p>DOSODS1199gr-3.JPG</text:p>
          </table:table-cell>
          <table:table-cell office:value-type="string">
            <text:p>DOSODS1199gr-4.JPG</text:p>
          </table:table-cell>
          <table:table-cell table:number-columns-repeated="4"/>
          <table:table-cell table:formula="of:=CONCATENATE(&quot;http://mediagallery.shoes4me.com/import/foto/&quot;;[.L93])" office:value-type="string" office:string-value="http://mediagallery.shoes4me.com/import/foto/DOSODS1199gr-1.JPG">
            <text:p>http://mediagallery.shoes4me.com/import/foto/DOSODS1199gr-1.JPG</text:p>
          </table:table-cell>
          <table:table-cell table:formula="of:=CONCATENATE(&quot;http://mediagallery.shoes4me.com/import/foto/&quot;;[.M93])" office:value-type="string" office:string-value="http://mediagallery.shoes4me.com/import/foto/DOSODS1199gr-2.JPG">
            <text:p>http://mediagallery.shoes4me.com/import/foto/DOSODS1199gr-2.JPG</text:p>
          </table:table-cell>
          <table:table-cell table:formula="of:=CONCATENATE(&quot;http://mediagallery.shoes4me.com/import/foto/&quot;;[.N93])" office:value-type="string" office:string-value="http://mediagallery.shoes4me.com/import/foto/DOSODS1199gr-3.JPG">
            <text:p>http://mediagallery.shoes4me.com/import/foto/DOSODS1199gr-3.JPG</text:p>
          </table:table-cell>
          <table:table-cell table:formula="of:=CONCATENATE(&quot;http://mediagallery.shoes4me.com/import/foto/&quot;;[.O93])" office:value-type="string" office:string-value="http://mediagallery.shoes4me.com/import/foto/DOSODS1199gr-4.JPG">
            <text:p>http://mediagallery.shoes4me.com/import/foto/DOSODS1199gr-4.JPG</text:p>
          </table:table-cell>
          <table:table-cell table:formula="of:=CONCATENATE(&quot;http://mediagallery.shoes4me.com/import/foto/&quot;;[.P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3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3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19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199ne-1.JPG</text:p>
          </table:table-cell>
          <table:table-cell office:value-type="string">
            <text:p>DOSODS1199ne-2.JPG</text:p>
          </table:table-cell>
          <table:table-cell office:value-type="string">
            <text:p>DOSODS1199ne-3.JPG</text:p>
          </table:table-cell>
          <table:table-cell office:value-type="string">
            <text:p>DOSODS1199ne-4.JPG</text:p>
          </table:table-cell>
          <table:table-cell table:number-columns-repeated="4"/>
          <table:table-cell table:formula="of:=CONCATENATE(&quot;http://mediagallery.shoes4me.com/import/foto/&quot;;[.L94])" office:value-type="string" office:string-value="http://mediagallery.shoes4me.com/import/foto/DOSODS1199ne-1.JPG">
            <text:p>http://mediagallery.shoes4me.com/import/foto/DOSODS1199ne-1.JPG</text:p>
          </table:table-cell>
          <table:table-cell table:formula="of:=CONCATENATE(&quot;http://mediagallery.shoes4me.com/import/foto/&quot;;[.M94])" office:value-type="string" office:string-value="http://mediagallery.shoes4me.com/import/foto/DOSODS1199ne-2.JPG">
            <text:p>http://mediagallery.shoes4me.com/import/foto/DOSODS1199ne-2.JPG</text:p>
          </table:table-cell>
          <table:table-cell table:formula="of:=CONCATENATE(&quot;http://mediagallery.shoes4me.com/import/foto/&quot;;[.N94])" office:value-type="string" office:string-value="http://mediagallery.shoes4me.com/import/foto/DOSODS1199ne-3.JPG">
            <text:p>http://mediagallery.shoes4me.com/import/foto/DOSODS1199ne-3.JPG</text:p>
          </table:table-cell>
          <table:table-cell table:formula="of:=CONCATENATE(&quot;http://mediagallery.shoes4me.com/import/foto/&quot;;[.O94])" office:value-type="string" office:string-value="http://mediagallery.shoes4me.com/import/foto/DOSODS1199ne-4.JPG">
            <text:p>http://mediagallery.shoes4me.com/import/foto/DOSODS1199ne-4.JPG</text:p>
          </table:table-cell>
          <table:table-cell table:formula="of:=CONCATENATE(&quot;http://mediagallery.shoes4me.com/import/foto/&quot;;[.P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4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4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0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00ne-1.JPG</text:p>
          </table:table-cell>
          <table:table-cell office:value-type="string">
            <text:p>DOSODS1200ne-2.JPG</text:p>
          </table:table-cell>
          <table:table-cell office:value-type="string">
            <text:p>DOSODS1200ne-3.JPG</text:p>
          </table:table-cell>
          <table:table-cell office:value-type="string">
            <text:p>DOSODS1200ne-4.JPG</text:p>
          </table:table-cell>
          <table:table-cell office:value-type="string">
            <text:p>DOSODS1200ne-5.JPG</text:p>
          </table:table-cell>
          <table:table-cell table:number-columns-repeated="3"/>
          <table:table-cell table:formula="of:=CONCATENATE(&quot;http://mediagallery.shoes4me.com/import/foto/&quot;;[.L95])" office:value-type="string" office:string-value="http://mediagallery.shoes4me.com/import/foto/DOSODS1200ne-1.JPG">
            <text:p>http://mediagallery.shoes4me.com/import/foto/DOSODS1200ne-1.JPG</text:p>
          </table:table-cell>
          <table:table-cell table:formula="of:=CONCATENATE(&quot;http://mediagallery.shoes4me.com/import/foto/&quot;;[.M95])" office:value-type="string" office:string-value="http://mediagallery.shoes4me.com/import/foto/DOSODS1200ne-2.JPG">
            <text:p>http://mediagallery.shoes4me.com/import/foto/DOSODS1200ne-2.JPG</text:p>
          </table:table-cell>
          <table:table-cell table:formula="of:=CONCATENATE(&quot;http://mediagallery.shoes4me.com/import/foto/&quot;;[.N95])" office:value-type="string" office:string-value="http://mediagallery.shoes4me.com/import/foto/DOSODS1200ne-3.JPG">
            <text:p>http://mediagallery.shoes4me.com/import/foto/DOSODS1200ne-3.JPG</text:p>
          </table:table-cell>
          <table:table-cell table:formula="of:=CONCATENATE(&quot;http://mediagallery.shoes4me.com/import/foto/&quot;;[.O95])" office:value-type="string" office:string-value="http://mediagallery.shoes4me.com/import/foto/DOSODS1200ne-4.JPG">
            <text:p>http://mediagallery.shoes4me.com/import/foto/DOSODS1200ne-4.JPG</text:p>
          </table:table-cell>
          <table:table-cell table:formula="of:=CONCATENATE(&quot;http://mediagallery.shoes4me.com/import/foto/&quot;;[.P95])" office:value-type="string" office:string-value="http://mediagallery.shoes4me.com/import/foto/DOSODS1200ne-5.JPG">
            <text:p>http://mediagallery.shoes4me.com/import/foto/DOSODS1200ne-5.JPG</text:p>
          </table:table-cell>
          <table:table-cell table:formula="of:=CONCATENATE(&quot;http://mediagallery.shoes4me.com/import/foto/&quot;;[.Q9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5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5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20blu-1.JPG</text:p>
          </table:table-cell>
          <table:table-cell office:value-type="string">
            <text:p>DOSODS1220blu-2.JPG</text:p>
          </table:table-cell>
          <table:table-cell office:value-type="string">
            <text:p>DOSODS1220blu-3.JPG</text:p>
          </table:table-cell>
          <table:table-cell office:value-type="string">
            <text:p>DOSODS1220blu-4.JPG</text:p>
          </table:table-cell>
          <table:table-cell office:value-type="string">
            <text:p>DOSODS1220blu-5.JPG</text:p>
          </table:table-cell>
          <table:table-cell table:number-columns-repeated="3"/>
          <table:table-cell table:formula="of:=CONCATENATE(&quot;http://mediagallery.shoes4me.com/import/foto/&quot;;[.L96])" office:value-type="string" office:string-value="http://mediagallery.shoes4me.com/import/foto/DOSODS1220blu-1.JPG">
            <text:p>http://mediagallery.shoes4me.com/import/foto/DOSODS1220blu-1.JPG</text:p>
          </table:table-cell>
          <table:table-cell table:formula="of:=CONCATENATE(&quot;http://mediagallery.shoes4me.com/import/foto/&quot;;[.M96])" office:value-type="string" office:string-value="http://mediagallery.shoes4me.com/import/foto/DOSODS1220blu-2.JPG">
            <text:p>http://mediagallery.shoes4me.com/import/foto/DOSODS1220blu-2.JPG</text:p>
          </table:table-cell>
          <table:table-cell table:formula="of:=CONCATENATE(&quot;http://mediagallery.shoes4me.com/import/foto/&quot;;[.N96])" office:value-type="string" office:string-value="http://mediagallery.shoes4me.com/import/foto/DOSODS1220blu-3.JPG">
            <text:p>http://mediagallery.shoes4me.com/import/foto/DOSODS1220blu-3.JPG</text:p>
          </table:table-cell>
          <table:table-cell table:formula="of:=CONCATENATE(&quot;http://mediagallery.shoes4me.com/import/foto/&quot;;[.O96])" office:value-type="string" office:string-value="http://mediagallery.shoes4me.com/import/foto/DOSODS1220blu-4.JPG">
            <text:p>http://mediagallery.shoes4me.com/import/foto/DOSODS1220blu-4.JPG</text:p>
          </table:table-cell>
          <table:table-cell table:formula="of:=CONCATENATE(&quot;http://mediagallery.shoes4me.com/import/foto/&quot;;[.P96])" office:value-type="string" office:string-value="http://mediagallery.shoes4me.com/import/foto/DOSODS1220blu-5.JPG">
            <text:p>http://mediagallery.shoes4me.com/import/foto/DOSODS1220blu-5.JPG</text:p>
          </table:table-cell>
          <table:table-cell table:formula="of:=CONCATENATE(&quot;http://mediagallery.shoes4me.com/import/foto/&quot;;[.Q9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6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6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b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DOSODS1220bor-1.JPG</text:p>
          </table:table-cell>
          <table:table-cell office:value-type="string">
            <text:p>DOSODS1220bor-2.JPG</text:p>
          </table:table-cell>
          <table:table-cell office:value-type="string">
            <text:p>DOSODS1220bor-3.JPG</text:p>
          </table:table-cell>
          <table:table-cell office:value-type="string">
            <text:p>DOSODS1220bor-4.JPG</text:p>
          </table:table-cell>
          <table:table-cell office:value-type="string">
            <text:p>DOSODS1220bor-5.JPG</text:p>
          </table:table-cell>
          <table:table-cell table:number-columns-repeated="3"/>
          <table:table-cell table:formula="of:=CONCATENATE(&quot;http://mediagallery.shoes4me.com/import/foto/&quot;;[.L97])" office:value-type="string" office:string-value="http://mediagallery.shoes4me.com/import/foto/DOSODS1220bor-1.JPG">
            <text:p>http://mediagallery.shoes4me.com/import/foto/DOSODS1220bor-1.JPG</text:p>
          </table:table-cell>
          <table:table-cell table:formula="of:=CONCATENATE(&quot;http://mediagallery.shoes4me.com/import/foto/&quot;;[.M97])" office:value-type="string" office:string-value="http://mediagallery.shoes4me.com/import/foto/DOSODS1220bor-2.JPG">
            <text:p>http://mediagallery.shoes4me.com/import/foto/DOSODS1220bor-2.JPG</text:p>
          </table:table-cell>
          <table:table-cell table:formula="of:=CONCATENATE(&quot;http://mediagallery.shoes4me.com/import/foto/&quot;;[.N97])" office:value-type="string" office:string-value="http://mediagallery.shoes4me.com/import/foto/DOSODS1220bor-3.JPG">
            <text:p>http://mediagallery.shoes4me.com/import/foto/DOSODS1220bor-3.JPG</text:p>
          </table:table-cell>
          <table:table-cell table:formula="of:=CONCATENATE(&quot;http://mediagallery.shoes4me.com/import/foto/&quot;;[.O97])" office:value-type="string" office:string-value="http://mediagallery.shoes4me.com/import/foto/DOSODS1220bor-4.JPG">
            <text:p>http://mediagallery.shoes4me.com/import/foto/DOSODS1220bor-4.JPG</text:p>
          </table:table-cell>
          <table:table-cell table:formula="of:=CONCATENATE(&quot;http://mediagallery.shoes4me.com/import/foto/&quot;;[.P97])" office:value-type="string" office:string-value="http://mediagallery.shoes4me.com/import/foto/DOSODS1220bor-5.JPG">
            <text:p>http://mediagallery.shoes4me.com/import/foto/DOSODS1220bor-5.JPG</text:p>
          </table:table-cell>
          <table:table-cell table:formula="of:=CONCATENATE(&quot;http://mediagallery.shoes4me.com/import/foto/&quot;;[.Q9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7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7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0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220ve-1.JPG</text:p>
          </table:table-cell>
          <table:table-cell office:value-type="string">
            <text:p>DOSODS1220ve-2.JPG</text:p>
          </table:table-cell>
          <table:table-cell office:value-type="string">
            <text:p>DOSODS1220ve-3.JPG</text:p>
          </table:table-cell>
          <table:table-cell office:value-type="string">
            <text:p>DOSODS1220ve-4.JPG</text:p>
          </table:table-cell>
          <table:table-cell office:value-type="string">
            <text:p>DOSODS1220ve-5.JPG</text:p>
          </table:table-cell>
          <table:table-cell table:number-columns-repeated="3"/>
          <table:table-cell table:formula="of:=CONCATENATE(&quot;http://mediagallery.shoes4me.com/import/foto/&quot;;[.L98])" office:value-type="string" office:string-value="http://mediagallery.shoes4me.com/import/foto/DOSODS1220ve-1.JPG">
            <text:p>http://mediagallery.shoes4me.com/import/foto/DOSODS1220ve-1.JPG</text:p>
          </table:table-cell>
          <table:table-cell table:formula="of:=CONCATENATE(&quot;http://mediagallery.shoes4me.com/import/foto/&quot;;[.M98])" office:value-type="string" office:string-value="http://mediagallery.shoes4me.com/import/foto/DOSODS1220ve-2.JPG">
            <text:p>http://mediagallery.shoes4me.com/import/foto/DOSODS1220ve-2.JPG</text:p>
          </table:table-cell>
          <table:table-cell table:formula="of:=CONCATENATE(&quot;http://mediagallery.shoes4me.com/import/foto/&quot;;[.N98])" office:value-type="string" office:string-value="http://mediagallery.shoes4me.com/import/foto/DOSODS1220ve-3.JPG">
            <text:p>http://mediagallery.shoes4me.com/import/foto/DOSODS1220ve-3.JPG</text:p>
          </table:table-cell>
          <table:table-cell table:formula="of:=CONCATENATE(&quot;http://mediagallery.shoes4me.com/import/foto/&quot;;[.O98])" office:value-type="string" office:string-value="http://mediagallery.shoes4me.com/import/foto/DOSODS1220ve-4.JPG">
            <text:p>http://mediagallery.shoes4me.com/import/foto/DOSODS1220ve-4.JPG</text:p>
          </table:table-cell>
          <table:table-cell table:formula="of:=CONCATENATE(&quot;http://mediagallery.shoes4me.com/import/foto/&quot;;[.P98])" office:value-type="string" office:string-value="http://mediagallery.shoes4me.com/import/foto/DOSODS1220ve-5.JPG">
            <text:p>http://mediagallery.shoes4me.com/import/foto/DOSODS1220ve-5.JPG</text:p>
          </table:table-cell>
          <table:table-cell table:formula="of:=CONCATENATE(&quot;http://mediagallery.shoes4me.com/import/foto/&quot;;[.Q9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8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8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DOSODS122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DOSODS1221ne-1.JPG</text:p>
          </table:table-cell>
          <table:table-cell office:value-type="string">
            <text:p>DOSODS1221ne-2.JPG</text:p>
          </table:table-cell>
          <table:table-cell office:value-type="string">
            <text:p>DOSODS1221ne-3.JPG</text:p>
          </table:table-cell>
          <table:table-cell office:value-type="string">
            <text:p>DOSODS1221ne-4.JPG</text:p>
          </table:table-cell>
          <table:table-cell table:number-columns-repeated="4"/>
          <table:table-cell table:formula="of:=CONCATENATE(&quot;http://mediagallery.shoes4me.com/import/foto/&quot;;[.L99])" office:value-type="string" office:string-value="http://mediagallery.shoes4me.com/import/foto/DOSODS1221ne-1.JPG">
            <text:p>http://mediagallery.shoes4me.com/import/foto/DOSODS1221ne-1.JPG</text:p>
          </table:table-cell>
          <table:table-cell table:formula="of:=CONCATENATE(&quot;http://mediagallery.shoes4me.com/import/foto/&quot;;[.M99])" office:value-type="string" office:string-value="http://mediagallery.shoes4me.com/import/foto/DOSODS1221ne-2.JPG">
            <text:p>http://mediagallery.shoes4me.com/import/foto/DOSODS1221ne-2.JPG</text:p>
          </table:table-cell>
          <table:table-cell table:formula="of:=CONCATENATE(&quot;http://mediagallery.shoes4me.com/import/foto/&quot;;[.N99])" office:value-type="string" office:string-value="http://mediagallery.shoes4me.com/import/foto/DOSODS1221ne-3.JPG">
            <text:p>http://mediagallery.shoes4me.com/import/foto/DOSODS1221ne-3.JPG</text:p>
          </table:table-cell>
          <table:table-cell table:formula="of:=CONCATENATE(&quot;http://mediagallery.shoes4me.com/import/foto/&quot;;[.O99])" office:value-type="string" office:string-value="http://mediagallery.shoes4me.com/import/foto/DOSODS1221ne-4.JPG">
            <text:p>http://mediagallery.shoes4me.com/import/foto/DOSODS1221ne-4.JPG</text:p>
          </table:table-cell>
          <table:table-cell table:formula="of:=CONCATENATE(&quot;http://mediagallery.shoes4me.com/import/foto/&quot;;[.P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99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99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EASYMEDFIBB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EASYMEDFIBBbia-1.JPG</text:p>
          </table:table-cell>
          <table:table-cell office:value-type="string">
            <text:p>EASYMEDFIBBbia-2.JPG</text:p>
          </table:table-cell>
          <table:table-cell office:value-type="string">
            <text:p>EASYMEDFIBBbia-3.JPG</text:p>
          </table:table-cell>
          <table:table-cell office:value-type="string">
            <text:p>EASYMEDFIBBbia-4.JPG</text:p>
          </table:table-cell>
          <table:table-cell table:number-columns-repeated="4"/>
          <table:table-cell table:formula="of:=CONCATENATE(&quot;http://mediagallery.shoes4me.com/import/foto/&quot;;[.L100])" office:value-type="string" office:string-value="http://mediagallery.shoes4me.com/import/foto/EASYMEDFIBBbia-1.JPG">
            <text:p>http://mediagallery.shoes4me.com/import/foto/EASYMEDFIBBbia-1.JPG</text:p>
          </table:table-cell>
          <table:table-cell table:formula="of:=CONCATENATE(&quot;http://mediagallery.shoes4me.com/import/foto/&quot;;[.M100])" office:value-type="string" office:string-value="http://mediagallery.shoes4me.com/import/foto/EASYMEDFIBBbia-2.JPG">
            <text:p>http://mediagallery.shoes4me.com/import/foto/EASYMEDFIBBbia-2.JPG</text:p>
          </table:table-cell>
          <table:table-cell table:formula="of:=CONCATENATE(&quot;http://mediagallery.shoes4me.com/import/foto/&quot;;[.N100])" office:value-type="string" office:string-value="http://mediagallery.shoes4me.com/import/foto/EASYMEDFIBBbia-3.JPG">
            <text:p>http://mediagallery.shoes4me.com/import/foto/EASYMEDFIBBbia-3.JPG</text:p>
          </table:table-cell>
          <table:table-cell table:formula="of:=CONCATENATE(&quot;http://mediagallery.shoes4me.com/import/foto/&quot;;[.O100])" office:value-type="string" office:string-value="http://mediagallery.shoes4me.com/import/foto/EASYMEDFIBBbia-4.JPG">
            <text:p>http://mediagallery.shoes4me.com/import/foto/EASYMEDFIBBbia-4.JPG</text:p>
          </table:table-cell>
          <table:table-cell table:formula="of:=CONCATENATE(&quot;http://mediagallery.shoes4me.com/import/foto/&quot;;[.P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Q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R100])" office:value-type="string" office:string-value="http://mediagallery.shoes4me.com/import/foto/">
            <text:p>http://mediagallery.shoes4me.com/import/foto/</text:p>
          </table:table-cell>
          <table:table-cell table:formula="of:=CONCATENATE(&quot;http://mediagallery.shoes4me.com/import/foto/&quot;;[.S100])" office:value-type="string" office:string-value="http://mediagallery.shoes4me.com/import/foto/">
            <text:p>http://mediagallery.shoes4me.com/import/foto/</text:p>
          </table:table-cell>
          <table:table-cell table:number-columns-repeated="997"/>
        </table:table-row>
        <table:table-row table:style-name="ro2">
          <table:table-cell office:value-type="string">
            <text:p>EM287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EM565grig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Lampo</text:p>
          </table:table-cell>
          <table:table-cell office:value-type="string">
            <text:p>EM565grig-1.JPG</text:p>
          </table:table-cell>
          <table:table-cell office:value-type="string">
            <text:p>EM565grig-2.JPG</text:p>
          </table:table-cell>
          <table:table-cell office:value-type="string">
            <text:p>EM565grig-3.JPG</text:p>
          </table:table-cell>
          <table:table-cell office:value-type="string">
            <text:p>EM565grig-4.JPG</text:p>
          </table:table-cell>
          <table:table-cell table:number-columns-repeated="1009"/>
        </table:table-row>
        <table:table-row table:style-name="ro2">
          <table:table-cell office:value-type="string">
            <text:p>EM572ne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EM572ne-1.JPG</text:p>
          </table:table-cell>
          <table:table-cell office:value-type="string">
            <text:p>EM572ne-2.JPG</text:p>
          </table:table-cell>
          <table:table-cell office:value-type="string">
            <text:p>EM572ne-3.JPG</text:p>
          </table:table-cell>
          <table:table-cell office:value-type="string">
            <text:p>EM572ne-4.JPG</text:p>
          </table:table-cell>
          <table:table-cell office:value-type="string">
            <text:p>EM572ne-5.JPG</text:p>
          </table:table-cell>
          <table:table-cell table:number-columns-repeated="1008"/>
        </table:table-row>
        <table:table-row table:style-name="ro2">
          <table:table-cell office:value-type="string">
            <text:p>FL10508-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FL10508-3blu-1.JPG</text:p>
          </table:table-cell>
          <table:table-cell office:value-type="string">
            <text:p>FL10508-3blu-2.JPG</text:p>
          </table:table-cell>
          <table:table-cell office:value-type="string">
            <text:p>FL10508-3blu-3.JPG</text:p>
          </table:table-cell>
          <table:table-cell office:value-type="string">
            <text:p>FL10508-3blu-4.JPG</text:p>
          </table:table-cell>
          <table:table-cell office:value-type="string">
            <text:p>FL10508-3blu-5.JPG</text:p>
          </table:table-cell>
          <table:table-cell table:number-columns-repeated="1008"/>
        </table:table-row>
        <table:table-row table:style-name="ro2">
          <table:table-cell office:value-type="string">
            <text:p>FL22505av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05avo-1.JPG</text:p>
          </table:table-cell>
          <table:table-cell office:value-type="string">
            <text:p>FL22505avo-2.JPG</text:p>
          </table:table-cell>
          <table:table-cell office:value-type="string">
            <text:p>FL22505avo-3.JPG</text:p>
          </table:table-cell>
          <table:table-cell office:value-type="string">
            <text:p>FL22505avo-4.JPG</text:p>
          </table:table-cell>
          <table:table-cell office:value-type="string">
            <text:p>FL22505avo-5.JPG</text:p>
          </table:table-cell>
          <table:table-cell table:number-columns-repeated="1008"/>
        </table:table-row>
        <table:table-row table:style-name="ro2">
          <table:table-cell office:value-type="string">
            <text:p>FL22505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05blu-1.JPG</text:p>
          </table:table-cell>
          <table:table-cell office:value-type="string">
            <text:p>FL22505blu-2.JPG</text:p>
          </table:table-cell>
          <table:table-cell office:value-type="string">
            <text:p>FL22505blu-3.JPG</text:p>
          </table:table-cell>
          <table:table-cell office:value-type="string">
            <text:p>FL22505blu-4.JPG</text:p>
          </table:table-cell>
          <table:table-cell office:value-type="string">
            <text:p>FL22505blu-5.JPG</text:p>
          </table:table-cell>
          <table:table-cell table:number-columns-repeated="1008"/>
        </table:table-row>
        <table:table-row table:style-name="ro2">
          <table:table-cell office:value-type="string">
            <text:p>FL22505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22505bro-1.JPG</text:p>
          </table:table-cell>
          <table:table-cell office:value-type="string">
            <text:p>FL22505bro-2.JPG</text:p>
          </table:table-cell>
          <table:table-cell office:value-type="string">
            <text:p>FL22505bro-3.JPG</text:p>
          </table:table-cell>
          <table:table-cell table:number-columns-repeated="1010"/>
        </table:table-row>
        <table:table-row table:style-name="ro2">
          <table:table-cell office:value-type="string">
            <text:p>FL22506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2250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225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12ner-1.JPG</text:p>
          </table:table-cell>
          <table:table-cell office:value-type="string">
            <text:p>FL22512ner-2.JPG</text:p>
          </table:table-cell>
          <table:table-cell office:value-type="string">
            <text:p>FL22512ner-3.JPG</text:p>
          </table:table-cell>
          <table:table-cell office:value-type="string">
            <text:p>FL22512ner-4.JPG</text:p>
          </table:table-cell>
          <table:table-cell office:value-type="string">
            <text:p>FL22512ner-5.JPG</text:p>
          </table:table-cell>
          <table:table-cell table:number-columns-repeated="1008"/>
        </table:table-row>
        <table:table-row table:style-name="ro2">
          <table:table-cell office:value-type="string">
            <text:p>FL22512p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FL22512pio-1.JPG</text:p>
          </table:table-cell>
          <table:table-cell office:value-type="string">
            <text:p>FL22512pio-2.JPG</text:p>
          </table:table-cell>
          <table:table-cell office:value-type="string">
            <text:p>FL22512pio-3.JPG</text:p>
          </table:table-cell>
          <table:table-cell office:value-type="string">
            <text:p>FL22512pio-4.JPG</text:p>
          </table:table-cell>
          <table:table-cell table:number-columns-repeated="1009"/>
        </table:table-row>
        <table:table-row table:style-name="ro2">
          <table:table-cell office:value-type="string">
            <text:p>FL22530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0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FL22530ne-1.JPG</text:p>
          </table:table-cell>
          <table:table-cell office:value-type="string">
            <text:p>FL22530ne-2.JPG</text:p>
          </table:table-cell>
          <table:table-cell office:value-type="string">
            <text:p>FL22530ne-3.JPG</text:p>
          </table:table-cell>
          <table:table-cell table:number-columns-repeated="1010"/>
        </table:table-row>
        <table:table-row table:style-name="ro2">
          <table:table-cell office:value-type="string">
            <text:p>FL2253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FL22534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22534bei-1.JPG</text:p>
          </table:table-cell>
          <table:table-cell office:value-type="string">
            <text:p>FL22534bei-2.JPG</text:p>
          </table:table-cell>
          <table:table-cell office:value-type="string">
            <text:p>FL22534bei-3.JPG</text:p>
          </table:table-cell>
          <table:table-cell office:value-type="string">
            <text:p>FL22534bei-4.JPG</text:p>
          </table:table-cell>
          <table:table-cell table:number-columns-repeated="1009"/>
        </table:table-row>
        <table:table-row table:style-name="ro2">
          <table:table-cell office:value-type="string">
            <text:p>FL22538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FL22538blu-1.JPG</text:p>
          </table:table-cell>
          <table:table-cell office:value-type="string">
            <text:p>FL22538blu-2.JPG</text:p>
          </table:table-cell>
          <table:table-cell office:value-type="string">
            <text:p>FL22538blu-3.JPG</text:p>
          </table:table-cell>
          <table:table-cell office:value-type="string">
            <text:p>FL22538blu-4.JPG</text:p>
          </table:table-cell>
          <table:table-cell office:value-type="string">
            <text:p>FL22538blu-5.JPG</text:p>
          </table:table-cell>
          <table:table-cell office:value-type="string">
            <text:p>FL22538blu-6.JPG</text:p>
          </table:table-cell>
          <table:table-cell table:number-columns-repeated="1007"/>
        </table:table-row>
        <table:table-row table:style-name="ro2">
          <table:table-cell office:value-type="string">
            <text:p>FL22538g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FL22538gri-1.JPG</text:p>
          </table:table-cell>
          <table:table-cell office:value-type="string">
            <text:p>FL22538gri-2.JPG</text:p>
          </table:table-cell>
          <table:table-cell office:value-type="string">
            <text:p>FL22538gri-3.JPG</text:p>
          </table:table-cell>
          <table:table-cell office:value-type="string">
            <text:p>FL22538gri-4.JPG</text:p>
          </table:table-cell>
          <table:table-cell office:value-type="string">
            <text:p>FL22538gri-5.JPG</text:p>
          </table:table-cell>
          <table:table-cell office:value-type="string">
            <text:p>FL22538gri-6.JPG</text:p>
          </table:table-cell>
          <table:table-cell table:number-columns-repeated="1007"/>
        </table:table-row>
        <table:table-row table:style-name="ro2">
          <table:table-cell office:value-type="string">
            <text:p>FL22540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FL393041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393041tor-1.JPG</text:p>
          </table:table-cell>
          <table:table-cell office:value-type="string">
            <text:p>FL393041tor-2.JPG</text:p>
          </table:table-cell>
          <table:table-cell office:value-type="string">
            <text:p>FL393041tor-3.JPG</text:p>
          </table:table-cell>
          <table:table-cell office:value-type="string">
            <text:p>FL393041tor-4.JPG</text:p>
          </table:table-cell>
          <table:table-cell table:number-columns-repeated="1009"/>
        </table:table-row>
        <table:table-row table:style-name="ro2">
          <table:table-cell office:value-type="string">
            <text:p>FL393101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FL393101tor-1.JPG</text:p>
          </table:table-cell>
          <table:table-cell office:value-type="string">
            <text:p>FL393101tor-2.JPG</text:p>
          </table:table-cell>
          <table:table-cell office:value-type="string">
            <text:p>FL393101tor-3.JPG</text:p>
          </table:table-cell>
          <table:table-cell office:value-type="string">
            <text:p>FL393101tor-4.JPG</text:p>
          </table:table-cell>
          <table:table-cell table:number-columns-repeated="1009"/>
        </table:table-row>
        <table:table-row table:style-name="ro2">
          <table:table-cell office:value-type="string">
            <text:p>FLC106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Lampo</text:p>
          </table:table-cell>
          <table:table-cell office:value-type="string">
            <text:p>FLC10612ner-1.JPG</text:p>
          </table:table-cell>
          <table:table-cell office:value-type="string">
            <text:p>FLC10612ner-2.JPG</text:p>
          </table:table-cell>
          <table:table-cell office:value-type="string">
            <text:p>FLC10612ner-3.JPG</text:p>
          </table:table-cell>
          <table:table-cell office:value-type="string">
            <text:p>FLC10612ner-4.JPG</text:p>
          </table:table-cell>
          <table:table-cell office:value-type="string">
            <text:p>FLC10612ner-5.JPG</text:p>
          </table:table-cell>
          <table:table-cell table:number-columns-repeated="1008"/>
        </table:table-row>
        <table:table-row table:style-name="ro2">
          <table:table-cell office:value-type="string">
            <text:p>FLC2305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C23054tor-1.JPG</text:p>
          </table:table-cell>
          <table:table-cell office:value-type="string">
            <text:p>FLC23054tor-2.JPG</text:p>
          </table:table-cell>
          <table:table-cell office:value-type="string">
            <text:p>FLC23054tor-3.JPG</text:p>
          </table:table-cell>
          <table:table-cell office:value-type="string">
            <text:p>FLC23054tor-4.JPG</text:p>
          </table:table-cell>
          <table:table-cell table:number-columns-repeated="1009"/>
        </table:table-row>
        <table:table-row table:style-name="ro2">
          <table:table-cell office:value-type="string">
            <text:p>FLC2306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FLC23060gr-1.JPG</text:p>
          </table:table-cell>
          <table:table-cell office:value-type="string">
            <text:p>FLC23060gr-2.JPG</text:p>
          </table:table-cell>
          <table:table-cell office:value-type="string">
            <text:p>FLC23060gr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FLC234081p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FLC234081pio-1.JPG</text:p>
          </table:table-cell>
          <table:table-cell table:number-columns-repeated="1012"/>
        </table:table-row>
        <table:table-row table:style-name="ro2">
          <table:table-cell office:value-type="string">
            <text:p>FREE131mar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FREE131marr-1.JPG</text:p>
          </table:table-cell>
          <table:table-cell office:value-type="string">
            <text:p>FREE131marr-2.JPG</text:p>
          </table:table-cell>
          <table:table-cell office:value-type="string">
            <text:p>FREE131marr-3.JPG</text:p>
          </table:table-cell>
          <table:table-cell office:value-type="string">
            <text:p>FREE131marr-4.JPG</text:p>
          </table:table-cell>
          <table:table-cell office:value-type="string">
            <text:p>FREE131marr-5.JPG</text:p>
          </table:table-cell>
          <table:table-cell table:number-columns-repeated="1008"/>
        </table:table-row>
        <table:table-row table:style-name="ro2">
          <table:table-cell office:value-type="string">
            <text:p>FRILOSANG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LOSANGAblu-1.JPG</text:p>
          </table:table-cell>
          <table:table-cell office:value-type="string">
            <text:p>FRILOSANGAblu-2.JPG</text:p>
          </table:table-cell>
          <table:table-cell office:value-type="string">
            <text:p>FRILOSANGAblu-3.JPG</text:p>
          </table:table-cell>
          <table:table-cell office:value-type="string">
            <text:p>FRILOSANGAblu-4.JPG</text:p>
          </table:table-cell>
          <table:table-cell table:number-columns-repeated="1009"/>
        </table:table-row>
        <table:table-row table:style-name="ro2">
          <table:table-cell office:value-type="string">
            <text:p>FRILOSANGAv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LOSANGAve-1.JPG</text:p>
          </table:table-cell>
          <table:table-cell office:value-type="string">
            <text:p>FRILOSANGAve-2.JPG</text:p>
          </table:table-cell>
          <table:table-cell office:value-type="string">
            <text:p>FRILOSANGAve-3.JPG</text:p>
          </table:table-cell>
          <table:table-cell table:number-columns-repeated="1010"/>
        </table:table-row>
        <table:table-row table:style-name="ro2">
          <table:table-cell office:value-type="string">
            <text:p>FRIMOC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MOCjeans-1.JPG</text:p>
          </table:table-cell>
          <table:table-cell office:value-type="string">
            <text:p>FRIMOCjeans-2.JPG</text:p>
          </table:table-cell>
          <table:table-cell office:value-type="string">
            <text:p>FRIMOCjeans-3.JPG</text:p>
          </table:table-cell>
          <table:table-cell office:value-type="string">
            <text:p>FRIMOCjeans-4.JPG</text:p>
          </table:table-cell>
          <table:table-cell office:value-type="string">
            <text:p>FRIMOCjeans-5.JPG</text:p>
          </table:table-cell>
          <table:table-cell office:value-type="string">
            <text:p>FRIMOCjeans-6.JPG</text:p>
          </table:table-cell>
          <table:table-cell table:number-columns-repeated="1007"/>
        </table:table-row>
        <table:table-row table:style-name="ro2">
          <table:table-cell office:value-type="string">
            <text:p>FRIPAOLAcipr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cipria-1.JPG</text:p>
          </table:table-cell>
          <table:table-cell office:value-type="string">
            <text:p>FRIPAOLAcipria-2.JPG</text:p>
          </table:table-cell>
          <table:table-cell office:value-type="string">
            <text:p>FRIPAOLAcipria-3.JPG</text:p>
          </table:table-cell>
          <table:table-cell office:value-type="string">
            <text:p>FRIPAOLAcipria-4.JPG</text:p>
          </table:table-cell>
          <table:table-cell table:number-columns-repeated="1009"/>
        </table:table-row>
        <table:table-row table:style-name="ro2">
          <table:table-cell office:value-type="string">
            <text:p>FRIPAOLAcord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table:style-name="ce3" office:value-type="string">
            <text:p>FRIPAOLAcorda-1.JPG</text:p>
          </table:table-cell>
          <table:table-cell table:style-name="ce3" office:value-type="string">
            <text:p>FRIPAOLAcorda-2.JPG</text:p>
          </table:table-cell>
          <table:table-cell table:style-name="ce3" office:value-type="string">
            <text:p>FRIPAOLAcorda-3.JPG</text:p>
          </table:table-cell>
          <table:table-cell table:number-columns-repeated="1010"/>
        </table:table-row>
        <table:table-row table:style-name="ro2">
          <table:table-cell office:value-type="string">
            <text:p>FRIPAOLAno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notte-1.JPG</text:p>
          </table:table-cell>
          <table:table-cell office:value-type="string">
            <text:p>FRIPAOLAnotte-2.JPG</text:p>
          </table:table-cell>
          <table:table-cell office:value-type="string">
            <text:p>FRIPAOLAnotte-3.JPG</text:p>
          </table:table-cell>
          <table:table-cell office:value-type="string">
            <text:p>FRIPAOLAnotte-4.JPG</text:p>
          </table:table-cell>
          <table:table-cell table:number-columns-repeated="1009"/>
        </table:table-row>
        <table:table-row table:style-name="ro2">
          <table:table-cell office:value-type="string">
            <text:p>FRIPAOLApet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PAOLApetr-1.JPG</text:p>
          </table:table-cell>
          <table:table-cell office:value-type="string">
            <text:p>FRIPAOLApetr-2.JPG</text:p>
          </table:table-cell>
          <table:table-cell office:value-type="string">
            <text:p>FRIPAOLApetr-3.JPG</text:p>
          </table:table-cell>
          <table:table-cell table:number-columns-repeated="1010"/>
        </table:table-row>
        <table:table-row table:style-name="ro2">
          <table:table-cell office:value-type="string">
            <text:p>FRIULANEPAOL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blu-1.JPG</text:p>
          </table:table-cell>
          <table:table-cell office:value-type="string">
            <text:p>FRIULANEPAOLAblu-2.JPG</text:p>
          </table:table-cell>
          <table:table-cell office:value-type="string">
            <text:p>FRIULANEPAOLAblu-3.JPG</text:p>
          </table:table-cell>
          <table:table-cell office:value-type="string">
            <text:p>FRIULANEPAOLAblu-4.JPG</text:p>
          </table:table-cell>
          <table:table-cell office:value-type="string">
            <text:p>FRIULANEPAOLAblu-5.JPG</text:p>
          </table:table-cell>
          <table:table-cell office:value-type="string">
            <text:p>FRIULANEPAOLAblu-6.JPG</text:p>
          </table:table-cell>
          <table:table-cell table:number-columns-repeated="1007"/>
        </table:table-row>
        <table:table-row table:style-name="ro2">
          <table:table-cell office:value-type="string">
            <text:p>FRIULANEPAOLA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FRIULANEPAOLAgri-1.JPG</text:p>
          </table:table-cell>
          <table:table-cell office:value-type="string">
            <text:p>FRIULANEPAOLAgri-2.JPG</text:p>
          </table:table-cell>
          <table:table-cell office:value-type="string">
            <text:p>FRIULANEPAOLAgri-3.JPG</text:p>
          </table:table-cell>
          <table:table-cell office:value-type="string">
            <text:p>FRIULANEPAOLAgri-4.JPG</text:p>
          </table:table-cell>
          <table:table-cell office:value-type="string">
            <text:p>FRIULANEPAOLAgri-5.JPG</text:p>
          </table:table-cell>
          <table:table-cell office:value-type="string">
            <text:p>FRIULANEPAOLAgri-6.JPG</text:p>
          </table:table-cell>
          <table:table-cell office:value-type="string">
            <text:p>FRIULANEPAOLAgri-7.JPG</text:p>
          </table:table-cell>
          <table:table-cell table:number-columns-repeated="1006"/>
        </table:table-row>
        <table:table-row table:style-name="ro2">
          <table:table-cell office:value-type="string">
            <text:p>FRIULANEPAOLAmorad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morado-1.JPG</text:p>
          </table:table-cell>
          <table:table-cell office:value-type="string">
            <text:p>FRIULANEPAOLAmorado-2.JPG</text:p>
          </table:table-cell>
          <table:table-cell office:value-type="string">
            <text:p>FRIULANEPAOLAmorado-3.JPG</text:p>
          </table:table-cell>
          <table:table-cell office:value-type="string">
            <text:p>FRIULANEPAOLAmorado-4.JPG</text:p>
          </table:table-cell>
          <table:table-cell office:value-type="string">
            <text:p>FRIULANEPAOLAmorado-5.JPG</text:p>
          </table:table-cell>
          <table:table-cell table:number-columns-repeated="1008"/>
        </table:table-row>
        <table:table-row table:style-name="ro2">
          <table:table-cell office:value-type="string">
            <text:p>FRIULANEPAOLAsabb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FRIULANEPAOLAsabbia-1.JPG</text:p>
          </table:table-cell>
          <table:table-cell office:value-type="string">
            <text:p>FRIULANEPAOLAsabbia-2.JPG.</text:p>
          </table:table-cell>
          <table:table-cell office:value-type="string">
            <text:p>FRIULANEPAOLAsabbia-3.JPG</text:p>
          </table:table-cell>
          <table:table-cell office:value-type="string">
            <text:p>FRIULANEPAOLAsabbia-4.JPG</text:p>
          </table:table-cell>
          <table:table-cell office:value-type="string">
            <text:p>FRIULANEPAOLAsabbia-5.jpg</text:p>
          </table:table-cell>
          <table:table-cell office:value-type="string">
            <text:p>FRIULANEPAOLAsabbia-6.JPG</text:p>
          </table:table-cell>
          <table:table-cell table:number-columns-repeated="1007"/>
        </table:table-row>
        <table:table-row table:style-name="ro2">
          <table:table-cell office:value-type="string">
            <text:p>FRIULAPAOLAavianaturch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FRIULAPAOLAavianaturch-1.JPG</text:p>
          </table:table-cell>
          <table:table-cell office:value-type="string">
            <text:p>FRIULAPAOLAavianaturch-2.JPG</text:p>
          </table:table-cell>
          <table:table-cell office:value-type="string">
            <text:p>FRIULAPAOLAavianaturch-3.JPG</text:p>
          </table:table-cell>
          <table:table-cell office:value-type="string">
            <text:p>FRIULAPAOLAavianaturch-4.JPG</text:p>
          </table:table-cell>
          <table:table-cell table:number-columns-repeated="1009"/>
        </table:table-row>
        <table:table-row table:style-name="ro2">
          <table:table-cell office:value-type="string">
            <text:p>GIES341042471017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017-1.JPG</text:p>
          </table:table-cell>
          <table:table-cell office:value-type="string">
            <text:p>GIES341042471017-2.JPGjpg</text:p>
          </table:table-cell>
          <table:table-cell office:value-type="string">
            <text:p>GIES341042471017-3.JPG</text:p>
          </table:table-cell>
          <table:table-cell office:value-type="string">
            <text:p>GIES341042471017-4.JPG</text:p>
          </table:table-cell>
          <table:table-cell office:value-type="string">
            <text:p>GIES341042471017-5.JPG</text:p>
          </table:table-cell>
          <table:table-cell table:number-columns-repeated="1008"/>
        </table:table-row>
        <table:table-row table:style-name="ro2">
          <table:table-cell office:value-type="string">
            <text:p>GIES341042471204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204-1.JPG</text:p>
          </table:table-cell>
          <table:table-cell office:value-type="string">
            <text:p>GIES341042471204-2.JPG</text:p>
          </table:table-cell>
          <table:table-cell office:value-type="string">
            <text:p>GIES341042471204-3.JPG</text:p>
          </table:table-cell>
          <table:table-cell office:value-type="string">
            <text:p>GIES341042471204-4.JPG</text:p>
          </table:table-cell>
          <table:table-cell table:number-columns-repeated="1009"/>
        </table:table-row>
        <table:table-row table:style-name="ro2">
          <table:table-cell office:value-type="string">
            <text:p>GIES341042471362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362-1.JPG</text:p>
          </table:table-cell>
          <table:table-cell office:value-type="string">
            <text:p>GIES341042471362-2.JPG</text:p>
          </table:table-cell>
          <table:table-cell office:value-type="string">
            <text:p>GIES341042471362-3.JPG</text:p>
          </table:table-cell>
          <table:table-cell office:value-type="string">
            <text:p>GIES341042471362-4.JPG</text:p>
          </table:table-cell>
          <table:table-cell office:value-type="string">
            <text:p>GIES341042471362-5.JPG</text:p>
          </table:table-cell>
          <table:table-cell office:value-type="string">
            <text:p>GIES341042471362-6.JPG</text:p>
          </table:table-cell>
          <table:table-cell table:number-columns-repeated="1007"/>
        </table:table-row>
        <table:table-row table:style-name="ro2">
          <table:table-cell office:value-type="string">
            <text:p>GIES341042471514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341042471514-1.JPG</text:p>
          </table:table-cell>
          <table:table-cell office:value-type="string">
            <text:p>GIES341042471514-2.JPG</text:p>
          </table:table-cell>
          <table:table-cell office:value-type="string">
            <text:p>GIES341042471514-3.JPG</text:p>
          </table:table-cell>
          <table:table-cell office:value-type="string">
            <text:p>GIES341042471514-4.JPG</text:p>
          </table:table-cell>
          <table:table-cell office:value-type="string">
            <text:p>GIES341042471514-5.JPG</text:p>
          </table:table-cell>
          <table:table-cell table:number-columns-repeated="1008"/>
        </table:table-row>
        <table:table-row table:style-name="ro2">
          <table:table-cell office:value-type="string">
            <text:p>GIESCHAMERAUbei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CHAMERAUbei-1.JPG</text:p>
          </table:table-cell>
          <table:table-cell office:value-type="string">
            <text:p>GIESCHAMERAUbei-2.JPG</text:p>
          </table:table-cell>
          <table:table-cell office:value-type="string">
            <text:p>GIESCHAMERAUbei-3.JPG</text:p>
          </table:table-cell>
          <table:table-cell office:value-type="string">
            <text:p>GIESCHAMERAUbe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GIESHAZEL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HAZELgr-1.JPG</text:p>
          </table:table-cell>
          <table:table-cell office:value-type="string">
            <text:p>GIESHAZELgr-2.JPG</text:p>
          </table:table-cell>
          <table:table-cell office:value-type="string">
            <text:p>GIESHAZELgr-3.JPG</text:p>
          </table:table-cell>
          <table:table-cell office:value-type="string">
            <text:p>GIESHAZELgr-4.JPG</text:p>
          </table:table-cell>
          <table:table-cell office:value-type="string">
            <text:p>GIESHAZELgr-5.JPG</text:p>
          </table:table-cell>
          <table:table-cell table:number-columns-repeated="1008"/>
        </table:table-row>
        <table:table-row table:style-name="ro2">
          <table:table-cell office:value-type="string">
            <text:p>GIESPLEIN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PLEINros-1.JPG</text:p>
          </table:table-cell>
          <table:table-cell office:value-type="string">
            <text:p>GIESPLEINros-2.JPG</text:p>
          </table:table-cell>
          <table:table-cell office:value-type="string">
            <text:p>GIESPLEINros-3.JPG</text:p>
          </table:table-cell>
          <table:table-cell office:value-type="string">
            <text:p>GIESPLEINros-4.JPG</text:p>
          </table:table-cell>
          <table:table-cell office:value-type="string">
            <text:p>GIESPLEINros-5.JPG</text:p>
          </table:table-cell>
          <table:table-cell table:number-columns-repeated="1008"/>
        </table:table-row>
        <table:table-row table:style-name="ro2">
          <table:table-cell office:value-type="string">
            <text:p>GIESTANGERHUE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TANGERHUETTEantr-1.JPG</text:p>
          </table:table-cell>
          <table:table-cell office:value-type="string">
            <text:p>GIESTANGERHUETTEantr-2.JPG</text:p>
          </table:table-cell>
          <table:table-cell office:value-type="string">
            <text:p>GIESTANGERHUETTEantr-3.JPG</text:p>
          </table:table-cell>
          <table:table-cell office:value-type="string">
            <text:p>GIESTANGERHUETTEantr-4.JPG</text:p>
          </table:table-cell>
          <table:table-cell office:value-type="string">
            <text:p>GIESTANGERHUETTEantr-5.JPG</text:p>
          </table:table-cell>
          <table:table-cell office:value-type="string">
            <text:p>GIESTANGERHUETTEantr-6.JPG</text:p>
          </table:table-cell>
          <table:table-cell office:value-type="string">
            <text:p>GIESTANGERHUETTEantr-7.JPG</text:p>
          </table:table-cell>
          <table:table-cell table:number-columns-repeated="1006"/>
        </table:table-row>
        <table:table-row table:style-name="ro2">
          <table:table-cell office:value-type="string">
            <text:p>GIESVEITSCHantr</text:p>
          </table:table-cell>
          <table:table-cell office:value-type="string">
            <text:p>Mist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ITSCHantr-1.JPG</text:p>
          </table:table-cell>
          <table:table-cell office:value-type="string">
            <text:p>GIESVEITSCHantr-2.JPG</text:p>
          </table:table-cell>
          <table:table-cell office:value-type="string">
            <text:p>GIESVEITSCHantr-3.JPG</text:p>
          </table:table-cell>
          <table:table-cell office:value-type="string">
            <text:p>GIESVEITSCHantr-4.JPG</text:p>
          </table:table-cell>
          <table:table-cell office:value-type="string">
            <text:p>GIESVEITSCHantr-5.JPG</text:p>
          </table:table-cell>
          <table:table-cell table:number-columns-repeated="1008"/>
        </table:table-row>
        <table:table-row table:style-name="ro2">
          <table:table-cell office:value-type="string">
            <text:p>GIESVEITSCHro</text:p>
          </table:table-cell>
          <table:table-cell office:value-type="string">
            <text:p>Mist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ITSCHro-1.JPG</text:p>
          </table:table-cell>
          <table:table-cell office:value-type="string">
            <text:p>GIESVEITSCHro-2.JPG</text:p>
          </table:table-cell>
          <table:table-cell office:value-type="string">
            <text:p>GIESVEITSCHro-3.JPG</text:p>
          </table:table-cell>
          <table:table-cell office:value-type="string">
            <text:p>GIESVEITSCHro-4.JPG</text:p>
          </table:table-cell>
          <table:table-cell office:value-type="string">
            <text:p>GIESVEITSCHro-5.JPG</text:p>
          </table:table-cell>
          <table:table-cell table:number-columns-repeated="1008"/>
        </table:table-row>
        <table:table-row table:style-name="ro2">
          <table:table-cell office:value-type="string">
            <text:p>GIESVENTantr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GIESVENTantr-1.JPG</text:p>
          </table:table-cell>
          <table:table-cell office:value-type="string">
            <text:p>GIESVENTantr-2.JPG</text:p>
          </table:table-cell>
          <table:table-cell office:value-type="string">
            <text:p>GIESVENTantr-3.JPG</text:p>
          </table:table-cell>
          <table:table-cell office:value-type="string">
            <text:p>GIESVENTantr-4.JPG</text:p>
          </table:table-cell>
          <table:table-cell table:number-columns-repeated="1009"/>
        </table:table-row>
        <table:table-row table:style-name="ro2">
          <table:table-cell office:value-type="string">
            <text:p>JOL800av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JOL800be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KEYk06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60713rep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carpa classica</text:p>
          </table:table-cell>
          <table:table-cell office:value-type="string">
            <text:p>Nessuno</text:p>
          </table:table-cell>
          <table:table-cell office:value-type="string">
            <text:p>LO60713rept-1.JPG</text:p>
          </table:table-cell>
          <table:table-cell office:value-type="string">
            <text:p>LO60713rept-2.JPG</text:p>
          </table:table-cell>
          <table:table-cell office:value-type="string">
            <text:p>LO60713rept-3.JPG</text:p>
          </table:table-cell>
          <table:table-cell table:number-columns-repeated="1010"/>
        </table:table-row>
        <table:table-row table:style-name="ro2">
          <table:table-cell office:value-type="string">
            <text:p>LO6084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60876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A1099ne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LOA1099ner-1.JPG</text:p>
          </table:table-cell>
          <table:table-cell office:value-type="string">
            <text:p>LOA1099ner-2.JPG</text:p>
          </table:table-cell>
          <table:table-cell office:value-type="string">
            <text:p>LOA1099ner-3.JPG</text:p>
          </table:table-cell>
          <table:table-cell office:value-type="string">
            <text:p>LOA1099ner-4.JPG</text:p>
          </table:table-cell>
          <table:table-cell table:number-columns-repeated="1009"/>
        </table:table-row>
        <table:table-row table:style-name="ro2">
          <table:table-cell office:value-type="string">
            <text:p>LOA1108fum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allacciate</text:p>
          </table:table-cell>
          <table:table-cell office:value-type="string">
            <text:p>Lacci</text:p>
          </table:table-cell>
          <table:table-cell office:value-type="string">
            <text:p>LOA1108fum-1.JPG</text:p>
          </table:table-cell>
          <table:table-cell office:value-type="string">
            <text:p>LOA1108fum-2.JPG</text:p>
          </table:table-cell>
          <table:table-cell office:value-type="string">
            <text:p>LOA1108fum-3.JPG</text:p>
          </table:table-cell>
          <table:table-cell office:value-type="string">
            <text:p>LOA1108fum-4.JPG</text:p>
          </table:table-cell>
          <table:table-cell table:number-columns-repeated="1009"/>
        </table:table-row>
        <table:table-row table:style-name="ro2">
          <table:table-cell office:value-type="string">
            <text:p>LOA1110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A1110gr-1.JPG</text:p>
          </table:table-cell>
          <table:table-cell office:value-type="string">
            <text:p>LOA1110gr-2.JPG</text:p>
          </table:table-cell>
          <table:table-cell office:value-type="string">
            <text:p>LOA1110gr-3.JPG</text:p>
          </table:table-cell>
          <table:table-cell office:value-type="string">
            <text:p>LOA1110gr-4.JPG</text:p>
          </table:table-cell>
          <table:table-cell table:number-columns-repeated="1009"/>
        </table:table-row>
        <table:table-row table:style-name="ro2">
          <table:table-cell office:value-type="string">
            <text:p>LOA1117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LOA1117-1.JPG</text:p>
          </table:table-cell>
          <table:table-cell office:value-type="string">
            <text:p>LOA1117-2.JPG</text:p>
          </table:table-cell>
          <table:table-cell office:value-type="string">
            <text:p>LOA1117-3.JPG</text:p>
          </table:table-cell>
          <table:table-cell office:value-type="string">
            <text:p>LOA1117-4.JPG</text:p>
          </table:table-cell>
          <table:table-cell office:value-type="string">
            <text:p>LOA1117-5.JPG</text:p>
          </table:table-cell>
          <table:table-cell table:number-columns-repeated="1008"/>
        </table:table-row>
        <table:table-row table:style-name="ro2">
          <table:table-cell office:value-type="string">
            <text:p>LOA1118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A1118acc-1.JPG</text:p>
          </table:table-cell>
          <table:table-cell office:value-type="string">
            <text:p>LOA1118acc-2.JPG</text:p>
          </table:table-cell>
          <table:table-cell office:value-type="string">
            <text:p>LOA1118acc-3.JPG</text:p>
          </table:table-cell>
          <table:table-cell office:value-type="string">
            <text:p>LOA1118acc-4.JPG</text:p>
          </table:table-cell>
          <table:table-cell office:value-type="string">
            <text:p>LOA1118acc-5.JPG</text:p>
          </table:table-cell>
          <table:table-cell table:number-columns-repeated="1008"/>
        </table:table-row>
        <table:table-row table:style-name="ro2">
          <table:table-cell office:value-type="string">
            <text:p>LOA1120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A1120-1.JPG</text:p>
          </table:table-cell>
          <table:table-cell office:value-type="string">
            <text:p>LOA1120-2.JPG</text:p>
          </table:table-cell>
          <table:table-cell office:value-type="string">
            <text:p>LOA1120-3.JPG</text:p>
          </table:table-cell>
          <table:table-cell table:number-columns-repeated="1010"/>
        </table:table-row>
        <table:table-row table:style-name="ro2">
          <table:table-cell office:value-type="string">
            <text:p>LOA1120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LOA1120-1.JPG</text:p>
          </table:table-cell>
          <table:table-cell office:value-type="string">
            <text:p>LOA1120-2.JPG</text:p>
          </table:table-cell>
          <table:table-cell office:value-type="string">
            <text:p>LOA1120-3.JPG</text:p>
          </table:table-cell>
          <table:table-cell table:number-columns-repeated="1010"/>
        </table:table-row>
        <table:table-row table:style-name="ro2">
          <table:table-cell office:value-type="string">
            <text:p>LOB5021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1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1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LOB502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C3782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C394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C3944tor-1.JPG</text:p>
          </table:table-cell>
          <table:table-cell office:value-type="string">
            <text:p>LOC3944tor-2.JPG</text:p>
          </table:table-cell>
          <table:table-cell office:value-type="string">
            <text:p>LOC3944tor-3.JPG</text:p>
          </table:table-cell>
          <table:table-cell table:number-columns-repeated="1010"/>
        </table:table-row>
        <table:table-row table:style-name="ro2">
          <table:table-cell office:value-type="string">
            <text:p>LOC3955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kle boot</text:p>
          </table:table-cell>
          <table:table-cell office:value-type="string">
            <text:p>Lampo</text:p>
          </table:table-cell>
          <table:table-cell office:value-type="string">
            <text:p>LOC3955ma-1.JPG</text:p>
          </table:table-cell>
          <table:table-cell office:value-type="string">
            <text:p>LOC3955ma-2.JPG</text:p>
          </table:table-cell>
          <table:table-cell office:value-type="string">
            <text:p>LOC3955ma-3.JPG</text:p>
          </table:table-cell>
          <table:table-cell table:number-columns-repeated="1010"/>
        </table:table-row>
        <table:table-row table:style-name="ro2">
          <table:table-cell office:value-type="string">
            <text:p>LOC395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kle boot</text:p>
          </table:table-cell>
          <table:table-cell office:value-type="string">
            <text:p>Lampo</text:p>
          </table:table-cell>
          <table:table-cell office:value-type="string">
            <text:p>LOC3955ne-1.JPG</text:p>
          </table:table-cell>
          <table:table-cell office:value-type="string">
            <text:p>LOC3955ne-2.JPG</text:p>
          </table:table-cell>
          <table:table-cell office:value-type="string">
            <text:p>LOC3955ne-3.JPG</text:p>
          </table:table-cell>
          <table:table-cell office:value-type="string">
            <text:p>LOC3955ne-4.JPG</text:p>
          </table:table-cell>
          <table:table-cell office:value-type="string">
            <text:p>LOC3955ne-5.JPG</text:p>
          </table:table-cell>
          <table:table-cell table:number-columns-repeated="1008"/>
        </table:table-row>
        <table:table-row table:style-name="ro2">
          <table:table-cell office:value-type="string">
            <text:p>LOC396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office:value-type="string">
            <text:p>LOC3960ne-1.JPG</text:p>
          </table:table-cell>
          <table:table-cell office:value-type="string">
            <text:p>LOC3960ne-2.JPG</text:p>
          </table:table-cell>
          <table:table-cell office:value-type="string">
            <text:p>LOC3960ne-3.JPG</text:p>
          </table:table-cell>
          <table:table-cell office:value-type="string">
            <text:p>LOC3960ne-4.JPG</text:p>
          </table:table-cell>
          <table:table-cell office:value-type="string">
            <text:p>LOC3960ne-5.JPG</text:p>
          </table:table-cell>
          <table:table-cell office:value-type="string">
            <text:p>LOC3960ne-6.JPG</text:p>
          </table:table-cell>
          <table:table-cell table:number-columns-repeated="1007"/>
        </table:table-row>
        <table:table-row table:style-name="ro2">
          <table:table-cell office:value-type="string">
            <text:p>LOD8837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Strappo</text:p>
          </table:table-cell>
          <table:table-cell office:value-type="string">
            <text:p>LOD8837ar-1.JPG</text:p>
          </table:table-cell>
          <table:table-cell office:value-type="string">
            <text:p>LOD8837ar-2.JPG</text:p>
          </table:table-cell>
          <table:table-cell office:value-type="string">
            <text:p>LOD8837ar-3.JPG</text:p>
          </table:table-cell>
          <table:table-cell table:number-columns-repeated="1010"/>
        </table:table-row>
        <table:table-row table:style-name="ro2">
          <table:table-cell office:value-type="string">
            <text:p>LOG0333blu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G0333blu-1.JPG</text:p>
          </table:table-cell>
          <table:table-cell office:value-type="string">
            <text:p>LOG0333blu-2.JPG</text:p>
          </table:table-cell>
          <table:table-cell office:value-type="string">
            <text:p>LOG0333blu-3.JPG</text:p>
          </table:table-cell>
          <table:table-cell office:value-type="string">
            <text:p>LOG0333blu-4.JPG</text:p>
          </table:table-cell>
          <table:table-cell table:number-columns-repeated="1009"/>
        </table:table-row>
        <table:table-row table:style-name="ro2">
          <table:table-cell office:value-type="string">
            <text:p>LOG0344blu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LOG0344blu-1.JPG</text:p>
          </table:table-cell>
          <table:table-cell office:value-type="string">
            <text:p>LOG0344blu-2.JPG</text:p>
          </table:table-cell>
          <table:table-cell office:value-type="string">
            <text:p>LOG0344blu-3.JPG</text:p>
          </table:table-cell>
          <table:table-cell office:value-type="string">
            <text:p>LOG0344blu-4.JPG</text:p>
          </table:table-cell>
          <table:table-cell office:value-type="string">
            <text:p>LOG0344blu-5.JPG</text:p>
          </table:table-cell>
          <table:table-cell table:number-columns-repeated="1008"/>
        </table:table-row>
        <table:table-row table:style-name="ro2">
          <table:table-cell office:value-type="string">
            <text:p>LOJ0846du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J0846dune-1.JPG</text:p>
          </table:table-cell>
          <table:table-cell office:value-type="string">
            <text:p>LOJ0846dune-2.JPG</text:p>
          </table:table-cell>
          <table:table-cell office:value-type="string">
            <text:p>LOJ0846dune-3.JPG</text:p>
          </table:table-cell>
          <table:table-cell office:value-type="string">
            <text:p>LOJ0846dune-4.JPG</text:p>
          </table:table-cell>
          <table:table-cell office:value-type="string">
            <text:p>LOJ0846dune-5.JPG</text:p>
          </table:table-cell>
          <table:table-cell office:value-type="string">
            <text:p>LOJ0846dune-6.JPG</text:p>
          </table:table-cell>
          <table:table-cell table:number-columns-repeated="1007"/>
        </table:table-row>
        <table:table-row table:style-name="ro2">
          <table:table-cell office:value-type="string">
            <text:p>LOJ084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J0846ne-1.JPG</text:p>
          </table:table-cell>
          <table:table-cell office:value-type="string">
            <text:p>LOJ0846ne-2.JPG</text:p>
          </table:table-cell>
          <table:table-cell office:value-type="string">
            <text:p>LOJ0846ne-3.JPG</text:p>
          </table:table-cell>
          <table:table-cell office:value-type="string">
            <text:p>LOJ0846ne-4.JPG</text:p>
          </table:table-cell>
          <table:table-cell office:value-type="string">
            <text:p>LOJ0846ne-5.JPG</text:p>
          </table:table-cell>
          <table:table-cell office:value-type="string">
            <text:p>LOJ0846ne-6.JPG</text:p>
          </table:table-cell>
          <table:table-cell table:number-columns-repeated="1007"/>
        </table:table-row>
        <table:table-row table:style-name="ro2">
          <table:table-cell office:value-type="string">
            <text:p>LOK4013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4013ta-1.JPG</text:p>
          </table:table-cell>
          <table:table-cell office:value-type="string">
            <text:p>LOK4013ta-2.JPG</text:p>
          </table:table-cell>
          <table:table-cell office:value-type="string">
            <text:p>LOK4013ta-3.JPG</text:p>
          </table:table-cell>
          <table:table-cell office:value-type="string">
            <text:p>LOK4013ta-4.JPG</text:p>
          </table:table-cell>
          <table:table-cell office:value-type="string">
            <text:p>LOK4013ta-5.jpg</text:p>
          </table:table-cell>
          <table:table-cell office:value-type="string">
            <text:p>LOK4013ta-6.JPG</text:p>
          </table:table-cell>
          <table:table-cell table:number-columns-repeated="1007"/>
        </table:table-row>
        <table:table-row table:style-name="ro2">
          <table:table-cell office:value-type="string">
            <text:p>LOL8192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1540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LOM1540bia-1.JPG</text:p>
          </table:table-cell>
          <table:table-cell office:value-type="string">
            <text:p>LOM1540bia-2.JPG</text:p>
          </table:table-cell>
          <table:table-cell office:value-type="string">
            <text:p>LOM1540bia-3.JPG</text:p>
          </table:table-cell>
          <table:table-cell office:value-type="string">
            <text:p>LOM1540bia-4.JPG</text:p>
          </table:table-cell>
          <table:table-cell table:number-columns-repeated="1009"/>
        </table:table-row>
        <table:table-row table:style-name="ro2">
          <table:table-cell office:value-type="string">
            <text:p>LOM2313av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bls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13ta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328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2408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LOM2577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577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581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LOM258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26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2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3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LOM2655bia-1.JPG</text:p>
          </table:table-cell>
          <table:table-cell office:value-type="string">
            <text:p>LOM2655bia-2.JPG</text:p>
          </table:table-cell>
          <table:table-cell office:value-type="string">
            <text:p>LOM2655bia-3.JPG</text:p>
          </table:table-cell>
          <table:table-cell table:number-columns-repeated="1010"/>
        </table:table-row>
        <table:table-row table:style-name="ro2">
          <table:table-cell office:value-type="string">
            <text:p>LOM265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57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6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64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90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69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10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14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1t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24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49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68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72op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772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13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LOM2813gr-1.JPG</text:p>
          </table:table-cell>
          <table:table-cell office:value-type="string">
            <text:p>LOM2813gr-2.JPG</text:p>
          </table:table-cell>
          <table:table-cell office:value-type="string">
            <text:p>LOM2813gr-3.JPG</text:p>
          </table:table-cell>
          <table:table-cell office:value-type="string">
            <text:p>LOM2813gr-4.JPG</text:p>
          </table:table-cell>
          <table:table-cell table:number-columns-repeated="1009"/>
        </table:table-row>
        <table:table-row table:style-name="ro2">
          <table:table-cell office:value-type="string">
            <text:p>LOM282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4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LOM2829scuo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cuoio-1.JPG</text:p>
          </table:table-cell>
          <table:table-cell office:value-type="string">
            <text:p>LOM2829scuoio-2.JPG</text:p>
          </table:table-cell>
          <table:table-cell office:value-type="string">
            <text:p>LOM2829scuoio-3.JPG</text:p>
          </table:table-cell>
          <table:table-cell office:value-type="string">
            <text:p>LOM2829scuoio-4.JPG</text:p>
          </table:table-cell>
          <table:table-cell office:value-type="string">
            <text:p>LOM2829scuoio-5.JPG</text:p>
          </table:table-cell>
          <table:table-cell office:value-type="string">
            <text:p>LOM2829scuoio-6.JPG</text:p>
          </table:table-cell>
          <table:table-cell table:number-columns-repeated="1007"/>
        </table:table-row>
        <table:table-row table:style-name="ro2">
          <table:table-cell office:value-type="string">
            <text:p>LOM2829sjean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jeans-1.JPG</text:p>
          </table:table-cell>
          <table:table-cell office:value-type="string">
            <text:p>LOM2829sjeans-2.JPG</text:p>
          </table:table-cell>
          <table:table-cell office:value-type="string">
            <text:p>LOM2829sjeans-3.JPG</text:p>
          </table:table-cell>
          <table:table-cell office:value-type="string">
            <text:p>LOM2829sjeans-4.JPG</text:p>
          </table:table-cell>
          <table:table-cell office:value-type="string">
            <text:p>LOM2829sjeans-5.JPG</text:p>
          </table:table-cell>
          <table:table-cell table:number-columns-repeated="1008"/>
        </table:table-row>
        <table:table-row table:style-name="ro2">
          <table:table-cell office:value-type="string">
            <text:p>LOM2829sros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sross-1.JPG</text:p>
          </table:table-cell>
          <table:table-cell office:value-type="string">
            <text:p>LOM2829sross-2.JPG</text:p>
          </table:table-cell>
          <table:table-cell office:value-type="string">
            <text:p>LOM2829sross-3.JPG</text:p>
          </table:table-cell>
          <table:table-cell office:value-type="string">
            <text:p>LOM2829sross-4.JPG</text:p>
          </table:table-cell>
          <table:table-cell office:value-type="string">
            <text:p>LOM2829sross-5.JPG</text:p>
          </table:table-cell>
          <table:table-cell table:number-columns-repeated="1008"/>
        </table:table-row>
        <table:table-row table:style-name="ro2">
          <table:table-cell office:value-type="string">
            <text:p>LOM2829zsab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M2829zsabbia-1.JPG</text:p>
          </table:table-cell>
          <table:table-cell office:value-type="string">
            <text:p>LOM2829zsabbia-2.JPG</text:p>
          </table:table-cell>
          <table:table-cell office:value-type="string">
            <text:p>LOM2829zsabbia-3.JPG</text:p>
          </table:table-cell>
          <table:table-cell office:value-type="string">
            <text:p>LOM2829zsabbia-4.JPG</text:p>
          </table:table-cell>
          <table:table-cell office:value-type="string">
            <text:p>LOM2829zsabbia-5.JPG</text:p>
          </table:table-cell>
          <table:table-cell office:value-type="string">
            <text:p>LOM2829zsabbia-6.JPG</text:p>
          </table:table-cell>
          <table:table-cell table:number-columns-repeated="1007"/>
        </table:table-row>
        <table:table-row table:style-name="ro2">
          <table:table-cell office:value-type="string">
            <text:p>LOM2847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LOM2847blu-1.JPG</text:p>
          </table:table-cell>
          <table:table-cell office:value-type="string">
            <text:p>LOM2847blu-2.JPG</text:p>
          </table:table-cell>
          <table:table-cell office:value-type="string">
            <text:p>LOM2847blu-3.JPG</text:p>
          </table:table-cell>
          <table:table-cell office:value-type="string">
            <text:p>LOM2847blu-4.JPG</text:p>
          </table:table-cell>
          <table:table-cell office:value-type="string">
            <text:p>LOM2847blu-5.JPG</text:p>
          </table:table-cell>
          <table:table-cell table:number-columns-repeated="1008"/>
        </table:table-row>
        <table:table-row table:style-name="ro2">
          <table:table-cell office:value-type="string">
            <text:p>LOM2847ru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47rub-1.JPG</text:p>
          </table:table-cell>
          <table:table-cell office:value-type="string">
            <text:p>LOM2847rub-2.JPG</text:p>
          </table:table-cell>
          <table:table-cell office:value-type="string">
            <text:p>LOM2847rub-3.JPG</text:p>
          </table:table-cell>
          <table:table-cell office:value-type="string">
            <text:p>LOM2847rub-4.JPG</text:p>
          </table:table-cell>
          <table:table-cell table:number-columns-repeated="1009"/>
        </table:table-row>
        <table:table-row table:style-name="ro2">
          <table:table-cell office:value-type="string">
            <text:p>LOM2867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M2867tor-1.JPG</text:p>
          </table:table-cell>
          <table:table-cell office:value-type="string">
            <text:p>LOM2867tor-2.JPG</text:p>
          </table:table-cell>
          <table:table-cell office:value-type="string">
            <text:p>LOM2867tor-3.JPG</text:p>
          </table:table-cell>
          <table:table-cell office:value-type="string">
            <text:p>LOM2867tor-4.JPG</text:p>
          </table:table-cell>
          <table:table-cell table:number-columns-repeated="1009"/>
        </table:table-row>
        <table:table-row table:style-name="ro2">
          <table:table-cell office:value-type="string">
            <text:p>LOM2884zebg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gri-1.JPG</text:p>
          </table:table-cell>
          <table:table-cell office:value-type="string">
            <text:p>LOM2884zebgri-2.JPG</text:p>
          </table:table-cell>
          <table:table-cell office:value-type="string">
            <text:p>LOM2884zebgri-3.JPG</text:p>
          </table:table-cell>
          <table:table-cell office:value-type="string">
            <text:p>LOM2884zebgri-4.JPG</text:p>
          </table:table-cell>
          <table:table-cell office:value-type="string">
            <text:p>LOM2884zebgri-5.JPG</text:p>
          </table:table-cell>
          <table:table-cell office:value-type="string">
            <text:p>LOM2884zebgri-6.JPG</text:p>
          </table:table-cell>
          <table:table-cell office:value-type="string">
            <text:p>LOM2884zebgri-7.JPG</text:p>
          </table:table-cell>
          <table:table-cell table:number-columns-repeated="1006"/>
        </table:table-row>
        <table:table-row table:style-name="ro2">
          <table:table-cell office:value-type="string">
            <text:p>LOM2884zeb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ner-1.JPG</text:p>
          </table:table-cell>
          <table:table-cell office:value-type="string">
            <text:p>LOM2884zebner-2.JPG</text:p>
          </table:table-cell>
          <table:table-cell office:value-type="string">
            <text:p>LOM2884zebner-3.JPG</text:p>
          </table:table-cell>
          <table:table-cell office:value-type="string">
            <text:p>LOM2884zebner-4.JPG</text:p>
          </table:table-cell>
          <table:table-cell office:value-type="string">
            <text:p>LOM2884zebner-5.JPG</text:p>
          </table:table-cell>
          <table:table-cell office:value-type="string">
            <text:p>LOM2884zebner-6.JPG</text:p>
          </table:table-cell>
          <table:table-cell table:number-columns-repeated="1007"/>
        </table:table-row>
        <table:table-row table:style-name="ro2">
          <table:table-cell office:value-type="string">
            <text:p>LOM2884zeb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ros-1.JPG</text:p>
          </table:table-cell>
          <table:table-cell office:value-type="string">
            <text:p>LOM2884zebros-2.JPG</text:p>
          </table:table-cell>
          <table:table-cell office:value-type="string">
            <text:p>LOM2884zebros-3.JPG</text:p>
          </table:table-cell>
          <table:table-cell office:value-type="string">
            <text:p>LOM2884zebros-4.JPG</text:p>
          </table:table-cell>
          <table:table-cell office:value-type="string">
            <text:p>LOM2884zebros-5.JPG</text:p>
          </table:table-cell>
          <table:table-cell office:value-type="string">
            <text:p>LOM2884zebros-6.JPG</text:p>
          </table:table-cell>
          <table:table-cell office:value-type="string">
            <text:p>LOM2884zebros-7.JPG</text:p>
          </table:table-cell>
          <table:table-cell table:number-columns-repeated="1006"/>
        </table:table-row>
        <table:table-row table:style-name="ro2">
          <table:table-cell office:value-type="string">
            <text:p>LOM2884zebv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84zebver-1.JPG</text:p>
          </table:table-cell>
          <table:table-cell office:value-type="string">
            <text:p>LOM2884zebver-2.JPG</text:p>
          </table:table-cell>
          <table:table-cell office:value-type="string">
            <text:p>LOM2884zebver-3.JPG</text:p>
          </table:table-cell>
          <table:table-cell office:value-type="string">
            <text:p>LOM2884zebver-4.JPG</text:p>
          </table:table-cell>
          <table:table-cell office:value-type="string">
            <text:p>LOM2884zebver-5.JPG</text:p>
          </table:table-cell>
          <table:table-cell office:value-type="string">
            <text:p>LOM2884zebver-6.JPG</text:p>
          </table:table-cell>
          <table:table-cell table:number-columns-repeated="1007"/>
        </table:table-row>
        <table:table-row table:style-name="ro2">
          <table:table-cell office:value-type="string">
            <text:p>LOM2889le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LOM2889leo-1.JPG</text:p>
          </table:table-cell>
          <table:table-cell office:value-type="string">
            <text:p>LOM2889leo-2.JPG</text:p>
          </table:table-cell>
          <table:table-cell office:value-type="string">
            <text:p>LOM2889leo-3.JPG</text:p>
          </table:table-cell>
          <table:table-cell table:number-columns-repeated="1010"/>
        </table:table-row>
        <table:table-row table:style-name="ro2">
          <table:table-cell office:value-type="string">
            <text:p>LOM289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blu-1.JPG</text:p>
          </table:table-cell>
          <table:table-cell office:value-type="string">
            <text:p>LOM2893blu-2.JPG</text:p>
          </table:table-cell>
          <table:table-cell office:value-type="string">
            <text:p>LOM2893blu-3.JPG</text:p>
          </table:table-cell>
          <table:table-cell table:number-columns-repeated="1010"/>
        </table:table-row>
        <table:table-row table:style-name="ro2">
          <table:table-cell office:value-type="string">
            <text:p>LOM2893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Strappo</text:p>
          </table:table-cell>
          <table:table-cell office:value-type="string">
            <text:p>LOM2893ne-1.JPG</text:p>
          </table:table-cell>
          <table:table-cell office:value-type="string">
            <text:p>LOM2893ne-2.JPG</text:p>
          </table:table-cell>
          <table:table-cell office:value-type="string">
            <text:p>LOM2893ne-3.JPG</text:p>
          </table:table-cell>
          <table:table-cell table:number-columns-repeated="1010"/>
        </table:table-row>
        <table:table-row table:style-name="ro2">
          <table:table-cell office:value-type="string">
            <text:p>LOM2893pr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pru-1.JPG</text:p>
          </table:table-cell>
          <table:table-cell office:value-type="string">
            <text:p>LOM2893pru-2.JPG</text:p>
          </table:table-cell>
          <table:table-cell office:value-type="string">
            <text:p>LOM2893pru-3.JPG</text:p>
          </table:table-cell>
          <table:table-cell office:value-type="string">
            <text:p>LOM2893pru-4.JPG</text:p>
          </table:table-cell>
          <table:table-cell table:number-columns-repeated="1009"/>
        </table:table-row>
        <table:table-row table:style-name="ro2">
          <table:table-cell office:value-type="string">
            <text:p>LOM2893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893ro-1.JPG</text:p>
          </table:table-cell>
          <table:table-cell office:value-type="string">
            <text:p>LOM2893ro-2.JPG</text:p>
          </table:table-cell>
          <table:table-cell office:value-type="string">
            <text:p>LOM2893ro-3.JPG</text:p>
          </table:table-cell>
          <table:table-cell office:value-type="string">
            <text:p>LOM2893ro-4.JPG</text:p>
          </table:table-cell>
          <table:table-cell table:number-columns-repeated="1009"/>
        </table:table-row>
        <table:table-row table:style-name="ro2">
          <table:table-cell office:value-type="string">
            <text:p>LOM2908c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Strappo</text:p>
          </table:table-cell>
          <table:table-cell office:value-type="string">
            <text:p>LOM2908cam-1.JPG</text:p>
          </table:table-cell>
          <table:table-cell office:value-type="string">
            <text:p>LOM2908cam-2.JPG</text:p>
          </table:table-cell>
          <table:table-cell office:value-type="string">
            <text:p>LOM2908cam-3.JPG</text:p>
          </table:table-cell>
          <table:table-cell office:value-type="string">
            <text:p>LOM2908cam-4.JPG</text:p>
          </table:table-cell>
          <table:table-cell table:number-columns-repeated="1009"/>
        </table:table-row>
        <table:table-row table:style-name="ro2">
          <table:table-cell office:value-type="string">
            <text:p>LOO05823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O05823bia-1.JPG</text:p>
          </table:table-cell>
          <table:table-cell office:value-type="string">
            <text:p>LOO05823bia-2.JPG</text:p>
          </table:table-cell>
          <table:table-cell office:value-type="string">
            <text:p>LOO05823bia-3.JPG</text:p>
          </table:table-cell>
          <table:table-cell office:value-type="string">
            <text:p>LOO05823bia-4.JPG</text:p>
          </table:table-cell>
          <table:table-cell table:number-columns-repeated="1009"/>
        </table:table-row>
        <table:table-row table:style-name="ro2">
          <table:table-cell office:value-type="string">
            <text:p>LOQ6948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aperte</text:p>
          </table:table-cell>
          <table:table-cell office:value-type="string">
            <text:p>zoccolo</text:p>
          </table:table-cell>
          <table:table-cell office:value-type="string">
            <text:p>Strappo</text:p>
          </table:table-cell>
          <table:table-cell office:value-type="string">
            <text:p>LOQ6948ner-1.JPG</text:p>
          </table:table-cell>
          <table:table-cell office:value-type="string">
            <text:p>LOQ6948ner-2.JPG</text:p>
          </table:table-cell>
          <table:table-cell office:value-type="string">
            <text:p>LOQ6948ner-3.JPG</text:p>
          </table:table-cell>
          <table:table-cell office:value-type="string">
            <text:p>LOQ6948ner-4.JPG</text:p>
          </table:table-cell>
          <table:table-cell office:value-type="string">
            <text:p>LOQ6948ner-5.JPG</text:p>
          </table:table-cell>
          <table:table-cell table:number-columns-repeated="1008"/>
        </table:table-row>
        <table:table-row table:style-name="ro2">
          <table:table-cell office:value-type="string">
            <text:p>LOQ697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blu-1.JPG</text:p>
          </table:table-cell>
          <table:table-cell office:value-type="string">
            <text:p>LOQ6973blu-2.JPG</text:p>
          </table:table-cell>
          <table:table-cell office:value-type="string">
            <text:p>LOQ6973blu-3.JPG</text:p>
          </table:table-cell>
          <table:table-cell office:value-type="string">
            <text:p>LOQ6973blu-4.JPG</text:p>
          </table:table-cell>
          <table:table-cell office:value-type="string">
            <text:p>LOQ6973blu-5.JPG</text:p>
          </table:table-cell>
          <table:table-cell office:value-type="string">
            <text:p>LOQ6973blu-6.JPG</text:p>
          </table:table-cell>
          <table:table-cell table:number-columns-repeated="1007"/>
        </table:table-row>
        <table:table-row table:style-name="ro2">
          <table:table-cell office:value-type="string">
            <text:p>LOQ6973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gia-1.JPG</text:p>
          </table:table-cell>
          <table:table-cell office:value-type="string">
            <text:p>LOQ6973gia-2.JPG</text:p>
          </table:table-cell>
          <table:table-cell office:value-type="string">
            <text:p>LOQ6973gia-3.JPG</text:p>
          </table:table-cell>
          <table:table-cell office:value-type="string">
            <text:p>LOQ6973gia-4.JPG</text:p>
          </table:table-cell>
          <table:table-cell office:value-type="string">
            <text:p>LOQ6973gia-5.JPG</text:p>
          </table:table-cell>
          <table:table-cell office:value-type="string">
            <text:p>LOQ6973gia-6.JPG</text:p>
          </table:table-cell>
          <table:table-cell table:number-columns-repeated="1007"/>
        </table:table-row>
        <table:table-row table:style-name="ro2">
          <table:table-cell office:value-type="string">
            <text:p>LOQ6973sab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LOQ6973sab-1.JPG</text:p>
          </table:table-cell>
          <table:table-cell office:value-type="string">
            <text:p>LOQ6973sab-2.JPG</text:p>
          </table:table-cell>
          <table:table-cell office:value-type="string">
            <text:p>LOQ6973sab-3.JPG</text:p>
          </table:table-cell>
          <table:table-cell office:value-type="string">
            <text:p>LOQ6973sab-4.JPG</text:p>
          </table:table-cell>
          <table:table-cell office:value-type="string">
            <text:p>LOQ6973sab-5.JPG</text:p>
          </table:table-cell>
          <table:table-cell office:value-type="string">
            <text:p>LOQ6973sab-6.JPG</text:p>
          </table:table-cell>
          <table:table-cell office:value-type="string">
            <text:p>LOQ6973sab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R5536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LOR5536multi-1.JPG</text:p>
          </table:table-cell>
          <table:table-cell office:value-type="string">
            <text:p>LOR5536multi-2.JPG</text:p>
          </table:table-cell>
          <table:table-cell office:value-type="string">
            <text:p>LOR5536multi-3.JPG</text:p>
          </table:table-cell>
          <table:table-cell office:value-type="string">
            <text:p>LOR5536multi-4.JPG</text:p>
          </table:table-cell>
          <table:table-cell office:value-type="string">
            <text:p>LOR5536multi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R5538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Fibbia</text:p>
          </table:table-cell>
          <table:table-cell office:value-type="string">
            <text:p>LOR5538ma-1.JPG</text:p>
          </table:table-cell>
          <table:table-cell office:value-type="string">
            <text:p>LOR5538ma-2.JPG</text:p>
          </table:table-cell>
          <table:table-cell office:value-type="string">
            <text:p>LOR5538ma-3.JPG</text:p>
          </table:table-cell>
          <table:table-cell table:number-columns-repeated="1010"/>
        </table:table-row>
        <table:table-row table:style-name="ro2">
          <table:table-cell office:value-type="string">
            <text:p>MADICOLLEGEblu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Strappo</text:p>
          </table:table-cell>
          <table:table-cell office:value-type="string">
            <text:p>MADICOLLEGEblu-1</text:p>
          </table:table-cell>
          <table:table-cell office:value-type="string">
            <text:p>MADICOLLEGEblu-2</text:p>
          </table:table-cell>
          <table:table-cell table:number-columns-repeated="1011"/>
        </table:table-row>
        <table:table-row table:style-name="ro2">
          <table:table-cell office:value-type="string">
            <text:p>ME0813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EDI410f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Fibbia</text:p>
          </table:table-cell>
          <table:table-cell office:value-type="string">
            <text:p>MEDI410fio-1.JPG</text:p>
          </table:table-cell>
          <table:table-cell office:value-type="string">
            <text:p>MEDI410fio-2.JPG</text:p>
          </table:table-cell>
          <table:table-cell office:value-type="string">
            <text:p>MEDI410fio-3.JPG</text:p>
          </table:table-cell>
          <table:table-cell table:number-columns-repeated="1010"/>
        </table:table-row>
        <table:table-row table:style-name="ro2">
          <table:table-cell office:value-type="string">
            <text:p>MEL5414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accollato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EPHALYCEfio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ALYCEfiori-1.JPG</text:p>
          </table:table-cell>
          <table:table-cell office:value-type="string">
            <text:p>MEPHALYCEfiori-2.JPG</text:p>
          </table:table-cell>
          <table:table-cell office:value-type="string">
            <text:p>MEPHALYCEfiori-3.JPG</text:p>
          </table:table-cell>
          <table:table-cell office:value-type="string">
            <text:p>MEPHALYCEfiori-4.JPG</text:p>
          </table:table-cell>
          <table:table-cell office:value-type="string">
            <text:p>MEPHALYCEfiori-5.JPG</text:p>
          </table:table-cell>
          <table:table-cell office:value-type="string">
            <text:p>MEPHALYCEfiori-6.JPG</text:p>
          </table:table-cell>
          <table:table-cell table:number-columns-repeated="1007"/>
        </table:table-row>
        <table:table-row table:style-name="ro2">
          <table:table-cell office:value-type="string">
            <text:p>MEPHCRISTIANOblu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CRISTIANOblu-1.JPG</text:p>
          </table:table-cell>
          <table:table-cell office:value-type="string">
            <text:p>MEPHCRISTIANOblu-2.JPG</text:p>
          </table:table-cell>
          <table:table-cell office:value-type="string">
            <text:p>MEPHCRISTIANOblu-3.JPG</text:p>
          </table:table-cell>
          <table:table-cell office:value-type="string">
            <text:p>MEPHCRISTIANOblu-4.JPG</text:p>
          </table:table-cell>
          <table:table-cell office:value-type="string">
            <text:p>MEPHCRISTIANOblu-5.JPG</text:p>
          </table:table-cell>
          <table:table-cell office:value-type="string">
            <text:p>MEPHCRISTIANOblu-6.JPG</text:p>
          </table:table-cell>
          <table:table-cell table:number-columns-repeated="1007"/>
        </table:table-row>
        <table:table-row table:style-name="ro2">
          <table:table-cell office:value-type="string">
            <text:p>MEPHITSME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bia-1.JPG</text:p>
          </table:table-cell>
          <table:table-cell office:value-type="string">
            <text:p>MEPHITSMEbia-2.JPG</text:p>
          </table:table-cell>
          <table:table-cell office:value-type="string">
            <text:p>MEPHITSMEbia-3.JPG</text:p>
          </table:table-cell>
          <table:table-cell office:value-type="string">
            <text:p>MEPHITSMEbia-4.JPG</text:p>
          </table:table-cell>
          <table:table-cell table:number-columns-repeated="1009"/>
        </table:table-row>
        <table:table-row table:style-name="ro2">
          <table:table-cell office:value-type="string">
            <text:p>MEPHITSME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blu-1.JPG</text:p>
          </table:table-cell>
          <table:table-cell office:value-type="string">
            <text:p>MEPHITSMEblu-2.JPG</text:p>
          </table:table-cell>
          <table:table-cell office:value-type="string">
            <text:p>MEPHITSMEblu-3.JPG</text:p>
          </table:table-cell>
          <table:table-cell office:value-type="string">
            <text:p>MEPHITSMEblu-4.JPG</text:p>
          </table:table-cell>
          <table:table-cell office:value-type="string">
            <text:p>MEPHITSMEblu-5.JPG</text:p>
          </table:table-cell>
          <table:table-cell office:value-type="string">
            <text:p>MEPHITSMEblu-6.JPG</text:p>
          </table:table-cell>
          <table:table-cell table:number-columns-repeated="1007"/>
        </table:table-row>
        <table:table-row table:style-name="ro2">
          <table:table-cell office:value-type="string">
            <text:p>MEPHITSMEsc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ITSMEscar-1.JPG</text:p>
          </table:table-cell>
          <table:table-cell office:value-type="string">
            <text:p>MEPHITSMEscar-2.JPG</text:p>
          </table:table-cell>
          <table:table-cell office:value-type="string">
            <text:p>MEPHITSMEscar-3.JPG</text:p>
          </table:table-cell>
          <table:table-cell office:value-type="string">
            <text:p>MEPHITSMEscar-4.JPG</text:p>
          </table:table-cell>
          <table:table-cell office:value-type="string">
            <text:p>MEPHITSMEscar-5.JPG</text:p>
          </table:table-cell>
          <table:table-cell office:value-type="string">
            <text:p>MEPHITSMEscar-6.JPG</text:p>
          </table:table-cell>
          <table:table-cell table:number-columns-repeated="1007"/>
        </table:table-row>
        <table:table-row table:style-name="ro2">
          <table:table-cell office:value-type="string">
            <text:p>MEPHKALOTTAblu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Nessuno</text:p>
          </table:table-cell>
          <table:table-cell office:value-type="string">
            <text:p>MEPHKALOTTAblu-1.JPG</text:p>
          </table:table-cell>
          <table:table-cell office:value-type="string">
            <text:p>MEPHKALOTTAblu-2.JPG</text:p>
          </table:table-cell>
          <table:table-cell office:value-type="string">
            <text:p>MEPHKALOTTAblu-3.JPG</text:p>
          </table:table-cell>
          <table:table-cell table:number-columns-repeated="1010"/>
        </table:table-row>
        <table:table-row table:style-name="ro2">
          <table:table-cell office:value-type="string">
            <text:p>MEPHKALOTTAro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tivaletto</text:p>
          </table:table-cell>
          <table:table-cell office:value-type="string">
            <text:p>Nessuno</text:p>
          </table:table-cell>
          <table:table-cell table:style-name="ce3" office:value-type="string">
            <text:p>MEPHKALOTTAro-1.JPG</text:p>
          </table:table-cell>
          <table:table-cell table:style-name="ce3" office:value-type="string">
            <text:p>MEPHKALOTTAro-2.JPG</text:p>
          </table:table-cell>
          <table:table-cell table:style-name="ce3" office:value-type="string">
            <text:p>MEPHKALOTTAro-3.JPG</text:p>
          </table:table-cell>
          <table:table-cell office:value-type="string">
            <text:p>MEPHKALOTTAro-4.JPG</text:p>
          </table:table-cell>
          <table:table-cell table:number-columns-repeated="1009"/>
        </table:table-row>
        <table:table-row table:style-name="ro2">
          <table:table-cell office:value-type="string">
            <text:p>MEPHKIRA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KIRAblu-1.JPG</text:p>
          </table:table-cell>
          <table:table-cell office:value-type="string">
            <text:p>MEPHKIRAblu-2.JPG</text:p>
          </table:table-cell>
          <table:table-cell office:value-type="string">
            <text:p>MEPHKIRAblu-3.JPG</text:p>
          </table:table-cell>
          <table:table-cell table:number-columns-repeated="1010"/>
        </table:table-row>
        <table:table-row table:style-name="ro2">
          <table:table-cell office:value-type="string">
            <text:p>MEPHLANNYcame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camel-1.JPG</text:p>
          </table:table-cell>
          <table:table-cell office:value-type="string">
            <text:p>MEPHLANNYcamel-2.JPG</text:p>
          </table:table-cell>
          <table:table-cell office:value-type="string">
            <text:p>MEPHLANNYcamel-3.JPG</text:p>
          </table:table-cell>
          <table:table-cell office:value-type="string">
            <text:p>MEPHLANNYcamel-4.JPG</text:p>
          </table:table-cell>
          <table:table-cell office:value-type="string">
            <text:p>MEPHLANNYcamel-5.JPG</text:p>
          </table:table-cell>
          <table:table-cell office:value-type="string">
            <text:p>MEPHLANNYcamel-6.JPG</text:p>
          </table:table-cell>
          <table:table-cell office:value-type="string">
            <text:p>MEPHLANNYcamel-7.JPG</text:p>
          </table:table-cell>
          <table:table-cell office:value-type="string">
            <text:p>MEPHLANNYcamel-8.JPG</text:p>
          </table:table-cell>
          <table:table-cell table:number-columns-repeated="1005"/>
        </table:table-row>
        <table:table-row table:style-name="ro2">
          <table:table-cell office:value-type="string">
            <text:p>MEPHLANNYgol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gold-1.JPG</text:p>
          </table:table-cell>
          <table:table-cell office:value-type="string">
            <text:p>MEPHLANNYgold-2.JPG</text:p>
          </table:table-cell>
          <table:table-cell office:value-type="string">
            <text:p>MEPHLANNYgold-3.JPG</text:p>
          </table:table-cell>
          <table:table-cell office:value-type="string">
            <text:p>MEPHLANNYgold-4.JPG</text:p>
          </table:table-cell>
          <table:table-cell office:value-type="string">
            <text:p>MEPHLANNYgold-5.JPG</text:p>
          </table:table-cell>
          <table:table-cell table:number-columns-repeated="1008"/>
        </table:table-row>
        <table:table-row table:style-name="ro2">
          <table:table-cell office:value-type="string">
            <text:p>MEPHLANNYnav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LANNYnavy-1.JPG</text:p>
          </table:table-cell>
          <table:table-cell office:value-type="string">
            <text:p>MEPHLANNYnavy-2.JPG</text:p>
          </table:table-cell>
          <table:table-cell office:value-type="string">
            <text:p>MEPHLANNYnavy-3.JPG</text:p>
          </table:table-cell>
          <table:table-cell office:value-type="string">
            <text:p>MEPHLANNYnavy-4.JPG</text:p>
          </table:table-cell>
          <table:table-cell office:value-type="string">
            <text:p>MEPHLANNYnavy-5.JPG</text:p>
          </table:table-cell>
          <table:table-cell table:number-columns-repeated="1008"/>
        </table:table-row>
        <table:table-row table:style-name="ro2">
          <table:table-cell office:value-type="string">
            <text:p>MEPHLAVIVA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AVIVAblu-1.JPG</text:p>
          </table:table-cell>
          <table:table-cell office:value-type="string">
            <text:p>MEPHLAVIVAblu-2.JPG</text:p>
          </table:table-cell>
          <table:table-cell office:value-type="string">
            <text:p>MEPHLAVIVAblu-3.JPG</text:p>
          </table:table-cell>
          <table:table-cell office:value-type="string">
            <text:p>MEPHLAVIVAblu-4.JPG</text:p>
          </table:table-cell>
          <table:table-cell office:value-type="string">
            <text:p>MEPHLAVIVAblu-5.JPG</text:p>
          </table:table-cell>
          <table:table-cell table:number-columns-repeated="1008"/>
        </table:table-row>
        <table:table-row table:style-name="ro2">
          <table:table-cell office:value-type="string">
            <text:p>MEPHLAVIVA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LAVIVAros-1.JPG</text:p>
          </table:table-cell>
          <table:table-cell office:value-type="string">
            <text:p>MEPHLAVIVAros-2.JPG</text:p>
          </table:table-cell>
          <table:table-cell office:value-type="string">
            <text:p>MEPHLAVIVAros-3.JPG</text:p>
          </table:table-cell>
          <table:table-cell office:value-type="string">
            <text:p>MEPHLAVIVAros-4.JPG</text:p>
          </table:table-cell>
          <table:table-cell office:value-type="string">
            <text:p>MEPHLAVIVAros-5.JPG</text:p>
          </table:table-cell>
          <table:table-cell office:value-type="string">
            <text:p>MEPHLAVIVAros-6.JPG</text:p>
          </table:table-cell>
          <table:table-cell table:number-columns-repeated="1007"/>
        </table:table-row>
        <table:table-row table:style-name="ro2">
          <table:table-cell office:value-type="string">
            <text:p>MEPHMAJESTROgr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MAJESTROgr-1.JPG</text:p>
          </table:table-cell>
          <table:table-cell office:value-type="string">
            <text:p>MEPHMAJESTROgr-2.JPG</text:p>
          </table:table-cell>
          <table:table-cell office:value-type="string">
            <text:p>MEPHMAJESTROgr-3.JPG</text:p>
          </table:table-cell>
          <table:table-cell office:value-type="string">
            <text:p>MEPHMAJESTROgr-4.JPG</text:p>
          </table:table-cell>
          <table:table-cell table:number-columns-repeated="1009"/>
        </table:table-row>
        <table:table-row table:style-name="ro2">
          <table:table-cell office:value-type="string">
            <text:p>MEPHMOMENTjeans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MOMENTjeans-1.JPG</text:p>
          </table:table-cell>
          <table:table-cell office:value-type="string">
            <text:p>MEPHMOMENTjeans-2.JPG</text:p>
          </table:table-cell>
          <table:table-cell office:value-type="string">
            <text:p>MEPHMOMENTjeans-3.JPG</text:p>
          </table:table-cell>
          <table:table-cell office:value-type="string">
            <text:p>MEPHMOMENTjeans-4.JPG</text:p>
          </table:table-cell>
          <table:table-cell table:number-columns-repeated="1009"/>
        </table:table-row>
        <table:table-row table:style-name="ro2">
          <table:table-cell office:value-type="string">
            <text:p>MEPHNIROblunott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blunotte-1.JPG</text:p>
          </table:table-cell>
          <table:table-cell office:value-type="string">
            <text:p>MEPHNIROblunotte-2.JPG</text:p>
          </table:table-cell>
          <table:table-cell office:value-type="string">
            <text:p>MEPHNIROblunotte-3.JPG</text:p>
          </table:table-cell>
          <table:table-cell table:number-columns-repeated="1010"/>
        </table:table-row>
        <table:table-row table:style-name="ro2">
          <table:table-cell office:value-type="string">
            <text:p>MEPHNIROburberry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burberry-1.JPG</text:p>
          </table:table-cell>
          <table:table-cell office:value-type="string">
            <text:p>MEPHNIROburberry-2.JPG</text:p>
          </table:table-cell>
          <table:table-cell office:value-type="string">
            <text:p>MEPHNIROburberry-3.JPG</text:p>
          </table:table-cell>
          <table:table-cell office:value-type="string">
            <text:p>MEPHNIROburberry-4.JPG</text:p>
          </table:table-cell>
          <table:table-cell office:value-type="string">
            <text:p>MEPHNIROburberry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EPHNIROross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rosso-1.JPG</text:p>
          </table:table-cell>
          <table:table-cell office:value-type="string">
            <text:p>MEPHNIROrosso-2.JPG</text:p>
          </table:table-cell>
          <table:table-cell office:value-type="string">
            <text:p>MEPHNIROrosso-3.JPG</text:p>
          </table:table-cell>
          <table:table-cell office:value-type="string">
            <text:p>MEPHNIROrosso-4.JPG</text:p>
          </table:table-cell>
          <table:table-cell office:value-type="string">
            <text:p>MEPHNIROrosso-5.JPG</text:p>
          </table:table-cell>
          <table:table-cell table:number-columns-repeated="1008"/>
        </table:table-row>
        <table:table-row table:style-name="ro2">
          <table:table-cell office:value-type="string">
            <text:p>MEPHNIROjeans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jeans-1.JPG</text:p>
          </table:table-cell>
          <table:table-cell office:value-type="string">
            <text:p>MEPHNIROjeans-2.JPG</text:p>
          </table:table-cell>
          <table:table-cell office:value-type="string">
            <text:p>MEPHNIROjeans-3.JPG</text:p>
          </table:table-cell>
          <table:table-cell office:value-type="string">
            <text:p>MEPHNIROjeans-4.JPG</text:p>
          </table:table-cell>
          <table:table-cell office:value-type="string">
            <text:p>MEPHNIROjeans-5.JPG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MEPHNIROjung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Mary Jane</text:p>
          </table:table-cell>
          <table:table-cell office:value-type="string">
            <text:p>Strappo</text:p>
          </table:table-cell>
          <table:table-cell office:value-type="string">
            <text:p>MEPHNIROjung-1.JPG</text:p>
          </table:table-cell>
          <table:table-cell office:value-type="string">
            <text:p>MEPHNIROjung-2.JPG</text:p>
          </table:table-cell>
          <table:table-cell office:value-type="string">
            <text:p>MEPHNIROjung-3.JPG</text:p>
          </table:table-cell>
          <table:table-cell office:value-type="string">
            <text:p>MEPHNIROjung-4.JPG</text:p>
          </table:table-cell>
          <table:table-cell table:number-columns-repeated="1009"/>
        </table:table-row>
        <table:table-row table:style-name="ro2">
          <table:table-cell office:value-type="string">
            <text:p>MEPHNIROmedieval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dieval-1.JPG</text:p>
          </table:table-cell>
          <table:table-cell office:value-type="string">
            <text:p>MEPHNIROmedieval-2.JPG</text:p>
          </table:table-cell>
          <table:table-cell office:value-type="string">
            <text:p>MEPHNIROmedieval-3.JPG</text:p>
          </table:table-cell>
          <table:table-cell office:value-type="string">
            <text:p>MEPHNIROmedieval-4.JPG</text:p>
          </table:table-cell>
          <table:table-cell office:value-type="string">
            <text:p>MEPHNIROmedieval-5.JPG</text:p>
          </table:table-cell>
          <table:table-cell office:value-type="string">
            <text:p>MEPHNIROmedieval-6.JPG</text:p>
          </table:table-cell>
          <table:table-cell table:number-columns-repeated="1007"/>
        </table:table-row>
        <table:table-row table:style-name="ro2">
          <table:table-cell office:value-type="string">
            <text:p>MEPHNIROmer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rblu-1.JPG</text:p>
          </table:table-cell>
          <table:table-cell office:value-type="string">
            <text:p>MEPHNIROmerblu-2.JPG</text:p>
          </table:table-cell>
          <table:table-cell office:value-type="string">
            <text:p>MEPHNIROmerblu-3.JPG</text:p>
          </table:table-cell>
          <table:table-cell office:value-type="string">
            <text:p>MEPHNIROmerblu-4.JPG</text:p>
          </table:table-cell>
          <table:table-cell office:value-type="string">
            <text:p>MEPHNIROmerblu-5.JPG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EPHNIROmultigrey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MEPHNIROmultigrey-1.JPG</text:p>
          </table:table-cell>
          <table:table-cell office:value-type="string">
            <text:p>MEPHNIROmultigrey-2.JPG</text:p>
          </table:table-cell>
          <table:table-cell office:value-type="string">
            <text:p>MEPHNIROmultigrey-3.JPG</text:p>
          </table:table-cell>
          <table:table-cell office:value-type="string">
            <text:p>MEPHNIROmultigrey-4.JPG</text:p>
          </table:table-cell>
          <table:table-cell office:value-type="string">
            <text:p>MEPHNIROmultigrey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EPHSPEEDbia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SPEEDbia-1.JPG</text:p>
          </table:table-cell>
          <table:table-cell office:value-type="string">
            <text:p>MEPHSPEEDbia-2.JPG</text:p>
          </table:table-cell>
          <table:table-cell office:value-type="string">
            <text:p>MEPHSPEEDbia-3.JPG</text:p>
          </table:table-cell>
          <table:table-cell office:value-type="string">
            <text:p>MEPHSPEEDbia-4.JPG</text:p>
          </table:table-cell>
          <table:table-cell office:value-type="string">
            <text:p>MEPHSPEEDbia-5.JPG</text:p>
          </table:table-cell>
          <table:table-cell table:number-columns-repeated="1008"/>
        </table:table-row>
        <table:table-row table:style-name="ro2">
          <table:table-cell office:value-type="string">
            <text:p>MEPHNIROmulti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table:style-name="ce3" office:value-type="string">
            <text:p>MEPHNIROmultiro-1.JPG</text:p>
          </table:table-cell>
          <table:table-cell table:style-name="ce3" office:value-type="string">
            <text:p>MEPHNIROmultiro-2.JPG</text:p>
          </table:table-cell>
          <table:table-cell table:style-name="ce3" office:value-type="string">
            <text:p>MEPHNIROmultiro-3.JPG</text:p>
          </table:table-cell>
          <table:table-cell table:number-columns-repeated="1010"/>
        </table:table-row>
        <table:table-row table:style-name="ro2">
          <table:table-cell office:value-type="string">
            <text:p>MEPHNIRO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ne-1.JPG</text:p>
          </table:table-cell>
          <table:table-cell office:value-type="string">
            <text:p>MEPHNIROne-2.JPG</text:p>
          </table:table-cell>
          <table:table-cell office:value-type="string">
            <text:p>MEPHNIROne-3.JPG</text:p>
          </table:table-cell>
          <table:table-cell office:value-type="string">
            <text:p>MEPHNIROne-4.JPG</text:p>
          </table:table-cell>
          <table:table-cell office:value-type="string">
            <text:p>MEPHNIROne-5.JPG</text:p>
          </table:table-cell>
          <table:table-cell table:number-columns-repeated="1008"/>
        </table:table-row>
        <table:table-row table:style-name="ro2">
          <table:table-cell office:value-type="string">
            <text:p>MEPHNIROrosso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paperine</text:p>
          </table:table-cell>
          <table:table-cell office:value-type="string">
            <text:p>Strappo</text:p>
          </table:table-cell>
          <table:table-cell office:value-type="string">
            <text:p>MEPHNIROrosso-1.JPG</text:p>
          </table:table-cell>
          <table:table-cell office:value-type="string">
            <text:p>MEPHNIROrosso-2.JPG</text:p>
          </table:table-cell>
          <table:table-cell office:value-type="string">
            <text:p>MEPHNIROrosso-3.JPG</text:p>
          </table:table-cell>
          <table:table-cell office:value-type="string">
            <text:p>MEPHNIROrosso-4.JPG</text:p>
          </table:table-cell>
          <table:table-cell table:number-columns-repeated="1009"/>
        </table:table-row>
        <table:table-row table:style-name="ro2">
          <table:table-cell office:value-type="string">
            <text:p>MEPHOLIMPIA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neakers</text:p>
          </table:table-cell>
          <table:table-cell office:value-type="string">
            <text:p>Lampo</text:p>
          </table:table-cell>
          <table:table-cell office:value-type="string">
            <text:p>MEPHOLIMPIAgr-1.JPG</text:p>
          </table:table-cell>
          <table:table-cell office:value-type="string">
            <text:p>MEPHOLIMPIAgr-2.JPG</text:p>
          </table:table-cell>
          <table:table-cell office:value-type="string">
            <text:p>MEPHOLIMPIAgr-3.JPG</text:p>
          </table:table-cell>
          <table:table-cell office:value-type="string">
            <text:p>MEPHOLIMPIAgr-4.JPG</text:p>
          </table:table-cell>
          <table:table-cell table:number-columns-repeated="1009"/>
        </table:table-row>
        <table:table-row table:style-name="ro2">
          <table:table-cell office:value-type="string">
            <text:p>MEPHOLIMPIA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OLIMPIAne-1.JPG</text:p>
          </table:table-cell>
          <table:table-cell office:value-type="string">
            <text:p>MEPHOLIMPIAne-2.JPG</text:p>
          </table:table-cell>
          <table:table-cell office:value-type="string">
            <text:p>MEPHOLIMPIAne-3.JPG</text:p>
          </table:table-cell>
          <table:table-cell office:value-type="string">
            <text:p>MEPHOLIMPIAne-4.JPG</text:p>
          </table:table-cell>
          <table:table-cell table:number-columns-repeated="1009"/>
        </table:table-row>
        <table:table-row table:style-name="ro2">
          <table:table-cell office:value-type="string">
            <text:p>MEPHOMEGA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MEPHOMEGAne-1.JPG</text:p>
          </table:table-cell>
          <table:table-cell office:value-type="string">
            <text:p>MEPHOMEGAne-2.JPG</text:p>
          </table:table-cell>
          <table:table-cell office:value-type="string">
            <text:p>MEPHOMEGAne-3.JPG</text:p>
          </table:table-cell>
          <table:table-cell office:value-type="string">
            <text:p>MEPHOMEGAne-4.JPG</text:p>
          </table:table-cell>
          <table:table-cell office:value-type="string">
            <text:p>MEPHOMEGAne-5.JPG</text:p>
          </table:table-cell>
          <table:table-cell table:number-columns-repeated="1008"/>
        </table:table-row>
        <table:table-row table:style-name="ro2">
          <table:table-cell office:value-type="string">
            <text:p>MEPHSPEEDbl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SPEEDblu-1.JPG</text:p>
          </table:table-cell>
          <table:table-cell office:value-type="string">
            <text:p>MEPHSPEEDblu-2.JPG</text:p>
          </table:table-cell>
          <table:table-cell office:value-type="string">
            <text:p>MEPHSPEEDblu-3.JPG</text:p>
          </table:table-cell>
          <table:table-cell office:value-type="string">
            <text:p>MEPHSPEEDblu-4.JPG</text:p>
          </table:table-cell>
          <table:table-cell office:value-type="string">
            <text:p>MEPHSPEEDblu-5.JPG</text:p>
          </table:table-cell>
          <table:table-cell office:value-type="string">
            <text:p>MEPHSPEEDblu-6.JPG</text:p>
          </table:table-cell>
          <table:table-cell table:number-columns-repeated="1007"/>
        </table:table-row>
        <table:table-row table:style-name="ro2">
          <table:table-cell office:value-type="string">
            <text:p>MEPHSPEEDros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SPEEDros-1.JPG</text:p>
          </table:table-cell>
          <table:table-cell office:value-type="string">
            <text:p>MEPHSPEEDros-2.JPG</text:p>
          </table:table-cell>
          <table:table-cell office:value-type="string">
            <text:p>MEPHSPEEDros-3.JPG</text:p>
          </table:table-cell>
          <table:table-cell office:value-type="string">
            <text:p>MEPHSPEEDros-4.JPG</text:p>
          </table:table-cell>
          <table:table-cell office:value-type="string">
            <text:p>MEPHSPEEDros-5.JPG</text:p>
          </table:table-cell>
          <table:table-cell table:number-columns-repeated="1008"/>
        </table:table-row>
        <table:table-row table:style-name="ro2">
          <table:table-cell office:value-type="string">
            <text:p>MEPHTALLY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LLYmulti-1.JPG</text:p>
          </table:table-cell>
          <table:table-cell office:value-type="string">
            <text:p>MEPHTALLYmulti-2.JPG</text:p>
          </table:table-cell>
          <table:table-cell office:value-type="string">
            <text:p>MEPHTALLYmulti-3.JPG</text:p>
          </table:table-cell>
          <table:table-cell office:value-type="string">
            <text:p>MEPHTALLYmulti-4.JPG</text:p>
          </table:table-cell>
          <table:table-cell office:value-type="string">
            <text:p>MEPHTALLYmulti-5.JPG</text:p>
          </table:table-cell>
          <table:table-cell table:number-columns-repeated="1008"/>
        </table:table-row>
        <table:table-row table:style-name="ro2">
          <table:table-cell office:value-type="string">
            <text:p>MEPHTALLY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LLYro-1.JPG</text:p>
          </table:table-cell>
          <table:table-cell office:value-type="string">
            <text:p>MEPHTALLYro-2.JPG</text:p>
          </table:table-cell>
          <table:table-cell office:value-type="string">
            <text:p>MEPHTALLYro-3.JPG</text:p>
          </table:table-cell>
          <table:table-cell table:number-columns-repeated="1010"/>
        </table:table-row>
        <table:table-row table:style-name="ro2">
          <table:table-cell office:value-type="string">
            <text:p>MEPHTARINAtaup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ARINAtaupe-1.JPG</text:p>
          </table:table-cell>
          <table:table-cell office:value-type="string">
            <text:p>MEPHTARINAtaupe-2.JPG</text:p>
          </table:table-cell>
          <table:table-cell table:number-columns-repeated="1011"/>
        </table:table-row>
        <table:table-row table:style-name="ro2">
          <table:table-cell office:value-type="string">
            <text:p>MEPHTERI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ERIEmult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MEPHTISIANEsand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MEPHTISIANEsand-1.JPG</text:p>
          </table:table-cell>
          <table:table-cell office:value-type="string">
            <text:p>MEPHTISIANEsand-2.JPG</text:p>
          </table:table-cell>
          <table:table-cell office:value-type="string">
            <text:p>MEPHTISIANEsand-3.JPG</text:p>
          </table:table-cell>
          <table:table-cell office:value-type="string">
            <text:p>MEPHTISIANEsand-4.JPG</text:p>
          </table:table-cell>
          <table:table-cell office:value-type="string">
            <text:p>MEPHTISIANEsand-5.JPG</text:p>
          </table:table-cell>
          <table:table-cell office:value-type="string">
            <text:p>MEPHTISIANEsand-6.JPG</text:p>
          </table:table-cell>
          <table:table-cell office:value-type="string">
            <text:p>MEPHTISIANEsand-7.JPG</text:p>
          </table:table-cell>
          <table:table-cell office:value-type="string">
            <text:p>MEPHTISIANEsand-8.JPG</text:p>
          </table:table-cell>
          <table:table-cell table:number-columns-repeated="1005"/>
        </table:table-row>
        <table:table-row table:style-name="ro2">
          <table:table-cell office:value-type="string">
            <text:p>MEPHVALESSA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a sportiva</text:p>
          </table:table-cell>
          <table:table-cell office:value-type="string">
            <text:p>Lampo</text:p>
          </table:table-cell>
          <table:table-cell office:value-type="string">
            <text:p>MEPHVALESSAne-1.JPG</text:p>
          </table:table-cell>
          <table:table-cell office:value-type="string">
            <text:p>MEPHVALESSAne-2.JPG</text:p>
          </table:table-cell>
          <table:table-cell office:value-type="string">
            <text:p>MEPHVALESSAne-3.JPG</text:p>
          </table:table-cell>
          <table:table-cell office:value-type="string">
            <text:p>MEPHVALESSAne-4.JPG</text:p>
          </table:table-cell>
          <table:table-cell table:number-columns-repeated="1009"/>
        </table:table-row>
        <table:table-row table:style-name="ro2">
          <table:table-cell office:value-type="string">
            <text:p>MEPNATHANner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Fibbia</text:p>
          </table:table-cell>
          <table:table-cell office:value-type="string">
            <text:p>MEPNATHANner-1.JPG</text:p>
          </table:table-cell>
          <table:table-cell office:value-type="string">
            <text:p>MEPNATHANner-2.JPG</text:p>
          </table:table-cell>
          <table:table-cell office:value-type="string">
            <text:p>MEPNATHANner-3.JPG</text:p>
          </table:table-cell>
          <table:table-cell office:value-type="string">
            <text:p>MEPNATHANner-4.JPG</text:p>
          </table:table-cell>
          <table:table-cell office:value-type="string">
            <text:p>MEPNATHANner-5.JPG</text:p>
          </table:table-cell>
          <table:table-cell table:number-columns-repeated="1008"/>
        </table:table-row>
        <table:table-row table:style-name="ro2">
          <table:table-cell office:value-type="string">
            <text:p>MILLY102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MILLY102bia-1.JPG</text:p>
          </table:table-cell>
          <table:table-cell office:value-type="string">
            <text:p>MILLY102bia-2.JPG</text:p>
          </table:table-cell>
          <table:table-cell office:value-type="string">
            <text:p>MILLY102bia-3.JPG</text:p>
          </table:table-cell>
          <table:table-cell table:number-columns-repeated="1010"/>
        </table:table-row>
        <table:table-row table:style-name="ro2">
          <table:table-cell office:value-type="string">
            <text:p>MILLY102cam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apert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2camblu-1.JPG</text:p>
          </table:table-cell>
          <table:table-cell office:value-type="string">
            <text:p>MILLY102camblu-2.JPG</text:p>
          </table:table-cell>
          <table:table-cell office:value-type="string">
            <text:p>MILLY102camblu-3.JPG</text:p>
          </table:table-cell>
          <table:table-cell office:value-type="string">
            <text:p>MILLY102camblu-4.JPG</text:p>
          </table:table-cell>
          <table:table-cell office:value-type="string">
            <text:p>MILLY102camblu-5.JPG</text:p>
          </table:table-cell>
          <table:table-cell table:number-columns-repeated="1008"/>
        </table:table-row>
        <table:table-row table:style-name="ro2">
          <table:table-cell office:value-type="string">
            <text:p>MILLY102CIGNOani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2CIGNOanim-1.jpg</text:p>
          </table:table-cell>
          <table:table-cell office:value-type="string">
            <text:p>MILLY102CIGNOanim-2.JPG</text:p>
          </table:table-cell>
          <table:table-cell office:value-type="string">
            <text:p>MILLY102CIGNOanim-3.jpg</text:p>
          </table:table-cell>
          <table:table-cell table:number-columns-repeated="1010"/>
        </table:table-row>
        <table:table-row table:style-name="ro2">
          <table:table-cell office:value-type="string">
            <text:p>MILLY102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0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02zeb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 aper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2zebner-1.JPG</text:p>
          </table:table-cell>
          <table:table-cell office:value-type="string">
            <text:p>MILLY102zebner-2.JPG</text:p>
          </table:table-cell>
          <table:table-cell office:value-type="string">
            <text:p>MILLY102zebner-3.JPG</text:p>
          </table:table-cell>
          <table:table-cell office:value-type="string">
            <text:p>MILLY102zebner-4.JPG</text:p>
          </table:table-cell>
          <table:table-cell table:number-columns-repeated="1009"/>
        </table:table-row>
        <table:table-row table:style-name="ro2">
          <table:table-cell office:value-type="string">
            <text:p>MILLY102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2zebra-1.JPG</text:p>
          </table:table-cell>
          <table:table-cell office:value-type="string">
            <text:p>MILLY102zebra-2.JPG</text:p>
          </table:table-cell>
          <table:table-cell office:value-type="string">
            <text:p>MILLY102zebra-3.JPG</text:p>
          </table:table-cell>
          <table:table-cell table:number-columns-repeated="1010"/>
        </table:table-row>
        <table:table-row table:style-name="ro2">
          <table:table-cell office:value-type="string">
            <text:p>MILLY102zebrarox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2zebrarox-1.JPG</text:p>
          </table:table-cell>
          <table:table-cell office:value-type="string">
            <text:p>MILLY102zebrarox-2.JPG</text:p>
          </table:table-cell>
          <table:table-cell office:value-type="string">
            <text:p>MILLY102zebrarox-3.JPG</text:p>
          </table:table-cell>
          <table:table-cell office:value-type="string">
            <text:p>MILLY102zebrarox-4.JPG</text:p>
          </table:table-cell>
          <table:table-cell office:value-type="string">
            <text:p>MILLY102zebrarox-5.JPG</text:p>
          </table:table-cell>
          <table:table-cell table:number-columns-repeated="1008"/>
        </table:table-row>
        <table:table-row table:style-name="ro2">
          <table:table-cell office:value-type="string">
            <text:p>MILLY103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animal-1.jpg</text:p>
          </table:table-cell>
          <table:table-cell office:value-type="string">
            <text:p>MILLY103animal-2.JPG</text:p>
          </table:table-cell>
          <table:table-cell office:value-type="string">
            <text:p>MILLY103animal-3.jpg</text:p>
          </table:table-cell>
          <table:table-cell table:number-columns-repeated="1010"/>
        </table:table-row>
        <table:table-row table:style-name="ro2">
          <table:table-cell office:value-type="string">
            <text:p>MILLY103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arg-1.JPG</text:p>
          </table:table-cell>
          <table:table-cell office:value-type="string">
            <text:p>MILLY103arg-2.JPG</text:p>
          </table:table-cell>
          <table:table-cell office:value-type="string">
            <text:p>MILLY103arg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bi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bia-1.JPG</text:p>
          </table:table-cell>
          <table:table-cell office:value-type="string">
            <text:p>MILLY103bia-2.JPG</text:p>
          </table:table-cell>
          <table:table-cell office:value-type="string">
            <text:p>MILLY103bia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blu-1.JPG</text:p>
          </table:table-cell>
          <table:table-cell office:value-type="string">
            <text:p>MILLY103blu-2.JPG</text:p>
          </table:table-cell>
          <table:table-cell office:value-type="string">
            <text:p>MILLY103blu-3.JPG</text:p>
          </table:table-cell>
          <table:table-cell table:number-columns-repeated="1010"/>
        </table:table-row>
        <table:table-row table:style-name="ro2">
          <table:table-cell office:value-type="string">
            <text:p>MILLY103cam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103camner-1.JPG</text:p>
          </table:table-cell>
          <table:table-cell office:value-type="string">
            <text:p>MILLY103camner-2.JPG</text:p>
          </table:table-cell>
          <table:table-cell office:value-type="string">
            <text:p>MILLY103camner-3.JPG</text:p>
          </table:table-cell>
          <table:table-cell office:value-type="string">
            <text:p>MILLY103camner-4.JPG</text:p>
          </table:table-cell>
          <table:table-cell office:value-type="string">
            <text:p>MILLY103camner-5.JPG</text:p>
          </table:table-cell>
          <table:table-cell table:number-columns-repeated="1008"/>
        </table:table-row>
        <table:table-row table:style-name="ro2">
          <table:table-cell office:value-type="string">
            <text:p>MILLY103cam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peo-1.JPG</text:p>
          </table:table-cell>
          <table:table-cell office:value-type="string">
            <text:p>MILLY103campeo-2.JPG</text:p>
          </table:table-cell>
          <table:table-cell office:value-type="string">
            <text:p>MILLY103campeo-3.JPG</text:p>
          </table:table-cell>
          <table:table-cell office:value-type="string">
            <text:p>MILLY103campeo-4.JPG</text:p>
          </table:table-cell>
          <table:table-cell table:number-columns-repeated="1009"/>
        </table:table-row>
        <table:table-row table:style-name="ro2">
          <table:table-cell office:value-type="string">
            <text:p>MILLY103cam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ros-1.JPG</text:p>
          </table:table-cell>
          <table:table-cell office:value-type="string">
            <text:p>MILLY103camros-2.JPG</text:p>
          </table:table-cell>
          <table:table-cell office:value-type="string">
            <text:p>MILLY103camros-3.JPG</text:p>
          </table:table-cell>
          <table:table-cell office:value-type="string">
            <text:p>MILLY103camros-4.JPG</text:p>
          </table:table-cell>
          <table:table-cell office:value-type="string">
            <text:p>MILLY103camros-5.JPG</text:p>
          </table:table-cell>
          <table:table-cell table:number-columns-repeated="1008"/>
        </table:table-row>
        <table:table-row table:style-name="ro2">
          <table:table-cell office:value-type="string">
            <text:p>MILLY103cam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camtau-1.JPG</text:p>
          </table:table-cell>
          <table:table-cell office:value-type="string">
            <text:p>MILLY103camtau-2.JPG</text:p>
          </table:table-cell>
          <table:table-cell office:value-type="string">
            <text:p>MILLY103camtau-3.JPG</text:p>
          </table:table-cell>
          <table:table-cell office:value-type="string">
            <text:p>MILLY103camtau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ILLY103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ner-1.JPG</text:p>
          </table:table-cell>
          <table:table-cell office:value-type="string">
            <text:p>MILLY103ner-2.JPG</text:p>
          </table:table-cell>
          <table:table-cell office:value-type="string">
            <text:p>MILLY103ner-3.JPG</text:p>
          </table:table-cell>
          <table:table-cell table:number-columns-repeated="1010"/>
        </table:table-row>
        <table:table-row table:style-name="ro2">
          <table:table-cell office:value-type="string">
            <text:p>MILLY103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oro-1.JPG</text:p>
          </table:table-cell>
          <table:table-cell office:value-type="string">
            <text:p>MILLY103oro-2.JPG</text:p>
          </table:table-cell>
          <table:table-cell office:value-type="string">
            <text:p>MILLY103oro-3.JPG</text:p>
          </table:table-cell>
          <table:table-cell table:number-columns-repeated="1010"/>
        </table:table-row>
        <table:table-row table:style-name="ro2">
          <table:table-cell office:value-type="string">
            <text:p>MILLY103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pio-1.JPG</text:p>
          </table:table-cell>
          <table:table-cell office:value-type="string">
            <text:p>MILLY103pio-2.JPG</text:p>
          </table:table-cell>
          <table:table-cell office:value-type="string">
            <text:p>MILLY103pi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103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103ros-1.JPG</text:p>
          </table:table-cell>
          <table:table-cell office:value-type="string">
            <text:p>MILLY103ros-2.JPG</text:p>
          </table:table-cell>
          <table:table-cell office:value-type="string">
            <text:p>MILLY103ros-3.JPG</text:p>
          </table:table-cell>
          <table:table-cell table:number-columns-repeated="1010"/>
        </table:table-row>
        <table:table-row table:style-name="ro2">
          <table:table-cell office:value-type="string">
            <text:p>MILLY103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zebra-1.JPG</text:p>
          </table:table-cell>
          <table:table-cell office:value-type="string">
            <text:p>MILLY103zebra-2.JPG</text:p>
          </table:table-cell>
          <table:table-cell office:value-type="string">
            <text:p>MILLY103zebra-3.JPG</text:p>
          </table:table-cell>
          <table:table-cell table:number-columns-repeated="1010"/>
        </table:table-row>
        <table:table-row table:style-name="ro2">
          <table:table-cell office:value-type="string">
            <text:p>MILLY103zebra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aperta</text:p>
          </table:table-cell>
          <table:table-cell office:value-type="string">
            <text:p>Nessuno</text:p>
          </table:table-cell>
          <table:table-cell office:value-type="string">
            <text:p>MILLY103zebraros-1.JPG</text:p>
          </table:table-cell>
          <table:table-cell office:value-type="string">
            <text:p>MILLY103zebraros-2.JPG</text:p>
          </table:table-cell>
          <table:table-cell office:value-type="string">
            <text:p>MILLY103zebraros-3.JPG</text:p>
          </table:table-cell>
          <table:table-cell office:value-type="string">
            <text:p>MILLY103zebraros-4.JPG</text:p>
          </table:table-cell>
          <table:table-cell table:number-columns-repeated="1009"/>
        </table:table-row>
        <table:table-row table:style-name="ro2">
          <table:table-cell office:value-type="string">
            <text:p>MILLY1706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706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706pl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MILLY1805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MILLY3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000oro-1.JPG</text:p>
          </table:table-cell>
          <table:table-cell office:value-type="string">
            <text:p>MILLY3000oro-2.JPG</text:p>
          </table:table-cell>
          <table:table-cell office:value-type="string">
            <text:p>MILLY3000oro-3.JPG</text:p>
          </table:table-cell>
          <table:table-cell office:value-type="string">
            <text:p>MILLY3000oro-4.JPG</text:p>
          </table:table-cell>
          <table:table-cell office:value-type="string">
            <text:p>MILLY3000oro-5.JPG</text:p>
          </table:table-cell>
          <table:table-cell table:number-columns-repeated="1008"/>
        </table:table-row>
        <table:table-row table:style-name="ro2">
          <table:table-cell office:value-type="string">
            <text:p>MILLY300CIGNO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00CIGNOanimal-1.jpg</text:p>
          </table:table-cell>
          <table:table-cell office:value-type="string">
            <text:p>MILLY300CIGNOanimal-2.JPG</text:p>
          </table:table-cell>
          <table:table-cell office:value-type="string">
            <text:p>MILLY300CIGNOanimal-3.jpg</text:p>
          </table:table-cell>
          <table:table-cell office:value-type="string">
            <text:p>MILLY300CIGNOanimal-4.jpg</text:p>
          </table:table-cell>
          <table:table-cell office:value-type="string">
            <text:p>MILLY300CIGNOanimal-5.jpg</text:p>
          </table:table-cell>
          <table:table-cell table:number-columns-repeated="1008"/>
        </table:table-row>
        <table:table-row table:style-name="ro2">
          <table:table-cell office:value-type="string">
            <text:p>MILLY300zeb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ner-1.JPG</text:p>
          </table:table-cell>
          <table:table-cell office:value-type="string">
            <text:p>MILLY300zebner-2.JPG</text:p>
          </table:table-cell>
          <table:table-cell office:value-type="string">
            <text:p>MILLY300zebner-3.JPG</text:p>
          </table:table-cell>
          <table:table-cell office:value-type="string">
            <text:p>MILLY300zebner-4.JPG</text:p>
          </table:table-cell>
          <table:table-cell office:value-type="string">
            <text:p>MILLY300zebner-5.JPG</text:p>
          </table:table-cell>
          <table:table-cell table:number-columns-repeated="1008"/>
        </table:table-row>
        <table:table-row table:style-name="ro2">
          <table:table-cell office:value-type="string">
            <text:p>MILLY300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ra-1.JPG</text:p>
          </table:table-cell>
          <table:table-cell office:value-type="string">
            <text:p>MILLY300zebra-2.JPG</text:p>
          </table:table-cell>
          <table:table-cell office:value-type="string">
            <text:p>MILLY300zebra-3.JPG</text:p>
          </table:table-cell>
          <table:table-cell office:value-type="string">
            <text:p>MILLY300zebra-4.JPG</text:p>
          </table:table-cell>
          <table:table-cell table:number-columns-repeated="1009"/>
        </table:table-row>
        <table:table-row table:style-name="ro2">
          <table:table-cell office:value-type="string">
            <text:p>MILLY300zebraros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300zebraross-1.JPG</text:p>
          </table:table-cell>
          <table:table-cell office:value-type="string">
            <text:p>MILLY300zebraross-2.JPG</text:p>
          </table:table-cell>
          <table:table-cell office:value-type="string">
            <text:p>MILLY300zebraross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32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200blu-1.JPG</text:p>
          </table:table-cell>
          <table:table-cell office:value-type="string">
            <text:p>MILLY3200blu-2.JPG</text:p>
          </table:table-cell>
          <table:table-cell office:value-type="string">
            <text:p>MILLY3200blu-3.JPG</text:p>
          </table:table-cell>
          <table:table-cell office:value-type="string">
            <text:p>MILLY3200blu-4.JPG</text:p>
          </table:table-cell>
          <table:table-cell office:value-type="string">
            <text:p>MILLY3200blu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32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3200ros-1.JPG</text:p>
          </table:table-cell>
          <table:table-cell office:value-type="string">
            <text:p>MILLY3200ros-2.JPG</text:p>
          </table:table-cell>
          <table:table-cell office:value-type="string">
            <text:p>MILLY3200ros-3.JPG</text:p>
          </table:table-cell>
          <table:table-cell office:value-type="string">
            <text:p>MILLY3200ros-4.JPG</text:p>
          </table:table-cell>
          <table:table-cell office:value-type="string">
            <text:p>MILLY3200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40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arg-1.JPG</text:p>
          </table:table-cell>
          <table:table-cell office:value-type="string">
            <text:p>MILLY4000arg-2.JPG</text:p>
          </table:table-cell>
          <table:table-cell office:value-type="string">
            <text:p>MILLY4000arg-3.JPG</text:p>
          </table:table-cell>
          <table:table-cell office:value-type="string">
            <text:p>MILLY4000arg-4.JPG</text:p>
          </table:table-cell>
          <table:table-cell office:value-type="string">
            <text:p>MILLY4000arg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40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blu-1.JPG</text:p>
          </table:table-cell>
          <table:table-cell office:value-type="string">
            <text:p>MILLY4000blu-2.JPG</text:p>
          </table:table-cell>
          <table:table-cell office:value-type="string">
            <text:p>MILLY4000blu-3.JPG</text:p>
          </table:table-cell>
          <table:table-cell office:value-type="string">
            <text:p>MILLY4000blu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ILLY4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oro-1.JPG</text:p>
          </table:table-cell>
          <table:table-cell office:value-type="string">
            <text:p>MILLY4000oro-2.JPG</text:p>
          </table:table-cell>
          <table:table-cell office:value-type="string">
            <text:p>MILLY4000oro-3.JPG</text:p>
          </table:table-cell>
          <table:table-cell office:value-type="string">
            <text:p>MILLY4000oro-4.JPG</text:p>
          </table:table-cell>
          <table:table-cell office:value-type="string">
            <text:p>MILLY4000oro-5.JPG</text:p>
          </table:table-cell>
          <table:table-cell office:value-type="string">
            <text:p>MILLY4000oro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4000pi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000pio-1.JPG</text:p>
          </table:table-cell>
          <table:table-cell office:value-type="string">
            <text:p>MILLY4000pio-2.JPG</text:p>
          </table:table-cell>
          <table:table-cell office:value-type="string">
            <text:p>MILLY4000pio-3.JPG</text:p>
          </table:table-cell>
          <table:table-cell office:value-type="string">
            <text:p>MILLY4000pio-4.JPG</text:p>
          </table:table-cell>
          <table:table-cell office:value-type="string">
            <text:p>MILLY4000pio-5.JPG</text:p>
          </table:table-cell>
          <table:table-cell office:value-type="string">
            <text:p>MILLY4000pio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4200bl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4200blu-1.JPG</text:p>
          </table:table-cell>
          <table:table-cell office:value-type="string">
            <text:p>MILLY4200blu-2.JPG</text:p>
          </table:table-cell>
          <table:table-cell office:value-type="string">
            <text:p>MILLY4200blu-3.JPG</text:p>
          </table:table-cell>
          <table:table-cell office:value-type="string">
            <text:p>MILLY4200blu-4.JPG</text:p>
          </table:table-cell>
          <table:table-cell table:number-columns-repeated="1009"/>
        </table:table-row>
        <table:table-row table:style-name="ro2">
          <table:table-cell office:value-type="string">
            <text:p>MILLY5000anima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5000animal-1.jpg</text:p>
          </table:table-cell>
          <table:table-cell office:value-type="string">
            <text:p>MILLY5000animal-2.JPG</text:p>
          </table:table-cell>
          <table:table-cell office:value-type="string">
            <text:p>MILLY5000animal-3.jpg</text:p>
          </table:table-cell>
          <table:table-cell office:value-type="string">
            <text:p>MILLY5000animal-4.jpg</text:p>
          </table:table-cell>
          <table:table-cell table:number-columns-repeated="1009"/>
        </table:table-row>
        <table:table-row table:style-name="ro2">
          <table:table-cell office:value-type="string">
            <text:p>MILLY5000zebra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5000zebra-1.JPG</text:p>
          </table:table-cell>
          <table:table-cell office:value-type="string">
            <text:p>MILLY5000zebra-2.JPG</text:p>
          </table:table-cell>
          <table:table-cell office:value-type="string">
            <text:p>MILLY5000zebra-3.JPG</text:p>
          </table:table-cell>
          <table:table-cell office:value-type="string">
            <text:p>MILLY5000zebra-4.JPG</text:p>
          </table:table-cell>
          <table:table-cell table:number-columns-repeated="1009"/>
        </table:table-row>
        <table:table-row table:style-name="ro2">
          <table:table-cell office:value-type="string">
            <text:p>MILLY5000zebrarox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5000zebrarox-1.JPG</text:p>
          </table:table-cell>
          <table:table-cell office:value-type="string">
            <text:p>MILLY5000zebrarox-2.JPG</text:p>
          </table:table-cell>
          <table:table-cell office:value-type="string">
            <text:p>MILLY5000zebrarox-3.JPG</text:p>
          </table:table-cell>
          <table:table-cell office:value-type="string">
            <text:p>MILLY5000zebrarox-4.JPG</text:p>
          </table:table-cell>
          <table:table-cell table:number-columns-repeated="1009"/>
        </table:table-row>
        <table:table-row table:style-name="ro2">
          <table:table-cell office:value-type="string">
            <text:p>MILLY62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6200arg-1.JPG</text:p>
          </table:table-cell>
          <table:table-cell office:value-type="string">
            <text:p>MILLY6200arg-2.JPG</text:p>
          </table:table-cell>
          <table:table-cell office:value-type="string">
            <text:p>MILLY6200arg-3.JPG</text:p>
          </table:table-cell>
          <table:table-cell table:number-columns-repeated="1010"/>
        </table:table-row>
        <table:table-row table:style-name="ro2">
          <table:table-cell office:value-type="string">
            <text:p>MILLY62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MILLY6200oro-1.JPG</text:p>
          </table:table-cell>
          <table:table-cell office:value-type="string">
            <text:p>MILLY6200oro-2.JPG</text:p>
          </table:table-cell>
          <table:table-cell office:value-type="string">
            <text:p>MILLY6200oro-3.JPG</text:p>
          </table:table-cell>
          <table:table-cell office:value-type="string">
            <text:p>MILLY6200oro-4.JPG</text:p>
          </table:table-cell>
          <table:table-cell table:number-columns-repeated="1009"/>
        </table:table-row>
        <table:table-row table:style-name="ro2">
          <table:table-cell office:value-type="string">
            <text:p>MILLY7200bluett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bluette-1.JPG</text:p>
          </table:table-cell>
          <table:table-cell office:value-type="string">
            <text:p>MILLY7200bluette-2.JPG</text:p>
          </table:table-cell>
          <table:table-cell office:value-type="string">
            <text:p>MILLY7200bluette-3.JPG</text:p>
          </table:table-cell>
          <table:table-cell office:value-type="string">
            <text:p>MILLY7200bluette-4.JPG</text:p>
          </table:table-cell>
          <table:table-cell office:value-type="string">
            <text:p>MILLY7200bluette-5.JPG</text:p>
          </table:table-cell>
          <table:table-cell table:number-columns-repeated="1008"/>
        </table:table-row>
        <table:table-row table:style-name="ro2">
          <table:table-cell office:value-type="string">
            <text:p>MILLY7200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ne-1.JPG</text:p>
          </table:table-cell>
          <table:table-cell office:value-type="string">
            <text:p>MILLY7200ne-2.JPG</text:p>
          </table:table-cell>
          <table:table-cell office:value-type="string">
            <text:p>MILLY7200ne-3.JPG</text:p>
          </table:table-cell>
          <table:table-cell office:value-type="string">
            <text:p>MILLY7200ne-4.JPG</text:p>
          </table:table-cell>
          <table:table-cell table:number-columns-repeated="1009"/>
        </table:table-row>
        <table:table-row table:style-name="ro2">
          <table:table-cell office:value-type="string">
            <text:p>MILLY7200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peo-1.JPG</text:p>
          </table:table-cell>
          <table:table-cell office:value-type="string">
            <text:p>MILLY7200peo-2.JPG</text:p>
          </table:table-cell>
          <table:table-cell office:value-type="string">
            <text:p>MILLY7200peo-3.JPG</text:p>
          </table:table-cell>
          <table:table-cell office:value-type="string">
            <text:p>MILLY7200peo-4.JPG</text:p>
          </table:table-cell>
          <table:table-cell office:value-type="string">
            <text:p>MILLY7200peo-5.JPG</text:p>
          </table:table-cell>
          <table:table-cell table:number-columns-repeated="1008"/>
        </table:table-row>
        <table:table-row table:style-name="ro2">
          <table:table-cell office:value-type="string">
            <text:p>MILLY72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ros-1.JPG</text:p>
          </table:table-cell>
          <table:table-cell office:value-type="string">
            <text:p>MILLY7200ros-2.JPG</text:p>
          </table:table-cell>
          <table:table-cell office:value-type="string">
            <text:p>MILLY7200ros-3.JPG</text:p>
          </table:table-cell>
          <table:table-cell office:value-type="string">
            <text:p>MILLY7200ros-4.JPG</text:p>
          </table:table-cell>
          <table:table-cell table:number-columns-repeated="1009"/>
        </table:table-row>
        <table:table-row table:style-name="ro2">
          <table:table-cell office:value-type="string">
            <text:p>MILLY7200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7200tau-1.JPG</text:p>
          </table:table-cell>
          <table:table-cell office:value-type="string">
            <text:p>MILLY7200tau-2.JPG</text:p>
          </table:table-cell>
          <table:table-cell table:number-columns-repeated="1011"/>
        </table:table-row>
        <table:table-row table:style-name="ro2">
          <table:table-cell office:value-type="string">
            <text:p>MILLY80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000arg-1.JPG</text:p>
          </table:table-cell>
          <table:table-cell office:value-type="string">
            <text:p>MILLY8000arg-2.JPG</text:p>
          </table:table-cell>
          <table:table-cell office:value-type="string">
            <text:p>MILLY8000arg-3.JPG</text:p>
          </table:table-cell>
          <table:table-cell table:number-columns-repeated="1010"/>
        </table:table-row>
        <table:table-row table:style-name="ro2">
          <table:table-cell office:value-type="string">
            <text:p>MILLY80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000oro-1.JPG</text:p>
          </table:table-cell>
          <table:table-cell office:value-type="string">
            <text:p>MILLY8000oro-2.JPG</text:p>
          </table:table-cell>
          <table:table-cell office:value-type="string">
            <text:p>MILLY8000oro-3.JPG</text:p>
          </table:table-cell>
          <table:table-cell table:number-columns-repeated="1010"/>
        </table:table-row>
        <table:table-row table:style-name="ro2">
          <table:table-cell office:value-type="string">
            <text:p>MILLY8200arg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200arg-1.JPG</text:p>
          </table:table-cell>
          <table:table-cell office:value-type="string">
            <text:p>MILLY8200arg-2.JPG</text:p>
          </table:table-cell>
          <table:table-cell office:value-type="string">
            <text:p>MILLY8200arg-3.JPG</text:p>
          </table:table-cell>
          <table:table-cell office:value-type="string">
            <text:p>MILLY8200arg-4.JPG</text:p>
          </table:table-cell>
          <table:table-cell table:number-columns-repeated="1009"/>
        </table:table-row>
        <table:table-row table:style-name="ro2">
          <table:table-cell office:value-type="string">
            <text:p>MILLY8200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ILLY8200oro-1.JPG</text:p>
          </table:table-cell>
          <table:table-cell office:value-type="string">
            <text:p>MILLY8200oro-2.JPG</text:p>
          </table:table-cell>
          <table:table-cell office:value-type="string">
            <text:p>MILLY8200oro-3.JPG</text:p>
          </table:table-cell>
          <table:table-cell table:number-columns-repeated="1010"/>
        </table:table-row>
        <table:table-row table:style-name="ro2">
          <table:table-cell office:value-type="string">
            <text:p>MILLY9000ner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9000ner-1.JPG</text:p>
          </table:table-cell>
          <table:table-cell office:value-type="string">
            <text:p>MILLY9000ner-2.JPG</text:p>
          </table:table-cell>
          <table:table-cell office:value-type="string">
            <text:p>MILLY9000ner-3.JPG</text:p>
          </table:table-cell>
          <table:table-cell office:value-type="string">
            <text:p>MILLY9000ner-4.JPG</text:p>
          </table:table-cell>
          <table:table-cell office:value-type="string">
            <text:p>MILLY9000ner-5.JPG</text:p>
          </table:table-cell>
          <table:table-cell table:number-columns-repeated="1008"/>
        </table:table-row>
        <table:table-row table:style-name="ro2">
          <table:table-cell office:value-type="string">
            <text:p>MILLY9000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MILLY9000ros-1.JPG</text:p>
          </table:table-cell>
          <table:table-cell office:value-type="string">
            <text:p>MILLY9000ros-2.JPG</text:p>
          </table:table-cell>
          <table:table-cell office:value-type="string">
            <text:p>MILLY9000ros-3.JPG</text:p>
          </table:table-cell>
          <table:table-cell office:value-type="string">
            <text:p>MILLY9000ros-4.JPG</text:p>
          </table:table-cell>
          <table:table-cell office:value-type="string">
            <text:p>MILLY9000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CIGNOner3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ner3-1.JPG</text:p>
          </table:table-cell>
          <table:table-cell office:value-type="string">
            <text:p>MILLYCIGNOner3-2.JPG</text:p>
          </table:table-cell>
          <table:table-cell office:value-type="string">
            <text:p>MILLYCIGNOner3-3.JPG</text:p>
          </table:table-cell>
          <table:table-cell office:value-type="string">
            <text:p>MILLYCIGNOner3-4.JPG</text:p>
          </table:table-cell>
          <table:table-cell office:value-type="string">
            <text:p>MILLYCIGNOner3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MILLYCIGNOner5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Cord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ner5-1.JPG</text:p>
          </table:table-cell>
          <table:table-cell office:value-type="string">
            <text:p>MILLYCIGNOner5-2.JPG</text:p>
          </table:table-cell>
          <table:table-cell office:value-type="string">
            <text:p>MILLYCIGNOner5-3.JPG</text:p>
          </table:table-cell>
          <table:table-cell office:value-type="string">
            <text:p>MILLYCIGNOner5-4.JPG</text:p>
          </table:table-cell>
          <table:table-cell office:value-type="string">
            <text:p>MILLYCIGNOner5-5.JPG</text:p>
          </table:table-cell>
          <table:table-cell office:value-type="string">
            <text:p>MILLYCIGNOner5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ILLYCIGNOros3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ros3-1.JPG</text:p>
          </table:table-cell>
          <table:table-cell office:value-type="string">
            <text:p>MILLYCIGNOros3-2.JPG</text:p>
          </table:table-cell>
          <table:table-cell office:value-type="string">
            <text:p>MILLYCIGNOros3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MILLYCIGNOros5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MILLYCIGNOros5-1.JPG</text:p>
          </table:table-cell>
          <table:table-cell office:value-type="string">
            <text:p>MILLYCIGNOros5-2.JPG</text:p>
          </table:table-cell>
          <table:table-cell office:value-type="string">
            <text:p>MILLYCIGNOros5-3.JPG</text:p>
          </table:table-cell>
          <table:table-cell table:number-columns-repeated="1010"/>
        </table:table-row>
        <table:table-row table:style-name="ro2">
          <table:table-cell office:value-type="string">
            <text:p>MOPPMISTICrosa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MISTICrosa-1.JPG</text:p>
          </table:table-cell>
          <table:table-cell table:number-columns-repeated="2" office:value-type="string">
            <text:p>MOPPMISTICrosa-3.JPG</text:p>
          </table:table-cell>
          <table:table-cell office:value-type="string">
            <text:p>MOPPMISTICrosa-4.JPG</text:p>
          </table:table-cell>
          <table:table-cell table:number-columns-repeated="1009"/>
        </table:table-row>
        <table:table-row table:style-name="ro2">
          <table:table-cell office:value-type="string">
            <text:p>MOPPMISTICvio</text:p>
          </table:table-cell>
          <table:table-cell office:value-type="string">
            <text:p>Donna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MISTICvio-1.JPG</text:p>
          </table:table-cell>
          <table:table-cell office:value-type="string">
            <text:p>MOPPMISTICvio-2.JPG</text:p>
          </table:table-cell>
          <table:table-cell office:value-type="string">
            <text:p>MOPPMISTICvio-3.JPG</text:p>
          </table:table-cell>
          <table:table-cell table:number-columns-repeated="1010"/>
        </table:table-row>
        <table:table-row table:style-name="ro2">
          <table:table-cell office:value-type="string">
            <text:p>MOPPSNEAKnear</text:p>
          </table:table-cell>
          <table:table-cell office:value-type="string">
            <text:p>Misto</text:p>
          </table:table-cell>
          <table:table-cell table:number-columns-repeated="3" office:value-type="string">
            <text:p>Tessut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MOPPSNEAKnear-1.JPG</text:p>
          </table:table-cell>
          <table:table-cell office:value-type="string">
            <text:p>MOPPSNEAKnear-2.JPG</text:p>
          </table:table-cell>
          <table:table-cell office:value-type="string">
            <text:p>MOPPSNEAKnear-3.JPG</text:p>
          </table:table-cell>
          <table:table-cell office:value-type="string">
            <text:p>MOPPSNEAKnear-4.JPG</text:p>
          </table:table-cell>
          <table:table-cell table:number-columns-repeated="1009"/>
        </table:table-row>
        <table:table-row table:style-name="ro2">
          <table:table-cell office:value-type="string">
            <text:p>MWR2016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WR20166m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lip on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MWR25610b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scarpa sportiva</text:p>
          </table:table-cell>
          <table:table-cell office:value-type="string">
            <text:p>Lacci</text:p>
          </table:table-cell>
          <table:table-cell table:number-columns-repeated="1013"/>
        </table:table-row>
        <table:table-row table:style-name="ro2">
          <table:table-cell office:value-type="string">
            <text:p>NAW102E601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18a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23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28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33a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48p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102E690c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102E690ce-1.JPG</text:p>
          </table:table-cell>
          <table:table-cell office:value-type="string">
            <text:p>NAW102E690ce-2.JPG</text:p>
          </table:table-cell>
          <table:table-cell office:value-type="string">
            <text:p>NAW102E690ce-3.JPG</text:p>
          </table:table-cell>
          <table:table-cell office:value-type="string">
            <text:p>NAW102E690ce-4.JPG</text:p>
          </table:table-cell>
          <table:table-cell office:value-type="string">
            <text:p>NAW102E690ce-5.JPG</text:p>
          </table:table-cell>
          <table:table-cell table:number-columns-repeated="1008"/>
        </table:table-row>
        <table:table-row table:style-name="ro2">
          <table:table-cell office:value-type="string">
            <text:p>NAW1065ro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1065ros-1.JPG</text:p>
          </table:table-cell>
          <table:table-cell office:value-type="string">
            <text:p>NAW1065ros-2.JPG</text:p>
          </table:table-cell>
          <table:table-cell office:value-type="string">
            <text:p>NAW1065ros-3.JPG</text:p>
          </table:table-cell>
          <table:table-cell office:value-type="string">
            <text:p>NAW1065ros-4.JPG</text:p>
          </table:table-cell>
          <table:table-cell office:value-type="string">
            <text:p>NAW1065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NAW470E677ma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470E677ma-1.JPG</text:p>
          </table:table-cell>
          <table:table-cell office:value-type="string">
            <text:p>NAW470E677ma-2.JPG</text:p>
          </table:table-cell>
          <table:table-cell office:value-type="string">
            <text:p>NAW470E677ma-3.JPG</text:p>
          </table:table-cell>
          <table:table-cell office:value-type="string">
            <text:p>NAW470E677ma-4.JPG</text:p>
          </table:table-cell>
          <table:table-cell table:number-columns-repeated="4"/>
          <table:table-cell table:style-name="Default" table:number-columns-repeated="8"/>
          <table:table-cell table:number-columns-repeated="997"/>
        </table:table-row>
        <table:table-row table:style-name="ro2">
          <table:table-cell office:value-type="string">
            <text:p>NAW120505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NAW120505bi-1.JPG</text:p>
          </table:table-cell>
          <table:table-cell office:value-type="string">
            <text:p>NAW120505bi-2.JPG</text:p>
          </table:table-cell>
          <table:table-cell office:value-type="string">
            <text:p>NAW120505bi-3.JPG</text:p>
          </table:table-cell>
          <table:table-cell office:value-type="string">
            <text:p>NAW120505bi-4.JPG</text:p>
          </table:table-cell>
          <table:table-cell table:number-columns-repeated="1009"/>
        </table:table-row>
        <table:table-row table:style-name="ro2">
          <table:table-cell office:value-type="string">
            <text:p>NAW120590l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3"/>
          <table:table-cell office:value-type="string">
            <text:p><text:s text:c="202"/></text:p>
          </table:table-cell>
          <table:table-cell table:number-columns-repeated="1009"/>
        </table:table-row>
        <table:table-row table:style-name="ro2">
          <table:table-cell office:value-type="string">
            <text:p>NAW128g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23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41b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52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AW6112E677m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INA65503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table:number-columns-repeated="1013"/>
        </table:table-row>
        <table:table-row table:style-name="ro2">
          <table:table-cell office:value-type="string">
            <text:p>NW102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bi-1.JPG</text:p>
          </table:table-cell>
          <table:table-cell office:value-type="string">
            <text:p>NW102bi-2.JPG</text:p>
          </table:table-cell>
          <table:table-cell table:number-columns-repeated="1011"/>
        </table:table-row>
        <table:table-row table:style-name="ro2">
          <table:table-cell office:value-type="string">
            <text:p>NW102E603r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02E621b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E621be-1.JPG</text:p>
          </table:table-cell>
          <table:table-cell office:value-type="string">
            <text:p>NW102E621be-2.JPG</text:p>
          </table:table-cell>
          <table:table-cell office:value-type="string">
            <text:p>NW102E621be-3.JPG</text:p>
          </table:table-cell>
          <table:table-cell office:value-type="string">
            <text:p>NW102E621be-4.JPG</text:p>
          </table:table-cell>
          <table:table-cell office:value-type="string">
            <text:p>NW102E621be-5.JPG</text:p>
          </table:table-cell>
          <table:table-cell table:number-columns-repeated="1008"/>
        </table:table-row>
        <table:table-row table:style-name="ro2">
          <table:table-cell office:value-type="string">
            <text:p>NW102E639v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02E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Ebl-1.JPG</text:p>
          </table:table-cell>
          <table:table-cell office:value-type="string">
            <text:p>NW102Ebl-2.JPG</text:p>
          </table:table-cell>
          <table:table-cell office:value-type="string">
            <text:p>NW102Ebl-3.JPG</text:p>
          </table:table-cell>
          <table:table-cell office:value-type="string">
            <text:p>NW102Ebl-4.JPG</text:p>
          </table:table-cell>
          <table:table-cell office:value-type="string">
            <text:p>NW102Ebl-5.JPG</text:p>
          </table:table-cell>
          <table:table-cell office:value-type="string">
            <text:p>NW102Ebl-6.JPG</text:p>
          </table:table-cell>
          <table:table-cell office:value-type="string">
            <text:p>NW102Ebl-7.JPG</text:p>
          </table:table-cell>
          <table:table-cell table:number-columns-repeated="1006"/>
        </table:table-row>
        <table:table-row table:style-name="ro2">
          <table:table-cell office:value-type="string">
            <text:p>NW102Eb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19505f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541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Ea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0ross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8E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NW128Ep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PAPCLASner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PAPCLASnera-1.JPG</text:p>
          </table:table-cell>
          <table:table-cell office:value-type="string">
            <text:p>PAPCLASnera-2.JPG</text:p>
          </table:table-cell>
          <table:table-cell office:value-type="string">
            <text:p>PAPCLASnera-3.JPG</text:p>
          </table:table-cell>
          <table:table-cell office:value-type="string">
            <text:p>PAPCLASnera-4.JPG</text:p>
          </table:table-cell>
          <table:table-cell table:number-columns-repeated="1009"/>
        </table:table-row>
        <table:table-row table:style-name="ro2">
          <table:table-cell office:value-type="string">
            <text:p>PAPCLAStort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CLAStort-1.JPG</text:p>
          </table:table-cell>
          <table:table-cell office:value-type="string">
            <text:p>PAPCLAStort-2.JPG</text:p>
          </table:table-cell>
          <table:table-cell office:value-type="string">
            <text:p>PAPCLAStort-3.JPG</text:p>
          </table:table-cell>
          <table:table-cell office:value-type="string">
            <text:p>PAPCLAStort-4.JPG</text:p>
          </table:table-cell>
          <table:table-cell table:number-columns-repeated="1009"/>
        </table:table-row>
        <table:table-row table:style-name="ro2">
          <table:table-cell office:value-type="string">
            <text:p>PAPFIOCCOan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FIOCCOant-1.JPG</text:p>
          </table:table-cell>
          <table:table-cell office:value-type="string">
            <text:p>PAPFIOCCOant-2.JPG</text:p>
          </table:table-cell>
          <table:table-cell office:value-type="string">
            <text:p>PAPFIOCCOant-3.JPG</text:p>
          </table:table-cell>
          <table:table-cell office:value-type="string">
            <text:p>PAPFIOCCOant-4.JPG</text:p>
          </table:table-cell>
          <table:table-cell table:number-columns-repeated="1009"/>
        </table:table-row>
        <table:table-row table:style-name="ro2">
          <table:table-cell office:value-type="string">
            <text:p>PAPFRANGIA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perine</text:p>
          </table:table-cell>
          <table:table-cell office:value-type="string">
            <text:p>ballerine</text:p>
          </table:table-cell>
          <table:table-cell office:value-type="string">
            <text:p>Nessuno</text:p>
          </table:table-cell>
          <table:table-cell office:value-type="string">
            <text:p>PAPFRANGIAner-1.JPG</text:p>
          </table:table-cell>
          <table:table-cell office:value-type="string">
            <text:p>PAPFRANGIAner-2.JPG</text:p>
          </table:table-cell>
          <table:table-cell office:value-type="string">
            <text:p>PAPFRANGIAner-3.JPG</text:p>
          </table:table-cell>
          <table:table-cell office:value-type="string">
            <text:p>PAPFRANGIAner-4.JPG</text:p>
          </table:table-cell>
          <table:table-cell office:value-type="string">
            <text:p>PAPFRANGIAner-5.JPG</text:p>
          </table:table-cell>
          <table:table-cell table:number-columns-repeated="1008"/>
        </table:table-row>
        <table:table-row table:style-name="ro2">
          <table:table-cell office:value-type="string">
            <text:p>PAPMEDg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PAPMEDgri-1.JPG</text:p>
          </table:table-cell>
          <table:table-cell office:value-type="string">
            <text:p>PAPMEDgri-2.JPG</text:p>
          </table:table-cell>
          <table:table-cell office:value-type="string">
            <text:p>PAPMEDgri-3.JPG</text:p>
          </table:table-cell>
          <table:table-cell office:value-type="string">
            <text:p>PAPMEDgri-4.JPG</text:p>
          </table:table-cell>
          <table:table-cell table:number-columns-repeated="1009"/>
        </table:table-row>
        <table:table-row table:style-name="ro2">
          <table:table-cell office:value-type="string">
            <text:p>RIP10522t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11244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bia-1.JPG</text:p>
          </table:table-cell>
          <table:table-cell office:value-type="string">
            <text:p>RIP11244bia-2.JPG</text:p>
          </table:table-cell>
          <table:table-cell office:value-type="string">
            <text:p>RIP11244bia-3.JPG</text:p>
          </table:table-cell>
          <table:table-cell office:value-type="string">
            <text:p>RIP11244bia-4.JPG</text:p>
          </table:table-cell>
          <table:table-cell office:value-type="string">
            <text:p>RIP11244bia-5.JPG</text:p>
          </table:table-cell>
          <table:table-cell table:number-columns-repeated="1008"/>
        </table:table-row>
        <table:table-row table:style-name="ro2">
          <table:table-cell office:value-type="string">
            <text:p>RIP11244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blu-1.JPG</text:p>
          </table:table-cell>
          <table:table-cell office:value-type="string">
            <text:p>RIP11244blu-2.JPG</text:p>
          </table:table-cell>
          <table:table-cell office:value-type="string">
            <text:p>RIP11244blu-3.JPG</text:p>
          </table:table-cell>
          <table:table-cell office:value-type="string">
            <text:p>RIP11244blu-4.JPG</text:p>
          </table:table-cell>
          <table:table-cell table:number-columns-repeated="1009"/>
        </table:table-row>
        <table:table-row table:style-name="ro2">
          <table:table-cell office:value-type="string">
            <text:p>RIP11244mar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RIP11244marr-1.JPG</text:p>
          </table:table-cell>
          <table:table-cell office:value-type="string">
            <text:p>RIP11244marr-2.JPG</text:p>
          </table:table-cell>
          <table:table-cell office:value-type="string">
            <text:p>RIP11244marr-3.JPG</text:p>
          </table:table-cell>
          <table:table-cell office:value-type="string">
            <text:p>RIP11244marr-4.JPG</text:p>
          </table:table-cell>
          <table:table-cell table:number-columns-repeated="1009"/>
        </table:table-row>
        <table:table-row table:style-name="ro2">
          <table:table-cell office:value-type="string">
            <text:p>RIP11246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1246bei-1.JPG</text:p>
          </table:table-cell>
          <table:table-cell office:value-type="string">
            <text:p>RIP11246bei-2.JPG</text:p>
          </table:table-cell>
          <table:table-cell office:value-type="string">
            <text:p>RIP11246bei-3.JPG</text:p>
          </table:table-cell>
          <table:table-cell office:value-type="string">
            <text:p>RIP11246bei-4.JPG</text:p>
          </table:table-cell>
          <table:table-cell office:value-type="string">
            <text:p>RIP11246bei-5.JPG</text:p>
          </table:table-cell>
          <table:table-cell office:value-type="string">
            <text:p>RIP11246bei-6.JPG</text:p>
          </table:table-cell>
          <table:table-cell table:number-columns-repeated="1007"/>
        </table:table-row>
        <table:table-row table:style-name="ro2">
          <table:table-cell office:value-type="string">
            <text:p>RIP11246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1246blu-1.JPG</text:p>
          </table:table-cell>
          <table:table-cell office:value-type="string">
            <text:p>RIP11246blu-2.JPG</text:p>
          </table:table-cell>
          <table:table-cell office:value-type="string">
            <text:p>RIP11246blu-3.JPG</text:p>
          </table:table-cell>
          <table:table-cell office:value-type="string">
            <text:p>RIP11246blu-4.JPG</text:p>
          </table:table-cell>
          <table:table-cell office:value-type="string">
            <text:p>RIP11246blu-5.JPG</text:p>
          </table:table-cell>
          <table:table-cell office:value-type="string">
            <text:p>RIP11246blu-6.JPG</text:p>
          </table:table-cell>
          <table:table-cell table:number-columns-repeated="1007"/>
        </table:table-row>
        <table:table-row table:style-name="ro3">
          <table:table-cell office:value-type="string">
            <text:p>RIP16208arg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table:style-name="ce7" office:value-type="string">
            <text:p>RIP16208arg-1.JPG</text:p>
          </table:table-cell>
          <table:table-cell office:value-type="string">
            <text:p>RIP16208arg-2.JPG</text:p>
          </table:table-cell>
          <table:table-cell office:value-type="string">
            <text:p>RIP16208arg-3.JPG</text:p>
          </table:table-cell>
          <table:table-cell office:value-type="string">
            <text:p>RIP16208arg-4.JPG</text:p>
          </table:table-cell>
          <table:table-cell table:number-columns-repeated="1009"/>
        </table:table-row>
        <table:table-row table:style-name="ro2">
          <table:table-cell office:value-type="string">
            <text:p>RIP16209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209ner-1.JPG</text:p>
          </table:table-cell>
          <table:table-cell office:value-type="string">
            <text:p>RIP16209ner-2.JPG</text:p>
          </table:table-cell>
          <table:table-cell office:value-type="string">
            <text:p>RIP16209ner-3.JPG</text:p>
          </table:table-cell>
          <table:table-cell office:value-type="string">
            <text:p>RIP16209ner-4.JPG</text:p>
          </table:table-cell>
          <table:table-cell office:value-type="string">
            <text:p>RIP16209ner-5.JPG</text:p>
          </table:table-cell>
          <table:table-cell office:value-type="string">
            <text:p>RIP16209ner-6.JPG</text:p>
          </table:table-cell>
          <table:table-cell table:number-columns-repeated="1007"/>
        </table:table-row>
        <table:table-row table:style-name="ro2">
          <table:table-cell office:value-type="string">
            <text:p>RIP16209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209oro-1.JPG</text:p>
          </table:table-cell>
          <table:table-cell office:value-type="string">
            <text:p>RIP16209oro-2.JPG</text:p>
          </table:table-cell>
          <table:table-cell office:value-type="string">
            <text:p>RIP16209oro-3.JPG</text:p>
          </table:table-cell>
          <table:table-cell office:value-type="string">
            <text:p>RIP16209oro-4.JPG</text:p>
          </table:table-cell>
          <table:table-cell office:value-type="string">
            <text:p>RIP16209oro-5.JPG</text:p>
          </table:table-cell>
          <table:table-cell table:number-columns-repeated="1008"/>
        </table:table-row>
        <table:table-row table:style-name="ro2">
          <table:table-cell office:value-type="string">
            <text:p>RIP1621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blu-1.JPG</text:p>
          </table:table-cell>
          <table:table-cell office:value-type="string">
            <text:p>RIP16213blu-2.JPG</text:p>
          </table:table-cell>
          <table:table-cell office:value-type="string">
            <text:p>RIP16213blu-3.JPG</text:p>
          </table:table-cell>
          <table:table-cell office:value-type="string">
            <text:p>RIP16213blu-4.JPG</text:p>
          </table:table-cell>
          <table:table-cell office:value-type="string">
            <text:p>RIP16213blu-5.JPG</text:p>
          </table:table-cell>
          <table:table-cell office:value-type="string">
            <text:p>RIP16213blu-6.JPG</text:p>
          </table:table-cell>
          <table:table-cell table:number-columns-repeated="1007"/>
        </table:table-row>
        <table:table-row table:style-name="ro2">
          <table:table-cell office:value-type="string">
            <text:p>RIP16213cuo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cuoio-1.JPG</text:p>
          </table:table-cell>
          <table:table-cell office:value-type="string">
            <text:p>RIP16213cuoio-2.JPG</text:p>
          </table:table-cell>
          <table:table-cell office:value-type="string">
            <text:p>RIP16213cuoio-3.JPG</text:p>
          </table:table-cell>
          <table:table-cell office:value-type="string">
            <text:p>RIP16213cuoio-4.JPG</text:p>
          </table:table-cell>
          <table:table-cell office:value-type="string">
            <text:p>RIP16213cuoio-5.JPG</text:p>
          </table:table-cell>
          <table:table-cell office:value-type="string">
            <text:p>RIP16213cuoio-6.JPG</text:p>
          </table:table-cell>
          <table:table-cell table:number-columns-repeated="1007"/>
        </table:table-row>
        <table:table-row table:style-name="ro2">
          <table:table-cell office:value-type="string">
            <text:p>RIP16213ros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213ross-1.JPG</text:p>
          </table:table-cell>
          <table:table-cell office:value-type="string">
            <text:p>RIP16213ross-2.JPG</text:p>
          </table:table-cell>
          <table:table-cell office:value-type="string">
            <text:p>RIP16213ross-3.JPG</text:p>
          </table:table-cell>
          <table:table-cell office:value-type="string">
            <text:p>RIP16213ross-4.JPG</text:p>
          </table:table-cell>
          <table:table-cell office:value-type="string">
            <text:p>RIP16213ross-5.JPG</text:p>
          </table:table-cell>
          <table:table-cell table:number-columns-repeated="1008"/>
        </table:table-row>
        <table:table-row table:style-name="ro2">
          <table:table-cell office:value-type="string">
            <text:p>RIP16301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301bia-1.JPG</text:p>
          </table:table-cell>
          <table:table-cell office:value-type="string">
            <text:p>RIP16301bia-2.JPG</text:p>
          </table:table-cell>
          <table:table-cell office:value-type="string">
            <text:p>RIP16301bia-3.JPG</text:p>
          </table:table-cell>
          <table:table-cell table:number-columns-repeated="1010"/>
        </table:table-row>
        <table:table-row table:style-name="ro2">
          <table:table-cell office:value-type="string">
            <text:p>RIP16303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303bia-1.JPG</text:p>
          </table:table-cell>
          <table:table-cell office:value-type="string">
            <text:p>RIP16303bia-2.JPG</text:p>
          </table:table-cell>
          <table:table-cell office:value-type="string">
            <text:p>RIP16303bia-3.JPG</text:p>
          </table:table-cell>
          <table:table-cell table:number-columns-repeated="1010"/>
        </table:table-row>
        <table:table-row table:style-name="ro2">
          <table:table-cell office:value-type="string">
            <text:p>RIP16304t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RIP16304tor-1.JPG</text:p>
          </table:table-cell>
          <table:table-cell office:value-type="string">
            <text:p>RIP16304tor-2.JPG</text:p>
          </table:table-cell>
          <table:table-cell office:value-type="string">
            <text:p>RIP16304tor-3.JPG</text:p>
          </table:table-cell>
          <table:table-cell office:value-type="string">
            <text:p>RIP16304tor-4.JPG</text:p>
          </table:table-cell>
          <table:table-cell office:value-type="string">
            <text:p>RIP16304tor-5.JPG</text:p>
          </table:table-cell>
          <table:table-cell table:number-columns-repeated="1008"/>
        </table:table-row>
        <table:table-row table:style-name="ro2">
          <table:table-cell office:value-type="string">
            <text:p>RIP16803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803ner-1.JPG</text:p>
          </table:table-cell>
          <table:table-cell office:value-type="string">
            <text:p>RIP16803ner-2.JPG</text:p>
          </table:table-cell>
          <table:table-cell office:value-type="string">
            <text:p>RIP16803ner-3.JPG</text:p>
          </table:table-cell>
          <table:table-cell office:value-type="string">
            <text:p>RIP16803ner-4.JPG</text:p>
          </table:table-cell>
          <table:table-cell table:number-columns-repeated="1009"/>
        </table:table-row>
        <table:table-row table:style-name="ro2">
          <table:table-cell office:value-type="string">
            <text:p>RIP16803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RIP16803pla-1.JPG</text:p>
          </table:table-cell>
          <table:table-cell office:value-type="string">
            <text:p>RIP16803pla-2.JPG</text:p>
          </table:table-cell>
          <table:table-cell office:value-type="string">
            <text:p>RIP16803pla-3.JPG</text:p>
          </table:table-cell>
          <table:table-cell office:value-type="string">
            <text:p>RIP16803pla-4.JPG</text:p>
          </table:table-cell>
          <table:table-cell office:value-type="string">
            <text:p>RIP16803pla-5.JPG</text:p>
          </table:table-cell>
          <table:table-cell table:number-columns-repeated="1008"/>
        </table:table-row>
        <table:table-row table:style-name="ro2">
          <table:table-cell office:value-type="string">
            <text:p>RIP19198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19220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19261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19632p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Fibbia</text:p>
          </table:table-cell>
          <table:table-cell table:number-columns-repeated="1013"/>
        </table:table-row>
        <table:table-row table:style-name="ro2">
          <table:table-cell office:value-type="string">
            <text:p>RIP3424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3424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40925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office:value-type="string">
            <text:p>RIP40925bei-1.JPG</text:p>
          </table:table-cell>
          <table:table-cell office:value-type="string">
            <text:p>RIP40925bei-2.JPG</text:p>
          </table:table-cell>
          <table:table-cell office:value-type="string">
            <text:p>RIP40925bei-3.JPG</text:p>
          </table:table-cell>
          <table:table-cell office:value-type="string">
            <text:p>RIP40925bei-4.JPG</text:p>
          </table:table-cell>
          <table:table-cell office:value-type="string">
            <text:p>RIP40925bei-5.JPG</text:p>
          </table:table-cell>
          <table:table-cell table:number-columns-repeated="1008"/>
        </table:table-row>
        <table:table-row table:style-name="ro2">
          <table:table-cell office:value-type="string">
            <text:p>RIP4495lilla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495lilla-1.JPG</text:p>
          </table:table-cell>
          <table:table-cell office:value-type="string">
            <text:p>RIP4495lilla-2.JPG</text:p>
          </table:table-cell>
          <table:table-cell office:value-type="string">
            <text:p>RIP4495lilla-3.JPG</text:p>
          </table:table-cell>
          <table:table-cell table:number-columns-repeated="1010"/>
        </table:table-row>
        <table:table-row table:style-name="ro2">
          <table:table-cell office:value-type="string">
            <text:p>RIP4543ve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543ve-1.JPG</text:p>
          </table:table-cell>
          <table:table-cell office:value-type="string">
            <text:p>RIP4543ve-2.JPG</text:p>
          </table:table-cell>
          <table:table-cell office:value-type="string">
            <text:p>RIP4543ve-3.JPG</text:p>
          </table:table-cell>
          <table:table-cell table:number-columns-repeated="1010"/>
        </table:table-row>
        <table:table-row table:style-name="ro2">
          <table:table-cell office:value-type="string">
            <text:p>RIP4579gr</text:p>
          </table:table-cell>
          <table:table-cell office:value-type="string">
            <text:p>Donna</text:p>
          </table:table-cell>
          <table:table-cell office:value-type="string">
            <text:p>Lana cotta 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RIP4579gr-1.JPG</text:p>
          </table:table-cell>
          <table:table-cell office:value-type="string">
            <text:p>RIP4579gr-2.JPG</text:p>
          </table:table-cell>
          <table:table-cell office:value-type="string">
            <text:p>RIP4579gr-3.JPG</text:p>
          </table:table-cell>
          <table:table-cell table:number-columns-repeated="1010"/>
        </table:table-row>
        <table:table-row table:style-name="ro2">
          <table:table-cell office:value-type="string">
            <text:p>RIP5611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1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1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612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612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612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17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3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5792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ac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5793pl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2605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36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infradit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IP642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643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73368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accollato</text:p>
          </table:table-cell>
          <table:table-cell office:value-type="string">
            <text:p>Lampo</text:p>
          </table:table-cell>
          <table:table-cell table:number-columns-repeated="1013"/>
        </table:table-row>
        <table:table-row table:style-name="ro2">
          <table:table-cell office:value-type="string">
            <text:p>RIP9501b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Strappo</text:p>
          </table:table-cell>
          <table:table-cell table:number-columns-repeated="1013"/>
        </table:table-row>
        <table:table-row table:style-name="ro2">
          <table:table-cell office:value-type="string">
            <text:p>RIP9507b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ciabatte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ROC32057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Fibbia</text:p>
          </table:table-cell>
          <table:table-cell office:value-type="string">
            <text:p>ROC32057ne-1.JPG</text:p>
          </table:table-cell>
          <table:table-cell office:value-type="string">
            <text:p>ROC32057ne-2.JPG</text:p>
          </table:table-cell>
          <table:table-cell office:value-type="string">
            <text:p>ROC32057ne-3.JPG</text:p>
          </table:table-cell>
          <table:table-cell office:value-type="string">
            <text:p>ROC32057ne-4.JPG</text:p>
          </table:table-cell>
          <table:table-cell office:value-type="string">
            <text:p>ROC32057ne-5.JPG</text:p>
          </table:table-cell>
          <table:table-cell office:value-type="string">
            <text:p>ROC32057ne-6.JPG</text:p>
          </table:table-cell>
          <table:table-cell office:value-type="string">
            <text:p>ROC32057ne-7.JPG</text:p>
          </table:table-cell>
          <table:table-cell table:number-columns-repeated="1006"/>
        </table:table-row>
        <table:table-row table:style-name="ro2">
          <table:table-cell office:value-type="string">
            <text:p>SLOW10701Wbi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10707Wfi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SLOW10707Wfio-1.JPG</text:p>
          </table:table-cell>
          <table:table-cell office:value-type="string">
            <text:p>SLOW10707Wfio-2.JPG</text:p>
          </table:table-cell>
          <table:table-cell office:value-type="string">
            <text:p>SLOW10707Wfio-3.JPG</text:p>
          </table:table-cell>
          <table:table-cell table:number-columns-repeated="1010"/>
        </table:table-row>
        <table:table-row table:style-name="ro2">
          <table:table-cell office:value-type="string">
            <text:p>SLOWHELIOSfio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MORVIbia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LOWMORVIblu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0512bo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0512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2110ara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110aran-1.JPG</text:p>
          </table:table-cell>
          <table:table-cell office:value-type="string">
            <text:p>SOSO2110aran-2.JPG</text:p>
          </table:table-cell>
          <table:table-cell office:value-type="string">
            <text:p>SOSO2110aran-3.JPG</text:p>
          </table:table-cell>
          <table:table-cell office:value-type="string">
            <text:p>SOSO2110aran-4.JPG</text:p>
          </table:table-cell>
          <table:table-cell office:value-type="string">
            <text:p>SOSO2110aran-5.JPG</text:p>
          </table:table-cell>
          <table:table-cell table:number-columns-repeated="1008"/>
        </table:table-row>
        <table:table-row table:style-name="ro2">
          <table:table-cell office:value-type="string">
            <text:p>SOSO2110sk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110sky-1.JPG</text:p>
          </table:table-cell>
          <table:table-cell office:value-type="string">
            <text:p>SOSO2110sky-2.JPG</text:p>
          </table:table-cell>
          <table:table-cell office:value-type="string">
            <text:p>SOSO2110sky-3.JPG</text:p>
          </table:table-cell>
          <table:table-cell office:value-type="string">
            <text:p>SOSO2110sky-4.JPG</text:p>
          </table:table-cell>
          <table:table-cell office:value-type="string">
            <text:p>SOSO2110sky-5.JPG</text:p>
          </table:table-cell>
          <table:table-cell table:number-columns-repeated="1008"/>
        </table:table-row>
        <table:table-row table:style-name="ro2">
          <table:table-cell office:value-type="string">
            <text:p>SOSO9881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OSOE21791sky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1sky-1.JPG</text:p>
          </table:table-cell>
          <table:table-cell office:value-type="string">
            <text:p>SOSOE21791sky-2.JPG</text:p>
          </table:table-cell>
          <table:table-cell office:value-type="string">
            <text:p>SOSOE21791sky-3.JPG</text:p>
          </table:table-cell>
          <table:table-cell office:value-type="string">
            <text:p>SOSOE21791sky-4.JPG</text:p>
          </table:table-cell>
          <table:table-cell office:value-type="string">
            <text:p>SOSOE21791sky-5.JPG</text:p>
          </table:table-cell>
          <table:table-cell table:number-columns-repeated="1008"/>
        </table:table-row>
        <table:table-row table:style-name="ro2">
          <table:table-cell office:value-type="string">
            <text:p>SOSOE21792fux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2fux-1.JPG</text:p>
          </table:table-cell>
          <table:table-cell office:value-type="string">
            <text:p>SOSOE21792fux-2.JPG</text:p>
          </table:table-cell>
          <table:table-cell office:value-type="string">
            <text:p>SOSOE21792fux-3.JPG</text:p>
          </table:table-cell>
          <table:table-cell office:value-type="string">
            <text:p>SOSOE21792fux-4.JPG</text:p>
          </table:table-cell>
          <table:table-cell office:value-type="string">
            <text:p>SOSOE21792fux-5.JPG</text:p>
          </table:table-cell>
          <table:table-cell table:number-columns-repeated="1008"/>
        </table:table-row>
        <table:table-row table:style-name="ro2">
          <table:table-cell office:value-type="string">
            <text:p>SOSOE21792lim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E21792lime-1.JPG</text:p>
          </table:table-cell>
          <table:table-cell office:value-type="string">
            <text:p>SOSOE21792lime-2.JPG</text:p>
          </table:table-cell>
          <table:table-cell office:value-type="string">
            <text:p>SOSOE21792lime-3.JPG</text:p>
          </table:table-cell>
          <table:table-cell office:value-type="string">
            <text:p>SOSOE21792lime-4.JPG</text:p>
          </table:table-cell>
          <table:table-cell table:number-columns-repeated="1009"/>
        </table:table-row>
        <table:table-row table:style-name="ro2">
          <table:table-cell office:value-type="string">
            <text:p>SUSI102242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02242bia-1.JPG</text:p>
          </table:table-cell>
          <table:table-cell office:value-type="string">
            <text:p>SUSI102242bia-2.JPG</text:p>
          </table:table-cell>
          <table:table-cell office:value-type="string">
            <text:p>SUSI102242bia-3.JPG</text:p>
          </table:table-cell>
          <table:table-cell office:value-type="string">
            <text:p>SUSI102242bia-4.JPG</text:p>
          </table:table-cell>
          <table:table-cell office:value-type="string">
            <text:p>SUSI102242bia-5.JPG</text:p>
          </table:table-cell>
          <table:table-cell table:number-columns-repeated="1008"/>
        </table:table-row>
        <table:table-row table:style-name="ro2">
          <table:table-cell office:value-type="string">
            <text:p>SUSI102249ne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SUSI102249nero-1.JPG</text:p>
          </table:table-cell>
          <table:table-cell office:value-type="string">
            <text:p>SUSI102249nero-2.JPG</text:p>
          </table:table-cell>
          <table:table-cell office:value-type="string">
            <text:p>SUSI102249nero-3.JPG</text:p>
          </table:table-cell>
          <table:table-cell office:value-type="string">
            <text:p>SUSI102249nero-4.JPG</text:p>
          </table:table-cell>
          <table:table-cell office:value-type="string">
            <text:p>SUSI102249nero-5.JPG</text:p>
          </table:table-cell>
          <table:table-cell table:number-columns-repeated="1008"/>
        </table:table-row>
        <table:table-row table:style-name="ro2">
          <table:table-cell office:value-type="string">
            <text:p>SUSI1022m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ciabatte</text:p>
          </table:table-cell>
          <table:table-cell office:value-type="string">
            <text:p>Nessuno</text:p>
          </table:table-cell>
          <table:table-cell office:value-type="string">
            <text:p>SUSI1022mar-1.JPG</text:p>
          </table:table-cell>
          <table:table-cell office:value-type="string">
            <text:p>SUSI1022mar-2.JPG</text:p>
          </table:table-cell>
          <table:table-cell office:value-type="string">
            <text:p>SUSI1022mar-3.JPG</text:p>
          </table:table-cell>
          <table:table-cell table:number-columns-repeated="1010"/>
        </table:table-row>
        <table:table-row table:style-name="ro2">
          <table:table-cell office:value-type="string">
            <text:p>SUSI1024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024ros-1.JPG</text:p>
          </table:table-cell>
          <table:table-cell office:value-type="string">
            <text:p>SUSI1024ros-2.JPG</text:p>
          </table:table-cell>
          <table:table-cell office:value-type="string">
            <text:p>SUSI1024ros-3.JPG</text:p>
          </table:table-cell>
          <table:table-cell office:value-type="string">
            <text:p>SUSI1024ros-4.JPG</text:p>
          </table:table-cell>
          <table:table-cell office:value-type="string">
            <text:p>SUSI1024ros-5.JPG</text:p>
          </table:table-cell>
          <table:table-cell table:number-columns-repeated="1008"/>
        </table:table-row>
        <table:table-row table:style-name="ro2">
          <table:table-cell office:value-type="string">
            <text:p>SUSI1029av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SUSI1029avio-1.JPG</text:p>
          </table:table-cell>
          <table:table-cell office:value-type="string">
            <text:p>SUSI1029avio-2.JPG</text:p>
          </table:table-cell>
          <table:table-cell office:value-type="string">
            <text:p>SUSI1029avio-3.JPG</text:p>
          </table:table-cell>
          <table:table-cell office:value-type="string">
            <text:p>SUSI1029avio-4.JPG</text:p>
          </table:table-cell>
          <table:table-cell office:value-type="string">
            <text:p>SUSI1029avio-5.JPG</text:p>
          </table:table-cell>
          <table:table-cell office:value-type="string">
            <text:p>SUSI1029avio-6.JPG</text:p>
          </table:table-cell>
          <table:table-cell table:number-columns-repeated="1007"/>
        </table:table-row>
        <table:table-row table:style-name="ro2">
          <table:table-cell office:value-type="string">
            <text:p>SUSI102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Strappo</text:p>
          </table:table-cell>
          <table:table-cell office:value-type="string">
            <text:p>SUSI1029bia-1.JPG</text:p>
          </table:table-cell>
          <table:table-cell office:value-type="string">
            <text:p>SUSI1029bia-2.JPG</text:p>
          </table:table-cell>
          <table:table-cell office:value-type="string">
            <text:p>SUSI1029bia-3.JPG</text:p>
          </table:table-cell>
          <table:table-cell office:value-type="string">
            <text:p>SUSI1029bia-4.JPG</text:p>
          </table:table-cell>
          <table:table-cell office:value-type="string">
            <text:p>SUSI1029bia-5.JPG</text:p>
          </table:table-cell>
          <table:table-cell office:value-type="string">
            <text:p>SUSI1029bia-6.JPG</text:p>
          </table:table-cell>
          <table:table-cell table:number-columns-repeated="1007"/>
        </table:table-row>
        <table:table-row table:style-name="ro2">
          <table:table-cell office:value-type="string">
            <text:p>SUSI1029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Strappo</text:p>
          </table:table-cell>
          <table:table-cell office:value-type="string">
            <text:p>SUSI1029gia-1.JPG</text:p>
          </table:table-cell>
          <table:table-cell office:value-type="string">
            <text:p>SUSI1029gia-2.JPG</text:p>
          </table:table-cell>
          <table:table-cell office:value-type="string">
            <text:p>SUSI1029gia-3.JPG</text:p>
          </table:table-cell>
          <table:table-cell office:value-type="string">
            <text:p>SUSI1029gia-4.JPG</text:p>
          </table:table-cell>
          <table:table-cell office:value-type="string">
            <text:p>SUSI1029gia-5.JPG</text:p>
          </table:table-cell>
          <table:table-cell table:number-columns-repeated="1008"/>
        </table:table-row>
        <table:table-row table:style-name="ro2">
          <table:table-cell office:value-type="string">
            <text:p>SUSI19097b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table:number-columns-repeated="1013"/>
        </table:table-row>
        <table:table-row table:style-name="ro2">
          <table:table-cell office:value-type="string">
            <text:p>SUSI190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09bia-1.JPG</text:p>
          </table:table-cell>
          <table:table-cell office:value-type="string">
            <text:p>SUSI1909bia-2.JPG</text:p>
          </table:table-cell>
          <table:table-cell office:value-type="string">
            <text:p>SUSI1909bia-3.JPG</text:p>
          </table:table-cell>
          <table:table-cell office:value-type="string">
            <text:p>SUSI1909bia-4.JPG</text:p>
          </table:table-cell>
          <table:table-cell office:value-type="string">
            <text:p>SUSI1909bia-5.JPG</text:p>
          </table:table-cell>
          <table:table-cell office:value-type="string">
            <text:p>SUSI1909bia-6.JPG</text:p>
          </table:table-cell>
          <table:table-cell table:number-columns-repeated="1007"/>
        </table:table-row>
        <table:table-row table:style-name="ro2">
          <table:table-cell office:value-type="string">
            <text:p>SUSI1909su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09sun-1.JPG</text:p>
          </table:table-cell>
          <table:table-cell office:value-type="string">
            <text:p>SUSI1909sun-2.JPG</text:p>
          </table:table-cell>
          <table:table-cell office:value-type="string">
            <text:p>SUSI1909sun-3.JPG</text:p>
          </table:table-cell>
          <table:table-cell office:value-type="string">
            <text:p>SUSI1909sun-4.JPG</text:p>
          </table:table-cell>
          <table:table-cell office:value-type="string">
            <text:p>SUSI1909sun-5.JPG</text:p>
          </table:table-cell>
          <table:table-cell office:value-type="string">
            <text:p>SUSI1909sun-6.JPG</text:p>
          </table:table-cell>
          <table:table-cell table:number-columns-repeated="1007"/>
        </table:table-row>
        <table:table-row table:style-name="ro2">
          <table:table-cell office:value-type="string">
            <text:p>SUSI19304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SUSI193049bia-1.JPG</text:p>
          </table:table-cell>
          <table:table-cell office:value-type="string">
            <text:p>SUSI193049bia-2.JPG</text:p>
          </table:table-cell>
          <table:table-cell office:value-type="string">
            <text:p>SUSI193049bia-3.JPG</text:p>
          </table:table-cell>
          <table:table-cell office:value-type="string">
            <text:p>SUSI193049bia-4.JPG</text:p>
          </table:table-cell>
          <table:table-cell table:number-columns-repeated="1009"/>
        </table:table-row>
        <table:table-row table:style-name="ro2">
          <table:table-cell office:value-type="string">
            <text:p>SUSI2005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ner-1.JPG</text:p>
          </table:table-cell>
          <table:table-cell office:value-type="string">
            <text:p>SUSI2005ner-2.JPG</text:p>
          </table:table-cell>
          <table:table-cell office:value-type="string">
            <text:p>SUSI2005ner-3.JPG</text:p>
          </table:table-cell>
          <table:table-cell office:value-type="string">
            <text:p>SUSI2005ner-4.JPG</text:p>
          </table:table-cell>
          <table:table-cell office:value-type="string">
            <text:p>SUSI2005ner-5.JPG</text:p>
          </table:table-cell>
          <table:table-cell table:number-columns-repeated="1008"/>
        </table:table-row>
        <table:table-row table:style-name="ro2">
          <table:table-cell office:value-type="string">
            <text:p>SUSI2005ram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05rame-1.JPG</text:p>
          </table:table-cell>
          <table:table-cell office:value-type="string">
            <text:p>SUSI2005rame-2.JPG</text:p>
          </table:table-cell>
          <table:table-cell office:value-type="string">
            <text:p>SUSI2005rame-3.JPG</text:p>
          </table:table-cell>
          <table:table-cell office:value-type="string">
            <text:p>SUSI2005rame-4.JPG</text:p>
          </table:table-cell>
          <table:table-cell office:value-type="string">
            <text:p>SUSI2005rame-5.JPG</text:p>
          </table:table-cell>
          <table:table-cell office:value-type="string">
            <text:p>SUSI2005rame-6.JPG</text:p>
          </table:table-cell>
          <table:table-cell office:value-type="string">
            <text:p>SUSI2005rame-7.JPG</text:p>
          </table:table-cell>
          <table:table-cell table:number-columns-repeated="1006"/>
        </table:table-row>
        <table:table-row table:style-name="ro2">
          <table:table-cell office:value-type="string">
            <text:p>SUSI20214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49bia-1.JPG</text:p>
          </table:table-cell>
          <table:table-cell office:value-type="string">
            <text:p>SUSI202149bia-2.JPG</text:p>
          </table:table-cell>
          <table:table-cell office:value-type="string">
            <text:p>SUSI202149bia-3.JPG</text:p>
          </table:table-cell>
          <table:table-cell office:value-type="string">
            <text:p>SUSI202149bia-4.JPG</text:p>
          </table:table-cell>
          <table:table-cell office:value-type="string">
            <text:p>SUSI202149bia-5.JPG</text:p>
          </table:table-cell>
          <table:table-cell table:number-columns-repeated="1008"/>
        </table:table-row>
        <table:table-row table:style-name="ro2">
          <table:table-cell office:value-type="string">
            <text:p>SUSI2021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ner-1.JPG</text:p>
          </table:table-cell>
          <table:table-cell office:value-type="string">
            <text:p>SUSI2021ner-2.JPG</text:p>
          </table:table-cell>
          <table:table-cell office:value-type="string">
            <text:p>SUSI2021ner-3.JPG</text:p>
          </table:table-cell>
          <table:table-cell office:value-type="string">
            <text:p>SUSI2021ner-4.JPG</text:p>
          </table:table-cell>
          <table:table-cell office:value-type="string">
            <text:p>SUSI2021ner-5.JPG</text:p>
          </table:table-cell>
          <table:table-cell table:number-columns-repeated="1008"/>
        </table:table-row>
        <table:table-row table:style-name="ro2">
          <table:table-cell office:value-type="string">
            <text:p>SUSI2021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021ros-1.JPG</text:p>
          </table:table-cell>
          <table:table-cell office:value-type="string">
            <text:p>SUSI2021ros-2.JPG</text:p>
          </table:table-cell>
          <table:table-cell office:value-type="string">
            <text:p>SUSI2021ros-3.JPG</text:p>
          </table:table-cell>
          <table:table-cell office:value-type="string">
            <text:p>SUSI2021ros-4.JPG</text:p>
          </table:table-cell>
          <table:table-cell table:number-columns-repeated="1009"/>
        </table:table-row>
        <table:table-row table:style-name="ro2">
          <table:table-cell office:value-type="string">
            <text:p>SUSI2024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24bia-1.JPG</text:p>
          </table:table-cell>
          <table:table-cell office:value-type="string">
            <text:p>SUSI2024bia-2.JPG</text:p>
          </table:table-cell>
          <table:table-cell office:value-type="string">
            <text:p>SUSI2024bia-3.JPG</text:p>
          </table:table-cell>
          <table:table-cell office:value-type="string">
            <text:p>SUSI2024bia-4.JPG</text:p>
          </table:table-cell>
          <table:table-cell table:number-columns-repeated="1009"/>
        </table:table-row>
        <table:table-row table:style-name="ro2">
          <table:table-cell office:value-type="string">
            <text:p>SUSI2042avi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avio-1.JPG</text:p>
          </table:table-cell>
          <table:table-cell office:value-type="string">
            <text:p>SUSI2042avio-2.JPG</text:p>
          </table:table-cell>
          <table:table-cell office:value-type="string">
            <text:p>SUSI2042avio-3.JPG</text:p>
          </table:table-cell>
          <table:table-cell office:value-type="string">
            <text:p>SUSI2042avio-4.JPG</text:p>
          </table:table-cell>
          <table:table-cell office:value-type="string">
            <text:p>SUSI2042avio-5.JPG</text:p>
          </table:table-cell>
          <table:table-cell office:value-type="string">
            <text:p>SUSI2042avio-6.JPG</text:p>
          </table:table-cell>
          <table:table-cell table:number-columns-repeated="1007"/>
        </table:table-row>
        <table:table-row table:style-name="ro2">
          <table:table-cell office:value-type="string">
            <text:p>SUSI2042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bia-1.JPG</text:p>
          </table:table-cell>
          <table:table-cell office:value-type="string">
            <text:p>SUSI2042bia-2.JPG</text:p>
          </table:table-cell>
          <table:table-cell office:value-type="string">
            <text:p>SUSI2042bia-3.JPG</text:p>
          </table:table-cell>
          <table:table-cell office:value-type="string">
            <text:p>SUSI2042bia-4.JPG</text:p>
          </table:table-cell>
          <table:table-cell office:value-type="string">
            <text:p>SUSI2042bia-5.JPG</text:p>
          </table:table-cell>
          <table:table-cell office:value-type="string">
            <text:p>SUSI2042bia-6.JPG</text:p>
          </table:table-cell>
          <table:table-cell table:number-columns-repeated="1007"/>
        </table:table-row>
        <table:table-row table:style-name="ro2">
          <table:table-cell office:value-type="string">
            <text:p>SUSI2042g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SUSI2042gia-1.JPG</text:p>
          </table:table-cell>
          <table:table-cell office:value-type="string">
            <text:p>SUSI2042gia-2.JPG</text:p>
          </table:table-cell>
          <table:table-cell office:value-type="string">
            <text:p>SUSI2042gia-3.JPG</text:p>
          </table:table-cell>
          <table:table-cell office:value-type="string">
            <text:p>SUSI2042gia-4.JPG</text:p>
          </table:table-cell>
          <table:table-cell office:value-type="string">
            <text:p>SUSI2042gia-5.JPG</text:p>
          </table:table-cell>
          <table:table-cell office:value-type="string">
            <text:p>SUSI2042gia-6.JPG</text:p>
          </table:table-cell>
          <table:table-cell table:number-columns-repeated="1007"/>
        </table:table-row>
        <table:table-row table:style-name="ro2">
          <table:table-cell office:value-type="string">
            <text:p>SUSI2830ros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USI2830rosa-1.jpg</text:p>
          </table:table-cell>
          <table:table-cell office:value-type="string">
            <text:p>SUSI2830rosa-2.jpg</text:p>
          </table:table-cell>
          <table:table-cell office:value-type="string">
            <text:p>SUSI2830rosa-3.jpg</text:p>
          </table:table-cell>
          <table:table-cell office:value-type="string">
            <text:p>SUSI2830rosa-4.jpg</text:p>
          </table:table-cell>
          <table:table-cell table:number-columns-repeated="1009"/>
        </table:table-row>
        <table:table-row table:style-name="ro2">
          <table:table-cell office:value-type="string">
            <text:p>SUSI2830ros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USI2830rosa-1.jpg</text:p>
          </table:table-cell>
          <table:table-cell office:value-type="string">
            <text:p>SUSI2830rosa-2.jpg</text:p>
          </table:table-cell>
          <table:table-cell office:value-type="string">
            <text:p>SUSI2830rosa-3.jpg</text:p>
          </table:table-cell>
          <table:table-cell office:value-type="string">
            <text:p>SUSI2830rosa-4.jpg</text:p>
          </table:table-cell>
          <table:table-cell table:number-columns-repeated="1009"/>
        </table:table-row>
        <table:table-row table:style-name="ro2">
          <table:table-cell office:value-type="string">
            <text:p>SUSI2909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909bia-1.JPG</text:p>
          </table:table-cell>
          <table:table-cell office:value-type="string">
            <text:p>SUSI2909bia-2.JPG</text:p>
          </table:table-cell>
          <table:table-cell office:value-type="string">
            <text:p>SUSI2909bia-3.JPG</text:p>
          </table:table-cell>
          <table:table-cell office:value-type="string">
            <text:p>SUSI2909bia-4.JPG</text:p>
          </table:table-cell>
          <table:table-cell table:number-columns-repeated="1009"/>
        </table:table-row>
        <table:table-row table:style-name="ro2">
          <table:table-cell office:value-type="string">
            <text:p>SUSI2909ne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2909nero-1.JPG</text:p>
          </table:table-cell>
          <table:table-cell office:value-type="string">
            <text:p>SUSI2909nero-2.JPG</text:p>
          </table:table-cell>
          <table:table-cell office:value-type="string">
            <text:p>SUSI2909nero-3.JPG</text:p>
          </table:table-cell>
          <table:table-cell office:value-type="string">
            <text:p>SUSI2909nero-4.JPG</text:p>
          </table:table-cell>
          <table:table-cell office:value-type="string">
            <text:p>SUSI2909nero-5.JPG</text:p>
          </table:table-cell>
          <table:table-cell office:value-type="string">
            <text:p>SUSI2909nero-6.JPG</text:p>
          </table:table-cell>
          <table:table-cell table:number-columns-repeated="1007"/>
        </table:table-row>
        <table:table-row table:style-name="ro2">
          <table:table-cell office:value-type="string">
            <text:p>SUSI3927sass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USI3927sasso-1.JPG</text:p>
          </table:table-cell>
          <table:table-cell office:value-type="string">
            <text:p>SUSI3927sasso-2.JPG</text:p>
          </table:table-cell>
          <table:table-cell office:value-type="string">
            <text:p>SUSI3927sasso-3.JPG</text:p>
          </table:table-cell>
          <table:table-cell office:value-type="string">
            <text:p>SUSI3927sasso-4.JPG</text:p>
          </table:table-cell>
          <table:table-cell table:number-columns-repeated="1009"/>
        </table:table-row>
        <table:table-row table:style-name="ro2">
          <table:table-cell office:value-type="string">
            <text:p>SUSI4056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sportive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SUSI4056bia-1.JPG</text:p>
          </table:table-cell>
          <table:table-cell office:value-type="string">
            <text:p>SUSI4056bia-2.JPG</text:p>
          </table:table-cell>
          <table:table-cell office:value-type="string">
            <text:p>SUSI4056bia-3.JPG</text:p>
          </table:table-cell>
          <table:table-cell office:value-type="string">
            <text:p>SUSI4056bia-4.JPG</text:p>
          </table:table-cell>
          <table:table-cell office:value-type="string">
            <text:p>SUSI4056bia-5.JPG</text:p>
          </table:table-cell>
          <table:table-cell office:value-type="string">
            <text:p>SUSI4056bia-6.JPG</text:p>
          </table:table-cell>
          <table:table-cell table:number-columns-repeated="1007"/>
        </table:table-row>
        <table:table-row table:style-name="ro2">
          <table:table-cell office:value-type="string">
            <text:p>SUSI4805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bia-1.JPG</text:p>
          </table:table-cell>
          <table:table-cell office:value-type="string">
            <text:p>SUSI4805bia-2.JPG</text:p>
          </table:table-cell>
          <table:table-cell office:value-type="string">
            <text:p>SUSI4805bia-3.JPG</text:p>
          </table:table-cell>
          <table:table-cell office:value-type="string">
            <text:p>SUSI4805bia-4.JPG</text:p>
          </table:table-cell>
          <table:table-cell office:value-type="string">
            <text:p>SUSI4805bia-5.JPG</text:p>
          </table:table-cell>
          <table:table-cell table:number-columns-repeated="1008"/>
        </table:table-row>
        <table:table-row table:style-name="ro2">
          <table:table-cell office:value-type="string">
            <text:p>SUSI4805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blu-1.JPG</text:p>
          </table:table-cell>
          <table:table-cell office:value-type="string">
            <text:p>SUSI4805blu-2.JPG</text:p>
          </table:table-cell>
          <table:table-cell office:value-type="string">
            <text:p>SUSI4805blu-3.JPG</text:p>
          </table:table-cell>
          <table:table-cell office:value-type="string">
            <text:p>SUSI4805blu-4.JPG</text:p>
          </table:table-cell>
          <table:table-cell office:value-type="string">
            <text:p>SUSI4805blu-5.JPG</text:p>
          </table:table-cell>
          <table:table-cell table:number-columns-repeated="1008"/>
        </table:table-row>
        <table:table-row table:style-name="ro2">
          <table:table-cell office:value-type="string">
            <text:p>SUSI4805ra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SUSI4805ram-1.JPG</text:p>
          </table:table-cell>
          <table:table-cell office:value-type="string">
            <text:p>SUSI4805ram-2.JPG</text:p>
          </table:table-cell>
          <table:table-cell office:value-type="string">
            <text:p>SUSI4805ram-3.JPG</text:p>
          </table:table-cell>
          <table:table-cell office:value-type="string">
            <text:p>SUSI4805ram-4.JPG</text:p>
          </table:table-cell>
          <table:table-cell office:value-type="string">
            <text:p>SUSI4805ram-5.JPG</text:p>
          </table:table-cell>
          <table:table-cell table:number-columns-repeated="1008"/>
        </table:table-row>
        <table:table-row table:style-name="ro2">
          <table:table-cell office:value-type="string">
            <text:p>TONICONEYbl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blu-1.JPG</text:p>
          </table:table-cell>
          <table:table-cell office:value-type="string">
            <text:p>TONICONEYblu-2.JPG</text:p>
          </table:table-cell>
          <table:table-cell office:value-type="string">
            <text:p>TONICONEYblu-3.JPG</text:p>
          </table:table-cell>
          <table:table-cell office:value-type="string">
            <text:p>TONICONEYblu-4.JPG</text:p>
          </table:table-cell>
          <table:table-cell table:number-columns-repeated="1009"/>
        </table:table-row>
        <table:table-row table:style-name="ro2">
          <table:table-cell office:value-type="string">
            <text:p>TONICONEYbo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bor-1.JPG</text:p>
          </table:table-cell>
          <table:table-cell office:value-type="string">
            <text:p>TONICONEYbor-2.JPG</text:p>
          </table:table-cell>
          <table:table-cell office:value-type="string">
            <text:p>TONICONEYbor-3.JPG</text:p>
          </table:table-cell>
          <table:table-cell office:value-type="string">
            <text:p>TONICONEYbor-4.JPG</text:p>
          </table:table-cell>
          <table:table-cell office:value-type="string">
            <text:p>TONICONEYbor-5.JPG</text:p>
          </table:table-cell>
          <table:table-cell office:value-type="string">
            <text:p>TONICONEYbor-6.JPG</text:p>
          </table:table-cell>
          <table:table-cell table:number-columns-repeated="1007"/>
        </table:table-row>
        <table:table-row table:style-name="ro2">
          <table:table-cell office:value-type="string">
            <text:p>TONICONEYn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ner-1.JPG</text:p>
          </table:table-cell>
          <table:table-cell office:value-type="string">
            <text:p>TONICONEYner-2.JPG</text:p>
          </table:table-cell>
          <table:table-cell office:value-type="string">
            <text:p>TONICONEYner-3.JPG</text:p>
          </table:table-cell>
          <table:table-cell office:value-type="string">
            <text:p>TONICONEYner-4.JPG</text:p>
          </table:table-cell>
          <table:table-cell office:value-type="string">
            <text:p>TONICONEYner-5.JPG</text:p>
          </table:table-cell>
          <table:table-cell table:number-columns-repeated="1008"/>
        </table:table-row>
        <table:table-row table:style-name="ro2">
          <table:table-cell office:value-type="string">
            <text:p>TONICONEY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NEYver-1.JPG</text:p>
          </table:table-cell>
          <table:table-cell office:value-type="string">
            <text:p>TONICONEYver-2.JPG</text:p>
          </table:table-cell>
          <table:table-cell office:value-type="string">
            <text:p>TONICONEYver-3.JPG</text:p>
          </table:table-cell>
          <table:table-cell office:value-type="string">
            <text:p>TONICONEYver-4.JPG</text:p>
          </table:table-cell>
          <table:table-cell office:value-type="string">
            <text:p>TONICONEYver-5.JPG</text:p>
          </table:table-cell>
          <table:table-cell office:value-type="string">
            <text:p>TONICONEYver-6.JPG</text:p>
          </table:table-cell>
          <table:table-cell table:number-columns-repeated="1007"/>
        </table:table-row>
        <table:table-row table:style-name="ro2">
          <table:table-cell office:value-type="string">
            <text:p>TONICORBIN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ORBINne-1.JPG</text:p>
          </table:table-cell>
          <table:table-cell office:value-type="string">
            <text:p>TONICORBINne-2.JPG</text:p>
          </table:table-cell>
          <table:table-cell office:value-type="string">
            <text:p>TONICORBINne-3.JPG</text:p>
          </table:table-cell>
          <table:table-cell office:value-type="string">
            <text:p>TONICORBINne-4.JPG</text:p>
          </table:table-cell>
          <table:table-cell office:value-type="string">
            <text:p>TONICORBINne-5.JPG</text:p>
          </table:table-cell>
          <table:table-cell table:number-columns-repeated="1008"/>
        </table:table-row>
        <table:table-row table:style-name="ro2">
          <table:table-cell office:value-type="string">
            <text:p>TONILIOR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pantofola</text:p>
          </table:table-cell>
          <table:table-cell office:value-type="string">
            <text:p>Nessuno</text:p>
          </table:table-cell>
          <table:table-cell office:value-type="string">
            <text:p>TONILIORgr-1.JPG</text:p>
          </table:table-cell>
          <table:table-cell office:value-type="string">
            <text:p>TONILIORgr-2.JPG</text:p>
          </table:table-cell>
          <table:table-cell office:value-type="string">
            <text:p>TONILIORgr-3.JPG</text:p>
          </table:table-cell>
          <table:table-cell office:value-type="string">
            <text:p>TONILIORgr-4.JPG</text:p>
          </table:table-cell>
          <table:table-cell office:value-type="string">
            <text:p>TONILIORgr-5.JPG</text:p>
          </table:table-cell>
          <table:table-cell table:number-columns-repeated="1008"/>
        </table:table-row>
        <table:table-row table:style-name="ro2">
          <table:table-cell office:value-type="string">
            <text:p>TONIMETZc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ETZcel-1.JPG</text:p>
          </table:table-cell>
          <table:table-cell office:value-type="string">
            <text:p>TONIMETZcel-2.JPG</text:p>
          </table:table-cell>
          <table:table-cell office:value-type="string">
            <text:p>TONIMETZcel-3.JPG</text:p>
          </table:table-cell>
          <table:table-cell office:value-type="string">
            <text:p>TONIMETZcel-4.JPG</text:p>
          </table:table-cell>
          <table:table-cell office:value-type="string">
            <text:p>TONIMETZcel-5.JPG</text:p>
          </table:table-cell>
          <table:table-cell table:number-columns-repeated="1008"/>
        </table:table-row>
        <table:table-row table:style-name="ro2">
          <table:table-cell office:value-type="string">
            <text:p>TONIMETZros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ETZrosa-1.JPG</text:p>
          </table:table-cell>
          <table:table-cell office:value-type="string">
            <text:p>TONIMETZrosa-2.JPG</text:p>
          </table:table-cell>
          <table:table-cell office:value-type="string">
            <text:p>TONIMETZrosa-3.JPG</text:p>
          </table:table-cell>
          <table:table-cell office:value-type="string">
            <text:p>TONIMETZrosa-4.JPG</text:p>
          </table:table-cell>
          <table:table-cell office:value-type="string">
            <text:p>TONIMETZrosa-5.JPG</text:p>
          </table:table-cell>
          <table:table-cell table:number-columns-repeated="1008"/>
        </table:table-row>
        <table:table-row table:style-name="ro2">
          <table:table-cell office:value-type="string">
            <text:p>TONIMIRIbeig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IRIbeige-1.JPG</text:p>
          </table:table-cell>
          <table:table-cell office:value-type="string">
            <text:p>TONIMIRIbeige-2.JPG</text:p>
          </table:table-cell>
          <table:table-cell office:value-type="string">
            <text:p>TONIMIRIbeige-3.JPG</text:p>
          </table:table-cell>
          <table:table-cell office:value-type="string">
            <text:p>TONIMIRIbeige-4.JPG</text:p>
          </table:table-cell>
          <table:table-cell office:value-type="string">
            <text:p>TONIMIRIbeige-5.JPG</text:p>
          </table:table-cell>
          <table:table-cell table:number-columns-repeated="1008"/>
        </table:table-row>
        <table:table-row table:style-name="ro2">
          <table:table-cell office:value-type="string">
            <text:p>TONIMIRI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a chiusa</text:p>
          </table:table-cell>
          <table:table-cell office:value-type="string">
            <text:p>Nessuno</text:p>
          </table:table-cell>
          <table:table-cell office:value-type="string">
            <text:p>TONIMIRIgr-1.JPG</text:p>
          </table:table-cell>
          <table:table-cell office:value-type="string">
            <text:p>TONIMIRIgr-2.JPG</text:p>
          </table:table-cell>
          <table:table-cell office:value-type="string">
            <text:p>TONIMIRIgr-3.JPG</text:p>
          </table:table-cell>
          <table:table-cell office:value-type="string">
            <text:p>TONIMIRIgr-4.JPG</text:p>
          </table:table-cell>
          <table:table-cell office:value-type="string">
            <text:p>TONIMIRIgr-5.JPG</text:p>
          </table:table-cell>
          <table:table-cell office:value-type="string">
            <text:p>TONIMIRIgr-6.JPG</text:p>
          </table:table-cell>
          <table:table-cell table:number-columns-repeated="1007"/>
        </table:table-row>
        <table:table-row table:style-name="ro2">
          <table:table-cell office:value-type="string">
            <text:p>TONIMIRIno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MIRInoel-1.JPG</text:p>
          </table:table-cell>
          <table:table-cell office:value-type="string">
            <text:p>TONIMIRInoel-2.JPG</text:p>
          </table:table-cell>
          <table:table-cell office:value-type="string">
            <text:p>TONIMIRInoel-3.JPG</text:p>
          </table:table-cell>
          <table:table-cell office:value-type="string">
            <text:p>TONIMIRInoel-4.JPG</text:p>
          </table:table-cell>
          <table:table-cell office:value-type="string">
            <text:p>TONIMIRInoel-5.JPG</text:p>
          </table:table-cell>
          <table:table-cell table:number-columns-repeated="1008"/>
        </table:table-row>
        <table:table-row table:style-name="ro2">
          <table:table-cell office:value-type="string">
            <text:p>TONINADIRblu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TONINADIRblu-1.JPG</text:p>
          </table:table-cell>
          <table:table-cell office:value-type="string">
            <text:p>TONINADIRblu-2.JPG</text:p>
          </table:table-cell>
          <table:table-cell office:value-type="string">
            <text:p>TONINADIRblu-3.JPG</text:p>
          </table:table-cell>
          <table:table-cell table:number-columns-repeated="1010"/>
        </table:table-row>
        <table:table-row table:style-name="ro2">
          <table:table-cell office:value-type="string">
            <text:p>TONINICEgrig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NICEgrig-1.JPG</text:p>
          </table:table-cell>
          <table:table-cell office:value-type="string">
            <text:p>TONINICEgrig-2.JPG</text:p>
          </table:table-cell>
          <table:table-cell office:value-type="string">
            <text:p>TONINICEgrig-3.JPG</text:p>
          </table:table-cell>
          <table:table-cell office:value-type="string">
            <text:p>TONINICEgrig-4.JPG</text:p>
          </table:table-cell>
          <table:table-cell table:number-columns-repeated="1009"/>
        </table:table-row>
        <table:table-row table:style-name="ro2">
          <table:table-cell office:value-type="string">
            <text:p>TONINILcaqui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ciabatte chiuse</text:p>
          </table:table-cell>
          <table:table-cell office:value-type="string">
            <text:p>Nessuno</text:p>
          </table:table-cell>
          <table:table-cell office:value-type="string">
            <text:p>TONINILcaqui-1.JPG</text:p>
          </table:table-cell>
          <table:table-cell office:value-type="string">
            <text:p>TONINILcaqui-2.JPG</text:p>
          </table:table-cell>
          <table:table-cell office:value-type="string">
            <text:p>TONINILcaqui-3.JPG</text:p>
          </table:table-cell>
          <table:table-cell table:number-columns-repeated="1010"/>
        </table:table-row>
        <table:table-row table:style-name="ro2">
          <table:table-cell office:value-type="string">
            <text:p>TOPBARNAma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mari-1.JPG</text:p>
          </table:table-cell>
          <table:table-cell office:value-type="string">
            <text:p>TOPBARNAmari-2.JPG</text:p>
          </table:table-cell>
          <table:table-cell office:value-type="string">
            <text:p>TOPBARNAmari-3.JPG</text:p>
          </table:table-cell>
          <table:table-cell office:value-type="string">
            <text:p>TOPBARNAmari-4.JPG</text:p>
          </table:table-cell>
          <table:table-cell table:number-columns-repeated="1009"/>
        </table:table-row>
        <table:table-row table:style-name="ro2">
          <table:table-cell office:value-type="string">
            <text:p>TOPBARNApedr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pedra-1.JPG</text:p>
          </table:table-cell>
          <table:table-cell office:value-type="string">
            <text:p>TOPBARNApedra-2.JPG</text:p>
          </table:table-cell>
          <table:table-cell office:value-type="string">
            <text:p>TOPBARNApedra-3.JPG</text:p>
          </table:table-cell>
          <table:table-cell office:value-type="string">
            <text:p>TOPBARNApedra-4.JPG</text:p>
          </table:table-cell>
          <table:table-cell table:number-columns-repeated="1009"/>
        </table:table-row>
        <table:table-row table:style-name="ro2">
          <table:table-cell office:value-type="string">
            <text:p>TOPBARNAverm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BARNAverm-1.JPG</text:p>
          </table:table-cell>
          <table:table-cell office:value-type="string">
            <text:p>TOPBARNAverm-2.JPG</text:p>
          </table:table-cell>
          <table:table-cell office:value-type="string">
            <text:p>TOPBARNAverm-3.JPG</text:p>
          </table:table-cell>
          <table:table-cell office:value-type="string">
            <text:p>TOPBARNAverm-4.JPG</text:p>
          </table:table-cell>
          <table:table-cell office:value-type="string">
            <text:p>TOPBARNAverm-5.JPG</text:p>
          </table:table-cell>
          <table:table-cell table:number-columns-repeated="1008"/>
        </table:table-row>
        <table:table-row table:style-name="ro2">
          <table:table-cell office:value-type="string">
            <text:p>TOPCAROLmult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CAROLmulti-1.JPG</text:p>
          </table:table-cell>
          <table:table-cell table:number-columns-repeated="1012"/>
        </table:table-row>
        <table:table-row table:style-name="ro2">
          <table:table-cell office:value-type="string">
            <text:p>TOPEDEN-B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EDEN-BR-1.JPG</text:p>
          </table:table-cell>
          <table:table-cell table:number-columns-repeated="1012"/>
        </table:table-row>
        <table:table-row table:style-name="ro2">
          <table:table-cell office:value-type="string">
            <text:p>TOPEIVI-RTP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EIVI-RTPmari-1.JPG</text:p>
          </table:table-cell>
          <table:table-cell office:value-type="string">
            <text:p>TOPEIVI-RTPmari-2.MEPHLANNYgold</text:p>
          </table:table-cell>
          <table:table-cell office:value-type="string">
            <text:p>TOPEIVI-RTPmari-3.JPG</text:p>
          </table:table-cell>
          <table:table-cell office:value-type="string">
            <text:p>TOPEIVI-RTPmari-4.JPG</text:p>
          </table:table-cell>
          <table:table-cell office:value-type="string">
            <text:p>TOPEIVI-RTPmari-5.JPG</text:p>
          </table:table-cell>
          <table:table-cell table:number-columns-repeated="1008"/>
        </table:table-row>
        <table:table-row table:style-name="ro2">
          <table:table-cell office:value-type="string">
            <text:p>TOPNEUS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EUSbl-1.JPG</text:p>
          </table:table-cell>
          <table:table-cell office:value-type="string">
            <text:p>TOPNEUSbl-2.JPG</text:p>
          </table:table-cell>
          <table:table-cell office:value-type="string">
            <text:p>TOPNEUSbl-3.JPG</text:p>
          </table:table-cell>
          <table:table-cell office:value-type="string">
            <text:p>TOPNEUSbl-4.JPG</text:p>
          </table:table-cell>
          <table:table-cell table:number-columns-repeated="1009"/>
        </table:table-row>
        <table:table-row table:style-name="ro2">
          <table:table-cell office:value-type="string">
            <text:p>TOPNOA-ZBcr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OA-ZBcru-1.JPG</text:p>
          </table:table-cell>
          <table:table-cell office:value-type="string">
            <text:p>TOPNOA-ZBcru-2.JPG</text:p>
          </table:table-cell>
          <table:table-cell office:value-type="string">
            <text:p>TOPNOA-ZBcru-3.JPG</text:p>
          </table:table-cell>
          <table:table-cell office:value-type="string">
            <text:p>TOPNOA-ZBcru-4.JPG</text:p>
          </table:table-cell>
          <table:table-cell office:value-type="string">
            <text:p>TOPNOA-ZBcru-5.JPG</text:p>
          </table:table-cell>
          <table:table-cell table:number-columns-repeated="1008"/>
        </table:table-row>
        <table:table-row table:style-name="ro2">
          <table:table-cell office:value-type="string">
            <text:p>TOPNOA-ZBgri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NOA-ZBgris-1.JPG</text:p>
          </table:table-cell>
          <table:table-cell office:value-type="string">
            <text:p>TOPNOA-ZBgris-2.JPG</text:p>
          </table:table-cell>
          <table:table-cell office:value-type="string">
            <text:p>TOPNOA-ZBgris-3.JPG</text:p>
          </table:table-cell>
          <table:table-cell office:value-type="string">
            <text:p>TOPNOA-ZBgris-4.JPG</text:p>
          </table:table-cell>
          <table:table-cell table:number-columns-repeated="1009"/>
        </table:table-row>
        <table:table-row table:style-name="ro2">
          <table:table-cell office:value-type="string">
            <text:p>TOPORLY-RTP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ORLY-RTP-1.JPG</text:p>
          </table:table-cell>
          <table:table-cell office:value-type="string">
            <text:p>TOPORLY-RTP-2.JPG</text:p>
          </table:table-cell>
          <table:table-cell office:value-type="string">
            <text:p>TOPORLY-RTP-3.JPG</text:p>
          </table:table-cell>
          <table:table-cell table:number-columns-repeated="1010"/>
        </table:table-row>
        <table:table-row table:style-name="ro2">
          <table:table-cell office:value-type="string">
            <text:p>TOPSAYAcaqu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SAYAcaqui-1.JPG</text:p>
          </table:table-cell>
          <table:table-cell office:value-type="string">
            <text:p>TOPSAYAcaqui-2.JPG</text:p>
          </table:table-cell>
          <table:table-cell office:value-type="string">
            <text:p>TOPSAYAcaqui-3.JPG</text:p>
          </table:table-cell>
          <table:table-cell office:value-type="string">
            <text:p>TOPSAYAcaqui-4.JPG</text:p>
          </table:table-cell>
          <table:table-cell office:value-type="string">
            <text:p>TOPSAYAcaqui-5.JPG</text:p>
          </table:table-cell>
          <table:table-cell table:number-columns-repeated="1008"/>
        </table:table-row>
        <table:table-row table:style-name="ro2">
          <table:table-cell office:value-type="string">
            <text:p>TOPSAYAmar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Fibbia</text:p>
          </table:table-cell>
          <table:table-cell office:value-type="string">
            <text:p>TOPSAYAmari-1.JPG</text:p>
          </table:table-cell>
          <table:table-cell office:value-type="string">
            <text:p>TOPSAYAmari-2.JPG</text:p>
          </table:table-cell>
          <table:table-cell office:value-type="string">
            <text:p>TOPSAYAmari-3.JPG</text:p>
          </table:table-cell>
          <table:table-cell office:value-type="string">
            <text:p>TOPSAYAmari-4.JPG</text:p>
          </table:table-cell>
          <table:table-cell office:value-type="string">
            <text:p>TOPSAYAmari-5.JPG</text:p>
          </table:table-cell>
          <table:table-cell table:number-columns-repeated="1008"/>
        </table:table-row>
        <table:table-row table:style-name="ro2">
          <table:table-cell office:value-type="string">
            <text:p>TOPTERRA-MAnegr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ERRA-MAnegre-1.JPG</text:p>
          </table:table-cell>
          <table:table-cell office:value-type="string">
            <text:p>TOPTERRA-MAnegre-2.JPG</text:p>
          </table:table-cell>
          <table:table-cell office:value-type="string">
            <text:p>TOPTERRA-MAnegre-3.JPG</text:p>
          </table:table-cell>
          <table:table-cell office:value-type="string">
            <text:p>TOPTERRA-MAnegre-4.JPG</text:p>
          </table:table-cell>
          <table:table-cell office:value-type="string">
            <text:p>TOPTERRA-MAnegre-5.JPG</text:p>
          </table:table-cell>
          <table:table-cell table:number-columns-repeated="1008"/>
        </table:table-row>
        <table:table-row table:style-name="ro2">
          <table:table-cell office:value-type="string">
            <text:p>TOPTOURS-PWcaqu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-PWcaqui-1.JPG</text:p>
          </table:table-cell>
          <table:table-cell office:value-type="string">
            <text:p>TOPTOURS-PWcaqui-2.JPG</text:p>
          </table:table-cell>
          <table:table-cell office:value-type="string">
            <text:p>TOPTOURS-PWcaqui-3.JPG</text:p>
          </table:table-cell>
          <table:table-cell office:value-type="string">
            <text:p>TOPTOURS-PWcaqui-4.JPG</text:p>
          </table:table-cell>
          <table:table-cell office:value-type="string">
            <text:p>TOPTOURS-PWcaqui-5.JPG</text:p>
          </table:table-cell>
          <table:table-cell office:value-type="string">
            <text:p>TOPTOURS-PWcaqui-6.JPG</text:p>
          </table:table-cell>
          <table:table-cell office:value-type="string">
            <text:p>TOPTOURS-PWcaqui-7.JPG</text:p>
          </table:table-cell>
          <table:table-cell table:number-columns-repeated="1006"/>
        </table:table-row>
        <table:table-row table:style-name="ro2">
          <table:table-cell office:value-type="string">
            <text:p>TOPTOURS-PWcora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-PWcoral-1.JPG</text:p>
          </table:table-cell>
          <table:table-cell office:value-type="string">
            <text:p>TOPTOURS-PWcoral-2.JPG</text:p>
          </table:table-cell>
          <table:table-cell office:value-type="string">
            <text:p>TOPTOURS-PWcoral-3.JPG</text:p>
          </table:table-cell>
          <table:table-cell office:value-type="string">
            <text:p>TOPTOURS-PWcoral-4.JPG</text:p>
          </table:table-cell>
          <table:table-cell office:value-type="string">
            <text:p>TOPTOURS-PWcoral-5.JPG</text:p>
          </table:table-cell>
          <table:table-cell table:number-columns-repeated="1008"/>
        </table:table-row>
        <table:table-row table:style-name="ro2">
          <table:table-cell office:value-type="string">
            <text:p>TOPTOURSAazz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espadrillas</text:p>
          </table:table-cell>
          <table:table-cell office:value-type="string">
            <text:p>Nessuno</text:p>
          </table:table-cell>
          <table:table-cell office:value-type="string">
            <text:p>TOPTOURSAazz-1.JPG</text:p>
          </table:table-cell>
          <table:table-cell office:value-type="string">
            <text:p>TOPTOURSAazz-2.JPG</text:p>
          </table:table-cell>
          <table:table-cell office:value-type="string">
            <text:p>TOPTOURSAazz-3.JPG</text:p>
          </table:table-cell>
          <table:table-cell office:value-type="string">
            <text:p>TOPTOURSAazz-4.JPG</text:p>
          </table:table-cell>
          <table:table-cell office:value-type="string">
            <text:p>TOPTOURSAazz-5.JPG</text:p>
          </table:table-cell>
          <table:table-cell office:value-type="string">
            <text:p>TOPTOURSAazz-6.JPG</text:p>
          </table:table-cell>
          <table:table-cell table:number-columns-repeated="1007"/>
        </table:table-row>
        <table:table-row table:style-name="ro2">
          <table:table-cell office:value-type="string">
            <text:p>UD1032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1032bl-1.JPG</text:p>
          </table:table-cell>
          <table:table-cell office:value-type="string">
            <text:p>UD1032bl-2.JPG</text:p>
          </table:table-cell>
          <table:table-cell office:value-type="string">
            <text:p>UD1032bl-3.JPG</text:p>
          </table:table-cell>
          <table:table-cell table:number-columns-repeated="1010"/>
        </table:table-row>
        <table:table-row table:style-name="ro2">
          <table:table-cell office:value-type="string">
            <text:p>UD103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103gr-1.JPG</text:p>
          </table:table-cell>
          <table:table-cell office:value-type="string">
            <text:p>UD103gr-2.JPG</text:p>
          </table:table-cell>
          <table:table-cell office:value-type="string">
            <text:p>UD103gr-3.JPG</text:p>
          </table:table-cell>
          <table:table-cell table:number-columns-repeated="1010"/>
        </table:table-row>
        <table:table-row table:style-name="ro2">
          <table:table-cell office:value-type="string">
            <text:p>UD412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412gr-1.JPG</text:p>
          </table:table-cell>
          <table:table-cell office:value-type="string">
            <text:p>UD412gr-2.JPG</text:p>
          </table:table-cell>
          <table:table-cell office:value-type="string">
            <text:p>UD412gr-3JPG</text:p>
          </table:table-cell>
          <table:table-cell office:value-type="string">
            <text:p>UD412gr-4.JPG</text:p>
          </table:table-cell>
          <table:table-cell table:number-columns-repeated="1009"/>
        </table:table-row>
        <table:table-row table:style-name="ro2">
          <table:table-cell office:value-type="string">
            <text:p>UD412ma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412mar-1.JPG</text:p>
          </table:table-cell>
          <table:table-cell office:value-type="string">
            <text:p>UD412mar-2.JPG</text:p>
          </table:table-cell>
          <table:table-cell office:value-type="string">
            <text:p>UD412mar-3.JPG</text:p>
          </table:table-cell>
          <table:table-cell table:number-columns-repeated="1010"/>
        </table:table-row>
        <table:table-row table:style-name="ro2">
          <table:table-cell office:value-type="string">
            <text:p>UD50252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2ne-1.JPG</text:p>
          </table:table-cell>
          <table:table-cell table:number-columns-repeated="1012"/>
        </table:table-row>
        <table:table-row table:style-name="ro2">
          <table:table-cell office:value-type="string">
            <text:p>UD50254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254ma-1.JPG</text:p>
          </table:table-cell>
          <table:table-cell table:number-columns-repeated="1012"/>
        </table:table-row>
        <table:table-row table:style-name="ro2">
          <table:table-cell office:value-type="string">
            <text:p>UD50254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254ne-1.JPG</text:p>
          </table:table-cell>
          <table:table-cell table:number-columns-repeated="1012"/>
        </table:table-row>
        <table:table-row table:style-name="ro2">
          <table:table-cell office:value-type="string">
            <text:p>UD50257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7ma-1.JPG</text:p>
          </table:table-cell>
          <table:table-cell table:number-columns-repeated="1012"/>
        </table:table-row>
        <table:table-row table:style-name="ro2">
          <table:table-cell office:value-type="string">
            <text:p>UD50257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257ne-1.JPG</text:p>
          </table:table-cell>
          <table:table-cell table:number-columns-repeated="1012"/>
        </table:table-row>
        <table:table-row table:style-name="ro2">
          <table:table-cell office:value-type="string">
            <text:p>UD50304ne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table:number-columns-repeated="2"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UD50304ne-1.JPG</text:p>
          </table:table-cell>
          <table:table-cell table:number-columns-repeated="1012"/>
        </table:table-row>
        <table:table-row table:style-name="ro2">
          <table:table-cell office:value-type="string">
            <text:p>UD50760ne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Nessuno</text:p>
          </table:table-cell>
          <table:table-cell office:value-type="string">
            <text:p>UD50760ne-1.JPG</text:p>
          </table:table-cell>
          <table:table-cell table:number-columns-repeated="1012"/>
        </table:table-row>
        <table:table-row table:style-name="ro2">
          <table:table-cell office:value-type="string">
            <text:p>UD50794ma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4ma-1.JPG</text:p>
          </table:table-cell>
          <table:table-cell table:number-columns-repeated="1012"/>
        </table:table-row>
        <table:table-row table:style-name="ro2">
          <table:table-cell office:value-type="string">
            <text:p>UD50795bl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5bl-1.JPG</text:p>
          </table:table-cell>
          <table:table-cell table:number-columns-repeated="1012"/>
        </table:table-row>
        <table:table-row table:style-name="ro2">
          <table:table-cell office:value-type="string">
            <text:p>UD50795ma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5ma-1.JPG</text:p>
          </table:table-cell>
          <table:table-cell table:number-columns-repeated="1012"/>
        </table:table-row>
        <table:table-row table:style-name="ro2">
          <table:table-cell office:value-type="string">
            <text:p>UD50799bl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9bl-1.JPG</text:p>
          </table:table-cell>
          <table:table-cell table:number-columns-repeated="1012"/>
        </table:table-row>
        <table:table-row table:style-name="ro2">
          <table:table-cell office:value-type="string">
            <text:p>UD50799ma</text:p>
          </table:table-cell>
          <table:table-cell office:value-type="string">
            <text:p>Uomo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Non specificato</text:p>
          </table:table-cell>
          <table:table-cell office:value-type="string">
            <text:p>Strappo</text:p>
          </table:table-cell>
          <table:table-cell office:value-type="string">
            <text:p>UD50799ma-1.JPG</text:p>
          </table:table-cell>
          <table:table-cell table:number-columns-repeated="1012"/>
        </table:table-row>
        <table:table-row table:style-name="ro2">
          <table:table-cell office:value-type="string">
            <text:p>UD772bl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2bl-1.JPG</text:p>
          </table:table-cell>
          <table:table-cell table:number-columns-repeated="1012"/>
        </table:table-row>
        <table:table-row table:style-name="ro2">
          <table:table-cell office:value-type="string">
            <text:p>UD777m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7m-1.JPG</text:p>
          </table:table-cell>
          <table:table-cell table:number-columns-repeated="1012"/>
        </table:table-row>
        <table:table-row table:style-name="ro2">
          <table:table-cell office:value-type="string">
            <text:p>UD777n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77n-1.JPG</text:p>
          </table:table-cell>
          <table:table-cell table:number-columns-repeated="1012"/>
        </table:table-row>
        <table:table-row table:style-name="ro2">
          <table:table-cell office:value-type="string">
            <text:p>UD780m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80m-1.JPG</text:p>
          </table:table-cell>
          <table:table-cell table:number-columns-repeated="1012"/>
        </table:table-row>
        <table:table-row table:style-name="ro2">
          <table:table-cell office:value-type="string">
            <text:p>UD780n</text:p>
          </table:table-cell>
          <table:table-cell office:value-type="string">
            <text:p>Uomo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780n-1.JPG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UD857mar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857mar-1.JPG</text:p>
          </table:table-cell>
          <table:table-cell office:value-type="string">
            <text:p>UD857mar-2.JPG</text:p>
          </table:table-cell>
          <table:table-cell office:value-type="string">
            <text:p>UD857mar-3.JPG</text:p>
          </table:table-cell>
          <table:table-cell office:value-type="string">
            <text:p>UD857mar-4.JPG</text:p>
          </table:table-cell>
          <table:table-cell table:number-columns-repeated="1009"/>
        </table:table-row>
        <table:table-row table:style-name="ro2">
          <table:table-cell office:value-type="string">
            <text:p>UD9809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9809bl-1.JPG</text:p>
          </table:table-cell>
          <table:table-cell table:number-columns-repeated="1012"/>
        </table:table-row>
        <table:table-row table:style-name="ro2">
          <table:table-cell office:value-type="string">
            <text:p>UD9906bl</text:p>
          </table:table-cell>
          <table:table-cell office:value-type="string">
            <text:p>Uomo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e</text:p>
          </table:table-cell>
          <table:table-cell office:value-type="string">
            <text:p>ciabatta <text:s text:c="2"/></text:p>
          </table:table-cell>
          <table:table-cell office:value-type="string">
            <text:p>Nessuno</text:p>
          </table:table-cell>
          <table:table-cell office:value-type="string">
            <text:p>UD9906bl-1.JPG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MEPHNIROjeans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jeans-1.JPG</text:p>
          </table:table-cell>
          <table:table-cell office:value-type="string">
            <text:p>MEPHNIROjeans-2.JPG</text:p>
          </table:table-cell>
          <table:table-cell office:value-type="string">
            <text:p>MEPHNIROjeans-3.JPG</text:p>
          </table:table-cell>
          <table:table-cell office:value-type="string">
            <text:p>MEPHNIROjeans-4.JPG</text:p>
          </table:table-cell>
          <table:table-cell office:value-type="string">
            <text:p>MEPHNIROjeans-5.JPG</text:p>
          </table:table-cell>
          <table:table-cell office:value-type="string">
            <text:p>MEPHNIROjeans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SPEEDbic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SPEEDbic-1.JPG</text:p>
          </table:table-cell>
          <table:table-cell office:value-type="string">
            <text:p>MEPHSPEEDbic-2.JPG</text:p>
          </table:table-cell>
          <table:table-cell office:value-type="string">
            <text:p>MEPHSPEEDbic-3.JPG</text:p>
          </table:table-cell>
          <table:table-cell office:value-type="string">
            <text:p>MEPHSPEEDbic-4.JPG</text:p>
          </table:table-cell>
          <table:table-cell office:value-type="string">
            <text:p>MEPHSPEEDbic-5.JPG</text:p>
          </table:table-cell>
          <table:table-cell office:value-type="string">
            <text:p>MEPHSPEEDbic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NICAVAN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tivaletto</text:p>
          </table:table-cell>
          <table:table-cell office:value-type="string">
            <text:p>anckle boot</text:p>
          </table:table-cell>
          <table:table-cell office:value-type="string">
            <text:p>Nessuno</text:p>
          </table:table-cell>
          <table:table-cell office:value-type="string">
            <text:p>TONICAVANver-1.JPG</text:p>
          </table:table-cell>
          <table:table-cell office:value-type="string">
            <text:p>TONICAVANver-2.JPG</text:p>
          </table:table-cell>
          <table:table-cell office:value-type="string">
            <text:p>TONICAVANver-3.JPG</text:p>
          </table:table-cell>
          <table:table-cell office:value-type="string">
            <text:p>TONICAVANver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O5817n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O5817ne-1.JPG</text:p>
          </table:table-cell>
          <table:table-cell office:value-type="string">
            <text:p>LOO5817ne-2.JPG</text:p>
          </table:table-cell>
          <table:table-cell office:value-type="string">
            <text:p>LOO5817ne-3.JPG</text:p>
          </table:table-cell>
          <table:table-cell office:value-type="string">
            <text:p>LOO5817n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MEPHNIROora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ora-1.JPG</text:p>
          </table:table-cell>
          <table:table-cell office:value-type="string">
            <text:p>MEPHNIROora-2.JPG</text:p>
          </table:table-cell>
          <table:table-cell office:value-type="string">
            <text:p>MEPHNIROora-3.JPG</text:p>
          </table:table-cell>
          <table:table-cell office:value-type="string">
            <text:p>MEPHNIROora-4.JPG</text:p>
          </table:table-cell>
          <table:table-cell office:value-type="string">
            <text:p>MEPHNIROora-5.JPG</text:p>
          </table:table-cell>
          <table:table-cell office:value-type="string">
            <text:p>MEPHNIROor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bluf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sneakers</text:p>
          </table:table-cell>
          <table:table-cell office:value-type="string">
            <text:p>Strappo</text:p>
          </table:table-cell>
          <table:table-cell office:value-type="string">
            <text:p>MEPHNIRObluf-1.JPG</text:p>
          </table:table-cell>
          <table:table-cell office:value-type="string">
            <text:p>MEPHNIRObluf-2.JPG</text:p>
          </table:table-cell>
          <table:table-cell office:value-type="string">
            <text:p>MEPHNIRObluf-3.JPG</text:p>
          </table:table-cell>
          <table:table-cell office:value-type="string">
            <text:p>MEPHNIRObluf-4.JPG</text:p>
          </table:table-cell>
          <table:table-cell office:value-type="string">
            <text:p>MEPHNIRObluf-5.JPG</text:p>
          </table:table-cell>
          <table:table-cell office:value-type="string">
            <text:p>MEPHNIRObluf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multij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ultijel-1.JPG</text:p>
          </table:table-cell>
          <table:table-cell office:value-type="string">
            <text:p>MEPHNIROmultijel-2.JPG</text:p>
          </table:table-cell>
          <table:table-cell office:value-type="string">
            <text:p>MEPHNIROmultijel-3.JPG</text:p>
          </table:table-cell>
          <table:table-cell office:value-type="string">
            <text:p>MEPHNIROmultijel-4.JPG</text:p>
          </table:table-cell>
          <table:table-cell office:value-type="string">
            <text:p>MEPHNIROmultijel-5.JPG</text:p>
          </table:table-cell>
          <table:table-cell office:value-type="string">
            <text:p>MEPHNIROmultijel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NIROmed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ballerine</text:p>
          </table:table-cell>
          <table:table-cell office:value-type="string">
            <text:p>Strappo</text:p>
          </table:table-cell>
          <table:table-cell office:value-type="string">
            <text:p>MEPHNIROmedi-1.JPG</text:p>
          </table:table-cell>
          <table:table-cell office:value-type="string">
            <text:p>MEPHNIROmedi-2.JPG</text:p>
          </table:table-cell>
          <table:table-cell office:value-type="string">
            <text:p>MEPHNIROmedi-3.JPG</text:p>
          </table:table-cell>
          <table:table-cell office:value-type="string">
            <text:p>MEPHNIROmedi-4.JPG</text:p>
          </table:table-cell>
          <table:table-cell office:value-type="string">
            <text:p>MEPHNIROmedi-5.JPG</text:p>
          </table:table-cell>
          <table:table-cell office:value-type="string">
            <text:p>MEPHNIROmedi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VITESSEacq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da ginnastica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MEPHVITESSEacq-1.JPG</text:p>
          </table:table-cell>
          <table:table-cell office:value-type="string">
            <text:p>MEPHVITESSEacq-2.JPG</text:p>
          </table:table-cell>
          <table:table-cell office:value-type="string">
            <text:p>MEPHVITESSEacq-3.JPG</text:p>
          </table:table-cell>
          <table:table-cell office:value-type="string">
            <text:p>MEPHVITESSEacq-4.JPG</text:p>
          </table:table-cell>
          <table:table-cell office:value-type="string">
            <text:p>MEPHVITESSEacq-5.JPG</text:p>
          </table:table-cell>
          <table:table-cell office:value-type="string">
            <text:p>MEPHVITESSEacq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MEPHVITESSEbia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MEPHVITESSEbia-1.JPG</text:p>
          </table:table-cell>
          <table:table-cell office:value-type="string">
            <text:p>MEPHVITESSEbia-2.JPG</text:p>
          </table:table-cell>
          <table:table-cell office:value-type="string">
            <text:p>MEPHVITESSEbia-3.JPG</text:p>
          </table:table-cell>
          <table:table-cell office:value-type="string">
            <text:p>MEPHVITESSEbia-4.JPG</text:p>
          </table:table-cell>
          <table:table-cell office:value-type="string">
            <text:p>MEPHVITESSEbia-5.JPG</text:p>
          </table:table-cell>
          <table:table-cell office:value-type="string">
            <text:p>MEPHVITESSEbi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PBARNAmar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ARNAmari-1.JPG</text:p>
          </table:table-cell>
          <table:table-cell office:value-type="string">
            <text:p>TOPBARNAmari-2.JPG</text:p>
          </table:table-cell>
          <table:table-cell office:value-type="string">
            <text:p>TOPBARNAmari-3.JPG</text:p>
          </table:table-cell>
          <table:table-cell office:value-type="string">
            <text:p>TOPBARNAmar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C3887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LOC3887be-1.JPG</text:p>
          </table:table-cell>
          <table:table-cell office:value-type="string">
            <text:p>LOC3887be-2.JPG</text:p>
          </table:table-cell>
          <table:table-cell office:value-type="string">
            <text:p>LOC3887be-3.JPG</text:p>
          </table:table-cell>
          <table:table-cell office:value-type="string">
            <text:p>LOC3887be-4.JPG</text:p>
          </table:table-cell>
          <table:table-cell office:value-type="string">
            <text:p>LOC3887be-5.JPG</text:p>
          </table:table-cell>
          <table:table-cell office:value-type="string">
            <text:p>LOC3887b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SOSO2093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0932ros-1.JPG</text:p>
          </table:table-cell>
          <table:table-cell office:value-type="string">
            <text:p>SOSO20932ros-2.JPG</text:p>
          </table:table-cell>
          <table:table-cell office:value-type="string">
            <text:p>SOSO20932ros-3.JPG</text:p>
          </table:table-cell>
          <table:table-cell office:value-type="string">
            <text:p>SOSO20932ros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0932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0932ne-1.JPG</text:p>
          </table:table-cell>
          <table:table-cell office:value-type="string">
            <text:p>SOSO20932ne-2.JPG</text:p>
          </table:table-cell>
          <table:table-cell office:value-type="string">
            <text:p>SOSO20932ne-3.JPG</text:p>
          </table:table-cell>
          <table:table-cell office:value-type="string">
            <text:p>SOSO20932ne-4.JPG</text:p>
          </table:table-cell>
          <table:table-cell office:value-type="string">
            <text:p>SOSO20932ne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C3886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neakers</text:p>
          </table:table-cell>
          <table:table-cell office:value-type="string">
            <text:p>Lampo</text:p>
          </table:table-cell>
          <table:table-cell office:value-type="string">
            <text:p>LOC3886be-1.JPG</text:p>
          </table:table-cell>
          <table:table-cell office:value-type="string">
            <text:p>LOC3886be-2.JPG</text:p>
          </table:table-cell>
          <table:table-cell office:value-type="string">
            <text:p>LOC3886be-3.JPG</text:p>
          </table:table-cell>
          <table:table-cell office:value-type="string">
            <text:p>LOC3886be-4.JPG</text:p>
          </table:table-cell>
          <table:table-cell office:value-type="string">
            <text:p>LOC3886be-5.JPG</text:p>
          </table:table-cell>
          <table:table-cell office:value-type="string">
            <text:p>LOC3886b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LO60904pi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904pit-1.JPG</text:p>
          </table:table-cell>
          <table:table-cell office:value-type="string">
            <text:p>LO60904pit-2.JPG</text:p>
          </table:table-cell>
          <table:table-cell office:value-type="string">
            <text:p>LO60904pit-3.JPG</text:p>
          </table:table-cell>
          <table:table-cell office:value-type="string">
            <text:p>LO60904pit-4.JPG</text:p>
          </table:table-cell>
          <table:table-cell office:value-type="string">
            <text:p>LO60904pit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DEFSARASNEAbia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DEFSARASNEAbia-1.JPG</text:p>
          </table:table-cell>
          <table:table-cell office:value-type="string">
            <text:p>DEFSARASNEAbia-2.JPG</text:p>
          </table:table-cell>
          <table:table-cell office:value-type="string">
            <text:p>DEFSARASNEAbia-3.JPG</text:p>
          </table:table-cell>
          <table:table-cell office:value-type="string">
            <text:p>DEFSARASNEAbia-4.JPG</text:p>
          </table:table-cell>
          <table:table-cell office:value-type="string">
            <text:p>DEFSARASNEAbia-5.JPG</text:p>
          </table:table-cell>
          <table:table-cell office:value-type="string">
            <text:p>DEFSARASNEAbia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NW303Ebl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W303Ebl-1.JPG</text:p>
          </table:table-cell>
          <table:table-cell office:value-type="string">
            <text:p>NW303Ebl-2.JPG</text:p>
          </table:table-cell>
          <table:table-cell office:value-type="string">
            <text:p>NW303Ebl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303E621be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da ginnastica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303E621be-1.JPG</text:p>
          </table:table-cell>
          <table:table-cell office:value-type="string">
            <text:p>NAW303E621be-2.JPG</text:p>
          </table:table-cell>
          <table:table-cell office:value-type="string">
            <text:p>NAW303E621be-3.JPG</text:p>
          </table:table-cell>
          <table:table-cell office:value-type="string">
            <text:p>NAW303E621b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W303Egr</text:p>
          </table:table-cell>
          <table:table-cell office:value-type="string">
            <text:p>Uom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allacciato</text:p>
          </table:table-cell>
          <table:table-cell office:value-type="string">
            <text:p>Lacci</text:p>
          </table:table-cell>
          <table:table-cell office:value-type="string">
            <text:p>NW303Egr-1.JPG</text:p>
          </table:table-cell>
          <table:table-cell office:value-type="string">
            <text:p>NW303Egr-2.JPG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NAW102622kak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neakers</text:p>
          </table:table-cell>
          <table:table-cell office:value-type="string">
            <text:p>Nessuno</text:p>
          </table:table-cell>
          <table:table-cell office:value-type="string">
            <text:p>NAW102622kaki-1.JPG</text:p>
          </table:table-cell>
          <table:table-cell office:value-type="string">
            <text:p>NAW102622kaki-2.JPG</text:p>
          </table:table-cell>
          <table:table-cell office:value-type="string">
            <text:p>NAW102622kaki-3.JPG</text:p>
          </table:table-cell>
          <table:table-cell office:value-type="string">
            <text:p>NAW102622kaki-4.JPG</text:p>
          </table:table-cell>
          <table:table-cell office:value-type="string">
            <text:p>NAW102622kaki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NW102b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W102bi-1.JPG</text:p>
          </table:table-cell>
          <table:table-cell office:value-type="string">
            <text:p>NW102bi-2.JPG</text:p>
          </table:table-cell>
          <table:table-cell office:value-type="string">
            <text:p>NW102bi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102E601n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tennis</text:p>
          </table:table-cell>
          <table:table-cell office:value-type="string">
            <text:p>sneakers</text:p>
          </table:table-cell>
          <table:table-cell office:value-type="string">
            <text:p>Lacci</text:p>
          </table:table-cell>
          <table:table-cell office:value-type="string">
            <text:p>NAW102E601ne-1.JPG</text:p>
          </table:table-cell>
          <table:table-cell office:value-type="string">
            <text:p>NAW102E601ne-2.JPG</text:p>
          </table:table-cell>
          <table:table-cell office:value-type="string">
            <text:p>NAW102E601ne-3.JPG</text:p>
          </table:table-cell>
          <table:table-cell office:value-type="string">
            <text:p>NAW102E601n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119505fi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lip on</text:p>
          </table:table-cell>
          <table:table-cell office:value-type="string">
            <text:p>Nessuno</text:p>
          </table:table-cell>
          <table:table-cell office:value-type="string">
            <text:p>NAW119505fio-1.JPG</text:p>
          </table:table-cell>
          <table:table-cell office:value-type="string">
            <text:p>NAW119505fio-2.JPG</text:p>
          </table:table-cell>
          <table:table-cell office:value-type="string">
            <text:p>NAW119505fi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AW470E612fux</text:p>
          </table:table-cell>
          <table:table-cell office:value-type="string">
            <text:p>Misto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carpe allacciate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470E612fux-1.JPG</text:p>
          </table:table-cell>
          <table:table-cell office:value-type="string">
            <text:p>NAW470E612fux-2.JPG</text:p>
          </table:table-cell>
          <table:table-cell office:value-type="string">
            <text:p>NAW470E612fux-3.JPG</text:p>
          </table:table-cell>
          <table:table-cell office:value-type="string">
            <text:p>NAW470E612fux-4.JPG</text:p>
          </table:table-cell>
          <table:table-cell office:value-type="string">
            <text:p>NAW470E612fux-5.JPG</text:p>
          </table:table-cell>
          <table:table-cell office:value-type="string">
            <text:p>NAW470E612fux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DEFSARASNEner</text:p>
          </table:table-cell>
          <table:table-cell office:value-type="string">
            <text:p>Donna</text:p>
          </table:table-cell>
          <table:table-cell table:number-columns-repeated="2" office:value-type="string">
            <text:p>Sintetic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DEFSARASNEner-1.JPG</text:p>
          </table:table-cell>
          <table:table-cell office:value-type="string">
            <text:p>DEFSARASNEner-2.JPG</text:p>
          </table:table-cell>
          <table:table-cell office:value-type="string">
            <text:p>DEFSARASNEner-3.JPG</text:p>
          </table:table-cell>
          <table:table-cell office:value-type="string">
            <text:p>DEFSARASNEner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78E613ol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Nessuno</text:p>
          </table:table-cell>
          <table:table-cell office:value-type="string">
            <text:p>NAW678E613oli-1.JPG</text:p>
          </table:table-cell>
          <table:table-cell office:value-type="string">
            <text:p>NAW678E613oli-2.JPG</text:p>
          </table:table-cell>
          <table:table-cell office:value-type="string">
            <text:p>NAW678E613oli-3.JPG</text:p>
          </table:table-cell>
          <table:table-cell office:value-type="string">
            <text:p>NAW678E613ol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6085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851bl-1.JPG</text:p>
          </table:table-cell>
          <table:table-cell office:value-type="string">
            <text:p>LO60851bl-2.JPG</text:p>
          </table:table-cell>
          <table:table-cell office:value-type="string">
            <text:p>LO60851bl-3.JPG</text:p>
          </table:table-cell>
          <table:table-cell office:value-type="string">
            <text:p>LO60851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87E621be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lacci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NAW687E621bei-1.JPG</text:p>
          </table:table-cell>
          <table:table-cell office:value-type="string">
            <text:p>NAW687E621bei-2.JPG</text:p>
          </table:table-cell>
          <table:table-cell office:value-type="string">
            <text:p>NAW687E621bei-3.JPG</text:p>
          </table:table-cell>
          <table:table-cell office:value-type="string">
            <text:p>NAW687E621bei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NAW687E690ce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AW687E690cel-1.JPG</text:p>
          </table:table-cell>
          <table:table-cell office:value-type="string">
            <text:p>NAW687E690cel-2.JPG</text:p>
          </table:table-cell>
          <table:table-cell office:value-type="string">
            <text:p>NAW687E690cel-3.JPG</text:p>
          </table:table-cell>
          <table:table-cell office:value-type="string">
            <text:p>NAW687E690ce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DEFSARAcuo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DEFSARAcuo-1.JPG</text:p>
          </table:table-cell>
          <table:table-cell office:value-type="string">
            <text:p>DEFSARAcuo-2.JPG</text:p>
          </table:table-cell>
          <table:table-cell office:value-type="string">
            <text:p>DEFSARAcuo-3.JPG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LOC3689ta</text:p>
          </table:table-cell>
          <table:table-cell office:value-type="string">
            <text:p>Donna</text:p>
          </table:table-cell>
          <table:table-cell office:value-type="string">
            <text:p>Tessuto</text:p>
          </table:table-cell>
          <table:table-cell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mpo</text:p>
          </table:table-cell>
          <table:table-cell office:value-type="string">
            <text:p>LOC3689ta-1.JPG</text:p>
          </table:table-cell>
          <table:table-cell office:value-type="string">
            <text:p>LOC3689ta-2.JPG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LO60902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LO60902ne-1.JPG</text:p>
          </table:table-cell>
          <table:table-cell office:value-type="string">
            <text:p>LO60902ne-2.JPG</text:p>
          </table:table-cell>
          <table:table-cell office:value-type="string">
            <text:p>LO60902ne-3.JPG</text:p>
          </table:table-cell>
          <table:table-cell office:value-type="string">
            <text:p>LO60902ne-4.JPG</text:p>
          </table:table-cell>
          <table:table-cell office:value-type="string">
            <text:p>LO60902ne-5.JPG</text:p>
          </table:table-cell>
          <table:table-cell office:value-type="string">
            <text:p>LO60902ne-6.JPG</text:p>
          </table:table-cell>
          <table:table-cell office:value-type="string">
            <text:p>LO60902ne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SOSO21573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OSO21573ro-1.JPG</text:p>
          </table:table-cell>
          <table:table-cell office:value-type="string">
            <text:p>SOSO21573ro-2.JPG</text:p>
          </table:table-cell>
          <table:table-cell office:value-type="string">
            <text:p>SOSO21573ro-3.JPG</text:p>
          </table:table-cell>
          <table:table-cell office:value-type="string">
            <text:p>SOSO21573ro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284or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2284oro-1.JPG</text:p>
          </table:table-cell>
          <table:table-cell office:value-type="string">
            <text:p>SOSO22284oro-2.JPG</text:p>
          </table:table-cell>
          <table:table-cell office:value-type="string">
            <text:p>SOSO22284oro-3.JPG</text:p>
          </table:table-cell>
          <table:table-cell office:value-type="string">
            <text:p>SOSO22284oro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172b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decolte</text:p>
          </table:table-cell>
          <table:table-cell office:value-type="string">
            <text:p>Nessuno</text:p>
          </table:table-cell>
          <table:table-cell office:value-type="string">
            <text:p>SOSO22172bl-1.JPG</text:p>
          </table:table-cell>
          <table:table-cell office:value-type="string">
            <text:p>SOSO22172bl-2.JPG</text:p>
          </table:table-cell>
          <table:table-cell office:value-type="string">
            <text:p>SOSO22172bl-3.JPG</text:p>
          </table:table-cell>
          <table:table-cell office:value-type="string">
            <text:p>SOSO22172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2173bl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decoltèe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OSO22173bl-1.JPG</text:p>
          </table:table-cell>
          <table:table-cell office:value-type="string">
            <text:p>SOSO22173bl-2.JPG</text:p>
          </table:table-cell>
          <table:table-cell office:value-type="string">
            <text:p>SOSO22173bl-3.JPG</text:p>
          </table:table-cell>
          <table:table-cell office:value-type="string">
            <text:p>SOSO22173bl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SOSO20082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OSO20082ros-1.JPG</text:p>
          </table:table-cell>
          <table:table-cell office:value-type="string">
            <text:p>SOSO20082ros-2.JPG</text:p>
          </table:table-cell>
          <table:table-cell office:value-type="string">
            <text:p>SOSO20082ros-3.JPG</text:p>
          </table:table-cell>
          <table:table-cell office:value-type="string">
            <text:p>SOSO20082ros-4.JPG</text:p>
          </table:table-cell>
          <table:table-cell office:value-type="string">
            <text:p>SOSO20082ros-5.JPG</text:p>
          </table:table-cell>
          <table:table-cell table:number-columns-repeated="1008"/>
        </table:table-row>
        <table:table-row table:style-name="ro2">
          <table:table-cell table:style-name="Default" office:value-type="string">
            <text:p>LON0479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LON0479ne-1.JPG</text:p>
          </table:table-cell>
          <table:table-cell office:value-type="string">
            <text:p>LON0479ne-2.JPG</text:p>
          </table:table-cell>
          <table:table-cell office:value-type="string">
            <text:p>LON0479ne-3.JPG</text:p>
          </table:table-cell>
          <table:table-cell office:value-type="string">
            <text:p>LON0479ne-4.JPG</text:p>
          </table:table-cell>
          <table:table-cell table:number-columns-repeated="1009"/>
        </table:table-row>
        <table:table-row table:style-name="ro2">
          <table:table-cell table:style-name="Default" office:value-type="string">
            <text:p>LON0486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Fibbia</text:p>
          </table:table-cell>
          <table:table-cell office:value-type="string">
            <text:p>LON0486ne-1.JPG</text:p>
          </table:table-cell>
          <table:table-cell office:value-type="string">
            <text:p>LON0486ne-2.JPG</text:p>
          </table:table-cell>
          <table:table-cell office:value-type="string">
            <text:p>LON0486ne-3.JPG</text:p>
          </table:table-cell>
          <table:table-cell office:value-type="string">
            <text:p>LON0486ne-4.JPG</text:p>
          </table:table-cell>
          <table:table-cell office:value-type="string">
            <text:p>LON0486ne-5.JPG</text:p>
          </table:table-cell>
          <table:table-cell office:value-type="string">
            <text:p>LON0486n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LON0480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LON0480ne-1.JPG</text:p>
          </table:table-cell>
          <table:table-cell office:value-type="string">
            <text:p>LON0480ne-2.JPG</text:p>
          </table:table-cell>
          <table:table-cell office:value-type="string">
            <text:p>LON0480ne-3.JPG</text:p>
          </table:table-cell>
          <table:table-cell office:value-type="string">
            <text:p>LON0480ne-4.JPG</text:p>
          </table:table-cell>
          <table:table-cell office:value-type="string">
            <text:p>LON0480ne-5.JPG</text:p>
          </table:table-cell>
          <table:table-cell office:value-type="string">
            <text:p>LON0480n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NAW7051gia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</text:p>
          </table:table-cell>
          <table:table-cell office:value-type="string">
            <text:p>Fibbia</text:p>
          </table:table-cell>
          <table:table-cell office:value-type="string">
            <text:p>NAW7051gia-1.JPG</text:p>
          </table:table-cell>
          <table:table-cell office:value-type="string">
            <text:p>NAW7051gia-2.JPG</text:p>
          </table:table-cell>
          <table:table-cell office:value-type="string">
            <text:p>NAW7051gia-3.JPG</text:p>
          </table:table-cell>
          <table:table-cell office:value-type="string">
            <text:p>NAW7051gia-4.JPG</text:p>
          </table:table-cell>
          <table:table-cell office:value-type="string">
            <text:p>NAW7051gia-5.JPG</text:p>
          </table:table-cell>
          <table:table-cell office:value-type="string">
            <text:p>NAW7051gia-6.JPG</text:p>
          </table:table-cell>
          <table:table-cell office:value-type="string">
            <text:p>NAW7051gia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M2922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ros-1.JPG</text:p>
          </table:table-cell>
          <table:table-cell office:value-type="string">
            <text:p>LOM2922ros-2.JPG</text:p>
          </table:table-cell>
          <table:table-cell office:value-type="string">
            <text:p>LOM2922ros-3.JPG</text:p>
          </table:table-cell>
          <table:table-cell office:value-type="string">
            <text:p>LOM2922ros-4.JPG</text:p>
          </table:table-cell>
          <table:table-cell office:value-type="string">
            <text:p>LOM2922ros-5.JPG</text:p>
          </table:table-cell>
          <table:table-cell office:value-type="string">
            <text:p>LOM2922ros-6.JPG</text:p>
          </table:table-cell>
          <table:table-cell office:value-type="string">
            <text:p>LOM2922ros-7.JPG</text:p>
          </table:table-cell>
          <table:table-cell table:number-columns-repeated="1006"/>
        </table:table-row>
        <table:table-row table:style-name="ro2">
          <table:table-cell table:style-name="Default" office:value-type="string">
            <text:p>LOM2922v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ve-1.JPG</text:p>
          </table:table-cell>
          <table:table-cell office:value-type="string">
            <text:p>LOM2922ve-2.JPG</text:p>
          </table:table-cell>
          <table:table-cell office:value-type="string">
            <text:p>LOM2922ve-3.JPG</text:p>
          </table:table-cell>
          <table:table-cell office:value-type="string">
            <text:p>LOM2922ve-4.JPG</text:p>
          </table:table-cell>
          <table:table-cell office:value-type="string">
            <text:p>LOM2922ve-5.JPG</text:p>
          </table:table-cell>
          <table:table-cell office:value-type="string">
            <text:p>LOM2922ve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LOM2922orc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orc-1.JPG</text:p>
          </table:table-cell>
          <table:table-cell office:value-type="string">
            <text:p>LOM2922orc-2.JPG</text:p>
          </table:table-cell>
          <table:table-cell office:value-type="string">
            <text:p>LOM2922orc-3.JPG</text:p>
          </table:table-cell>
          <table:table-cell office:value-type="string">
            <text:p>LOM2922orc-4.JPG</text:p>
          </table:table-cell>
          <table:table-cell office:value-type="string">
            <text:p>LOM2922orc-5.JPG</text:p>
          </table:table-cell>
          <table:table-cell office:value-type="string">
            <text:p>LOM2922orc-6.JPG</text:p>
          </table:table-cell>
          <table:table-cell office:value-type="string">
            <text:p>LOM2922orc-7.JPG</text:p>
          </table:table-cell>
          <table:table-cell office:value-type="string">
            <text:p>LOM2922orc-8.JPG</text:p>
          </table:table-cell>
          <table:table-cell table:number-columns-repeated="1005"/>
        </table:table-row>
        <table:table-row table:style-name="ro2">
          <table:table-cell table:style-name="Default" office:value-type="string">
            <text:p>LOM2922g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LOM2922gi-1.JPG</text:p>
          </table:table-cell>
          <table:table-cell office:value-type="string">
            <text:p>LOM2922gi-2.JPG</text:p>
          </table:table-cell>
          <table:table-cell office:value-type="string">
            <text:p>LOM2922gi-3.JPG</text:p>
          </table:table-cell>
          <table:table-cell office:value-type="string">
            <text:p>LOM2922gi-4.JPG</text:p>
          </table:table-cell>
          <table:table-cell office:value-type="string">
            <text:p>LOM2922gi-5.JPG</text:p>
          </table:table-cell>
          <table:table-cell office:value-type="string">
            <text:p>LOM2922gi-6.JPG</text:p>
          </table:table-cell>
          <table:table-cell table:number-columns-repeated="1007"/>
        </table:table-row>
        <table:table-row table:style-name="ro2">
          <table:table-cell table:style-name="Default" office:value-type="string">
            <text:p>TOPBEIRUTn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EIRUTn-1.JPG</text:p>
          </table:table-cell>
          <table:table-cell office:value-type="string">
            <text:p>TOPBEIRUTn-2.JPG</text:p>
          </table:table-cell>
          <table:table-cell office:value-type="string">
            <text:p>TOPBEIRUTn-3.JPG</text:p>
          </table:table-cell>
          <table:table-cell office:value-type="string">
            <text:p>TOPBEIRUTn-4.JPG</text:p>
          </table:table-cell>
          <table:table-cell office:value-type="string">
            <text:p>TOPBEIRUTn-5.JPG</text:p>
          </table:table-cell>
          <table:table-cell table:number-columns-repeated="1008"/>
        </table:table-row>
        <table:table-row table:style-name="ro2">
          <table:table-cell office:value-type="string">
            <text:p>TOPBEIRUTt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decolte</text:p>
          </table:table-cell>
          <table:table-cell office:value-type="string">
            <text:p>Fibbia</text:p>
          </table:table-cell>
          <table:table-cell office:value-type="string">
            <text:p>TOPBEIRUTt-1.JPG</text:p>
          </table:table-cell>
          <table:table-cell table:number-columns-repeated="1012"/>
        </table:table-row>
        <table:table-row table:style-name="ro2">
          <table:table-cell office:value-type="string">
            <text:p>NAW7051blu</text:p>
          </table:table-cell>
          <table:table-cell office:value-type="string">
            <text:p>Misto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blu-1.JPG</text:p>
          </table:table-cell>
          <table:table-cell office:value-type="string">
            <text:p>NAW7051blu-2.JPG</text:p>
          </table:table-cell>
          <table:table-cell office:value-type="string">
            <text:p>NAW7051blu-3.JPG</text:p>
          </table:table-cell>
          <table:table-cell office:value-type="string">
            <text:p>NAW7051blu-4.JPG</text:p>
          </table:table-cell>
          <table:table-cell office:value-type="string">
            <text:p>NAW7051blu-5.JPG</text:p>
          </table:table-cell>
          <table:table-cell table:number-columns-repeated="1008"/>
        </table:table-row>
        <table:table-row table:style-name="ro2">
          <table:table-cell office:value-type="string">
            <text:p>NAW7051kaki</text:p>
          </table:table-cell>
          <table:table-cell office:value-type="string">
            <text:p>Uomo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kaki-1.JPG</text:p>
          </table:table-cell>
          <table:table-cell office:value-type="string">
            <text:p>NAW7051kaki-2.JPG</text:p>
          </table:table-cell>
          <table:table-cell office:value-type="string">
            <text:p>NAW7051kaki-3.JPG</text:p>
          </table:table-cell>
          <table:table-cell office:value-type="string">
            <text:p>NAW7051kaki-4.JPG</text:p>
          </table:table-cell>
          <table:table-cell office:value-type="string">
            <text:p>NAW7051kaki-5.JPG</text:p>
          </table:table-cell>
          <table:table-cell office:value-type="string">
            <text:p>NAW7051kaki-6.JPG</text:p>
          </table:table-cell>
          <table:table-cell table:number-columns-repeated="1007"/>
        </table:table-row>
        <table:table-row table:style-name="ro2">
          <table:table-cell office:value-type="string">
            <text:p>NAW7051ver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ver-1.JPG</text:p>
          </table:table-cell>
          <table:table-cell office:value-type="string">
            <text:p>NAW7051ver-2.JPG</text:p>
          </table:table-cell>
          <table:table-cell office:value-type="string">
            <text:p>NAW7051ver-3.JPG</text:p>
          </table:table-cell>
          <table:table-cell office:value-type="string">
            <text:p>NAW7051ver-4.JPG</text:p>
          </table:table-cell>
          <table:table-cell office:value-type="string">
            <text:p>NAW7051ver-5.JPG</text:p>
          </table:table-cell>
          <table:table-cell office:value-type="string">
            <text:p>NAW7051ver-6.JPG</text:p>
          </table:table-cell>
          <table:table-cell table:number-columns-repeated="1007"/>
        </table:table-row>
        <table:table-row table:style-name="ro2">
          <table:table-cell office:value-type="string">
            <text:p>NAW7051azz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azz-1.JPG</text:p>
          </table:table-cell>
          <table:table-cell office:value-type="string">
            <text:p>NAW7051azz-2.JPG</text:p>
          </table:table-cell>
          <table:table-cell office:value-type="string">
            <text:p>NAW7051azz-3.JPG</text:p>
          </table:table-cell>
          <table:table-cell office:value-type="string">
            <text:p>NAW7051azz-4.JPG</text:p>
          </table:table-cell>
          <table:table-cell office:value-type="string">
            <text:p>NAW7051azz-5.JPG</text:p>
          </table:table-cell>
          <table:table-cell table:number-columns-repeated="1008"/>
        </table:table-row>
        <table:table-row table:style-name="ro2">
          <table:table-cell office:value-type="string">
            <text:p>NAW7051fux</text:p>
          </table:table-cell>
          <table:table-cell office:value-type="string">
            <text:p>Donna</text:p>
          </table:table-cell>
          <table:table-cell table:number-columns-repeated="3"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NAW7051fux-1.JPG</text:p>
          </table:table-cell>
          <table:table-cell office:value-type="string">
            <text:p>NAW7051fux-2.JPG</text:p>
          </table:table-cell>
          <table:table-cell office:value-type="string">
            <text:p>NAW7051fux-3.JPG</text:p>
          </table:table-cell>
          <table:table-cell office:value-type="string">
            <text:p>NAW7051fux-4.JPG</text:p>
          </table:table-cell>
          <table:table-cell office:value-type="string">
            <text:p>NAW7051fux-5.JPG</text:p>
          </table:table-cell>
          <table:table-cell office:value-type="string">
            <text:p>NAW7051fux-6.JPG</text:p>
          </table:table-cell>
          <table:table-cell office:value-type="string">
            <text:p>NAW7051fux-7.JPG</text:p>
          </table:table-cell>
          <table:table-cell office:value-type="string">
            <text:p>NAW7051fux-8.JPG</text:p>
          </table:table-cell>
          <table:table-cell table:number-columns-repeated="1005"/>
        </table:table-row>
        <table:table-row table:style-name="ro2">
          <table:table-cell office:value-type="string">
            <text:p>MILLY102peo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peo-1.JPG</text:p>
          </table:table-cell>
          <table:table-cell office:value-type="string">
            <text:p>MILLY102peo-2.JPG</text:p>
          </table:table-cell>
          <table:table-cell office:value-type="string">
            <text:p>MILLY102peo-3.JPG</text:p>
          </table:table-cell>
          <table:table-cell office:value-type="string">
            <text:p>MILLY102peo-4.JPG</text:p>
          </table:table-cell>
          <table:table-cell table:number-columns-repeated="1009"/>
        </table:table-row>
        <table:table-row table:style-name="ro2">
          <table:table-cell office:value-type="string">
            <text:p>MILLY102necam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necam-1.JPG</text:p>
          </table:table-cell>
          <table:table-cell office:value-type="string">
            <text:p>MILLY102necam-2.JPG</text:p>
          </table:table-cell>
          <table:table-cell office:value-type="string">
            <text:p>MILLY102necam-3.JPG</text:p>
          </table:table-cell>
          <table:table-cell office:value-type="string">
            <text:p>MILLY102necam-4.JPG</text:p>
          </table:table-cell>
          <table:table-cell table:number-columns-repeated="1009"/>
        </table:table-row>
        <table:table-row table:style-name="ro2">
          <table:table-cell office:value-type="string">
            <text:p>MILLY102camros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camros-1.JPG</text:p>
          </table:table-cell>
          <table:table-cell office:value-type="string">
            <text:p>MILLY102camros-2.JPG</text:p>
          </table:table-cell>
          <table:table-cell office:value-type="string">
            <text:p>MILLY102camros-3.JPG</text:p>
          </table:table-cell>
          <table:table-cell office:value-type="string">
            <text:p>MILLY102camros-4.JPG</text:p>
          </table:table-cell>
          <table:table-cell office:value-type="string">
            <text:p>MILLY102camros-5.JPG</text:p>
          </table:table-cell>
          <table:table-cell table:number-columns-repeated="1008"/>
        </table:table-row>
        <table:table-row table:style-name="ro2">
          <table:table-cell office:value-type="string">
            <text:p>MILLY102bluett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bluette-1.JPG</text:p>
          </table:table-cell>
          <table:table-cell office:value-type="string">
            <text:p>MILLY102bluette-2.JPG</text:p>
          </table:table-cell>
          <table:table-cell office:value-type="string">
            <text:p>MILLY102bluette-3.JPG</text:p>
          </table:table-cell>
          <table:table-cell office:value-type="string">
            <text:p>MILLY102bluette-4.JPG</text:p>
          </table:table-cell>
          <table:table-cell office:value-type="string">
            <text:p>MILLY102bluette-5.JPG</text:p>
          </table:table-cell>
          <table:table-cell table:number-columns-repeated="1008"/>
        </table:table-row>
        <table:table-row table:style-name="ro2">
          <table:table-cell office:value-type="string">
            <text:p>MILLY102tau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MILLY102tau-1.JPG</text:p>
          </table:table-cell>
          <table:table-cell office:value-type="string">
            <text:p>MILLY102tau-2.JPG</text:p>
          </table:table-cell>
          <table:table-cell office:value-type="string">
            <text:p>MILLY102tau-3.JPG</text:p>
          </table:table-cell>
          <table:table-cell table:number-columns-repeated="1010"/>
        </table:table-row>
        <table:table-row table:style-name="ro2">
          <table:table-cell office:value-type="string">
            <text:p>NAW102E613oli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tennis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NAW102E613oli-1.JPG</text:p>
          </table:table-cell>
          <table:table-cell office:value-type="string">
            <text:p>NAW102E613oli-2.JPG</text:p>
          </table:table-cell>
          <table:table-cell office:value-type="string">
            <text:p>NAW102E613oli-3.JPG</text:p>
          </table:table-cell>
          <table:table-cell office:value-type="string">
            <text:p>NAW102E613oli-4.JPG</text:p>
          </table:table-cell>
          <table:table-cell office:value-type="string">
            <text:p>NAW102E613oli-5.JPG</text:p>
          </table:table-cell>
          <table:table-cell office:value-type="string">
            <text:p>NAW102E613oli-6.JPG</text:p>
          </table:table-cell>
          <table:table-cell table:number-columns-repeated="1007"/>
        </table:table-row>
        <table:table-row table:style-name="ro2">
          <table:table-cell office:value-type="string">
            <text:p>GA193be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pantofola</text:p>
          </table:table-cell>
          <table:table-cell office:value-type="string">
            <text:p>Strappo</text:p>
          </table:table-cell>
          <table:table-cell office:value-type="string">
            <text:p>GA193be-1.JPG</text:p>
          </table:table-cell>
          <table:table-cell office:value-type="string">
            <text:p>GA193be-2.JPG</text:p>
          </table:table-cell>
          <table:table-cell office:value-type="string">
            <text:p>GA193be-3.JPG</text:p>
          </table:table-cell>
          <table:table-cell office:value-type="string">
            <text:p>GA193be-4.JPG</text:p>
          </table:table-cell>
          <table:table-cell office:value-type="string">
            <text:p>GA193be-5.JPG</text:p>
          </table:table-cell>
          <table:table-cell office:value-type="string">
            <text:p>GA193be-6.JPG</text:p>
          </table:table-cell>
          <table:table-cell table:number-columns-repeated="1007"/>
        </table:table-row>
        <table:table-row table:style-name="ro2">
          <table:table-cell office:value-type="string">
            <text:p>GA193n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pantofole</text:p>
          </table:table-cell>
          <table:table-cell office:value-type="string">
            <text:p>pantofola</text:p>
          </table:table-cell>
          <table:table-cell office:value-type="string">
            <text:p>Strappo</text:p>
          </table:table-cell>
          <table:table-cell office:value-type="string">
            <text:p>GA193n-1.JPG</text:p>
          </table:table-cell>
          <table:table-cell office:value-type="string">
            <text:p>GA193n-2.JPG</text:p>
          </table:table-cell>
          <table:table-cell office:value-type="string">
            <text:p>GA193n-3.JPG</text:p>
          </table:table-cell>
          <table:table-cell office:value-type="string">
            <text:p>GA193n-4.JPG</text:p>
          </table:table-cell>
          <table:table-cell office:value-type="string">
            <text:p>GA193n-5.JPG</text:p>
          </table:table-cell>
          <table:table-cell table:number-columns-repeated="1008"/>
        </table:table-row>
        <table:table-row table:style-name="ro2">
          <table:table-cell office:value-type="string">
            <text:p>LOK4029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K4029bl-1.JPG</text:p>
          </table:table-cell>
          <table:table-cell office:value-type="string">
            <text:p>LOK4029bl-2.JPG</text:p>
          </table:table-cell>
          <table:table-cell office:value-type="string">
            <text:p>LOK4029bl-3.JPG</text:p>
          </table:table-cell>
          <table:table-cell office:value-type="string">
            <text:p>LOK4029bl-4.JPG</text:p>
          </table:table-cell>
          <table:table-cell office:value-type="string">
            <text:p>LOK4029bl-5.JPG</text:p>
          </table:table-cell>
          <table:table-cell office:value-type="string">
            <text:p>LOK4029bl-6.JPG</text:p>
          </table:table-cell>
          <table:table-cell office:value-type="string">
            <text:p>LOK4029bl-7.JPG</text:p>
          </table:table-cell>
          <table:table-cell table:number-columns-repeated="1006"/>
        </table:table-row>
        <table:table-row table:style-name="ro2">
          <table:table-cell office:value-type="string">
            <text:p>LOK3899tau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chiusa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3899tau-1.JPG</text:p>
          </table:table-cell>
          <table:table-cell office:value-type="string">
            <text:p>LOK3899tau-2.JPG</text:p>
          </table:table-cell>
          <table:table-cell office:value-type="string">
            <text:p>LOK3899tau-3.JPG</text:p>
          </table:table-cell>
          <table:table-cell table:number-columns-repeated="1010"/>
        </table:table-row>
        <table:table-row table:style-name="ro2">
          <table:table-cell office:value-type="string">
            <text:p>LOK4030bl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LOK4030bl-1.JPG</text:p>
          </table:table-cell>
          <table:table-cell office:value-type="string">
            <text:p>LOK4030bl-2.JPG</text:p>
          </table:table-cell>
          <table:table-cell office:value-type="string">
            <text:p>LOK4030bl-3.JPG</text:p>
          </table:table-cell>
          <table:table-cell office:value-type="string">
            <text:p>LOK4030bl-4.JPG</text:p>
          </table:table-cell>
          <table:table-cell office:value-type="string">
            <text:p>LOK4030bl-5.JPG</text:p>
          </table:table-cell>
          <table:table-cell table:number-columns-repeated="1008"/>
        </table:table-row>
        <table:table-row table:style-name="ro2">
          <table:table-cell office:value-type="string">
            <text:p>LOK4030gr</text:p>
          </table:table-cell>
          <table:table-cell office:value-type="string">
            <text:p>Donna</text:p>
          </table:table-cell>
          <table:table-cell table:number-columns-repeated="2"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accollato</text:p>
          </table:table-cell>
          <table:table-cell office:value-type="string">
            <text:p>mocassino</text:p>
          </table:table-cell>
          <table:table-cell office:value-type="string">
            <text:p>Nessuno</text:p>
          </table:table-cell>
          <table:table-cell office:value-type="string">
            <text:p>LOK4030gr-1.JPG</text:p>
          </table:table-cell>
          <table:table-cell office:value-type="string">
            <text:p>LOK4030gr-2.JPG</text:p>
          </table:table-cell>
          <table:table-cell office:value-type="string">
            <text:p>LOK4030gr-3.JPG</text:p>
          </table:table-cell>
          <table:table-cell office:value-type="string">
            <text:p>LOK4030gr-4.JPG</text:p>
          </table:table-cell>
          <table:table-cell office:value-type="string">
            <text:p>LOK4030gr-5.JPG</text:p>
          </table:table-cell>
          <table:table-cell office:value-type="string">
            <text:p>LOK4030gr-6.JPG</text:p>
          </table:table-cell>
          <table:table-cell table:number-columns-repeated="1007"/>
        </table:table-row>
        <table:table-row table:style-name="ro2">
          <table:table-cell office:value-type="string">
            <text:p>BABEFRIDAne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ballerine</text:p>
          </table:table-cell>
          <table:table-cell office:value-type="string">
            <text:p>paperine</text:p>
          </table:table-cell>
          <table:table-cell office:value-type="string">
            <text:p>Nessuno</text:p>
          </table:table-cell>
          <table:table-cell office:value-type="string">
            <text:p>BABEFRIDAne-1.JPG</text:p>
          </table:table-cell>
          <table:table-cell office:value-type="string">
            <text:p>BABEFRIDAne-2.JPG</text:p>
          </table:table-cell>
          <table:table-cell office:value-type="string">
            <text:p>BABEFRIDAne-3.JPG</text:p>
          </table:table-cell>
          <table:table-cell office:value-type="string">
            <text:p>BABEFRIDAne-4.JPG</text:p>
          </table:table-cell>
          <table:table-cell office:value-type="string">
            <text:p>BABEFRIDAne-5.JPG</text:p>
          </table:table-cell>
          <table:table-cell office:value-type="string">
            <text:p>BABEFRIDAne-6.JPG</text:p>
          </table:table-cell>
          <table:table-cell office:value-type="string">
            <text:p>BABEFRIDAne-7.JPG</text:p>
          </table:table-cell>
          <table:table-cell table:number-columns-repeated="1006"/>
        </table:table-row>
        <table:table-row table:style-name="ro2">
          <table:table-cell office:value-type="string">
            <text:p>BABEMOCmulti</text:p>
          </table:table-cell>
          <table:table-cell office:value-type="string">
            <text:p>Donna</text:p>
          </table:table-cell>
          <table:table-cell table:number-columns-repeated="3" office:value-type="string">
            <text:p>Cuoio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mocassino</text:p>
          </table:table-cell>
          <table:table-cell office:value-type="string">
            <text:p>accollato</text:p>
          </table:table-cell>
          <table:table-cell office:value-type="string">
            <text:p>Nessuno</text:p>
          </table:table-cell>
          <table:table-cell office:value-type="string">
            <text:p>BABEMOCmulti-1.JPG</text:p>
          </table:table-cell>
          <table:table-cell office:value-type="string">
            <text:p>BABEMOCmulti-2.JPG</text:p>
          </table:table-cell>
          <table:table-cell office:value-type="string">
            <text:p>BABEMOCmulti-3.JPG</text:p>
          </table:table-cell>
          <table:table-cell office:value-type="string">
            <text:p>BABEMOCmulti-4.JPG</text:p>
          </table:table-cell>
          <table:table-cell office:value-type="string">
            <text:p>BABEMOCmulti-5.JPG</text:p>
          </table:table-cell>
          <table:table-cell office:value-type="string">
            <text:p>BABEMOCmulti-6.JPG</text:p>
          </table:table-cell>
          <table:table-cell table:number-columns-repeated="1007"/>
        </table:table-row>
        <table:table-row table:style-name="ro2">
          <table:table-cell office:value-type="string">
            <text:p>LO5251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LO5251bl-1.JPG</text:p>
          </table:table-cell>
          <table:table-cell office:value-type="string">
            <text:p>LO5251bl-2.JPG</text:p>
          </table:table-cell>
          <table:table-cell office:value-type="string">
            <text:p>LO5251bl-3.JPG</text:p>
          </table:table-cell>
          <table:table-cell office:value-type="string">
            <text:p>LO5251bl-4.JPG</text:p>
          </table:table-cell>
          <table:table-cell office:value-type="string">
            <text:p>LO5251bl-5.JPG</text:p>
          </table:table-cell>
          <table:table-cell table:number-columns-repeated="1008"/>
        </table:table-row>
        <table:table-row table:style-name="ro2">
          <table:table-cell office:value-type="string">
            <text:p>LO5251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LING BACK</text:p>
          </table:table-cell>
          <table:table-cell office:value-type="string">
            <text:p>Fibbia</text:p>
          </table:table-cell>
          <table:table-cell office:value-type="string">
            <text:p>LO5251ros-1.JPG</text:p>
          </table:table-cell>
          <table:table-cell table:number-columns-repeated="1012"/>
        </table:table-row>
        <table:table-row table:style-name="ro2">
          <table:table-cell office:value-type="string">
            <text:p>FLO22612b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Strappo</text:p>
          </table:table-cell>
          <table:table-cell office:value-type="string">
            <text:p>FLO22612bro-1.JPG</text:p>
          </table:table-cell>
          <table:table-cell office:value-type="string">
            <text:p>FLO22612bro-2.JPG</text:p>
          </table:table-cell>
          <table:table-cell table:number-columns-repeated="1011"/>
        </table:table-row>
        <table:table-row table:style-name="ro2">
          <table:table-cell office:value-type="string">
            <text:p>FLO39414INC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FLO39414INCbl-1.JPG</text:p>
          </table:table-cell>
          <table:table-cell office:value-type="string">
            <text:p>FLO39414INCbl-2.JPG</text:p>
          </table:table-cell>
          <table:table-cell table:number-columns-repeated="1011"/>
        </table:table-row>
        <table:table-row table:style-name="ro2">
          <table:table-cell office:value-type="string">
            <text:p>SANELAST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Nessuno</text:p>
          </table:table-cell>
          <table:table-cell office:value-type="string">
            <text:p>SANELASTro-1.JPG</text:p>
          </table:table-cell>
          <table:table-cell office:value-type="string">
            <text:p>SANELASTro-2.JPG</text:p>
          </table:table-cell>
          <table:table-cell office:value-type="string">
            <text:p>SANELASTro-3.JPG</text:p>
          </table:table-cell>
          <table:table-cell table:number-columns-repeated="1010"/>
        </table:table-row>
        <table:table-row table:style-name="ro2">
          <table:table-cell office:value-type="string">
            <text:p>SANFIORE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FIOREblu-1.JPG</text:p>
          </table:table-cell>
          <table:table-cell office:value-type="string">
            <text:p>SANFIOREblu-2.JPG</text:p>
          </table:table-cell>
          <table:table-cell office:value-type="string">
            <text:p>SANFIOREblu-3.JPG</text:p>
          </table:table-cell>
          <table:table-cell table:number-columns-repeated="1010"/>
        </table:table-row>
        <table:table-row table:style-name="ro2">
          <table:table-cell office:value-type="string">
            <text:p>SANVERN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o</text:p>
          </table:table-cell>
          <table:table-cell office:value-type="string">
            <text:p>sandali</text:p>
          </table:table-cell>
          <table:table-cell office:value-type="string">
            <text:p>Fibbia</text:p>
          </table:table-cell>
          <table:table-cell office:value-type="string">
            <text:p>SANVERNner-1.JPG</text:p>
          </table:table-cell>
          <table:table-cell office:value-type="string">
            <text:p>SANVERNner-2.JPG</text:p>
          </table:table-cell>
          <table:table-cell office:value-type="string">
            <text:p>SANVERNner-3.JPG</text:p>
          </table:table-cell>
          <table:table-cell table:number-columns-repeated="1010"/>
        </table:table-row>
        <table:table-row table:style-name="ro2">
          <table:table-cell office:value-type="string">
            <text:p>CIABMED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MEDner-1.JPG</text:p>
          </table:table-cell>
          <table:table-cell office:value-type="string">
            <text:p>CIABMEDner-2.JPG</text:p>
          </table:table-cell>
          <table:table-cell office:value-type="string">
            <text:p>CIABMEDner-3.JPG</text:p>
          </table:table-cell>
          <table:table-cell table:number-columns-repeated="1010"/>
        </table:table-row>
        <table:table-row table:style-name="ro2">
          <table:table-cell office:value-type="string">
            <text:p>CIABMED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MEDma-1.JPG</text:p>
          </table:table-cell>
          <table:table-cell office:value-type="string">
            <text:p>CIABMEDma-2.JPG</text:p>
          </table:table-cell>
          <table:table-cell table:number-columns-repeated="1011"/>
        </table:table-row>
        <table:table-row table:style-name="ro2">
          <table:table-cell office:value-type="string">
            <text:p>CIABINCRbi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BOT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CIABINCRbia-1.JPG</text:p>
          </table:table-cell>
          <table:table-cell office:value-type="string">
            <text:p>CIABINCRbia-2.JPG</text:p>
          </table:table-cell>
          <table:table-cell office:value-type="string">
            <text:p>CIABINCRbia-3.JPG</text:p>
          </table:table-cell>
          <table:table-cell table:number-columns-repeated="1010"/>
        </table:table-row>
        <table:table-row table:style-name="ro2">
          <table:table-cell office:value-type="string">
            <text:p>SANGRIG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GRIGORO-1.JPG</text:p>
          </table:table-cell>
          <table:table-cell office:value-type="string">
            <text:p>SANGRIGORO-2.JPG</text:p>
          </table:table-cell>
          <table:table-cell office:value-type="string">
            <text:p>SANGRIGORO-3.JPG</text:p>
          </table:table-cell>
          <table:table-cell table:number-columns-repeated="1010"/>
        </table:table-row>
        <table:table-row table:style-name="ro2">
          <table:table-cell office:value-type="string">
            <text:p>CIABTRECmu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TRECmul-1.JPG</text:p>
          </table:table-cell>
          <table:table-cell office:value-type="string">
            <text:p>CIABTRECmul-2.JPG</text:p>
          </table:table-cell>
          <table:table-cell office:value-type="string">
            <text:p>CIABTRECmul-3.JPG</text:p>
          </table:table-cell>
          <table:table-cell table:number-columns-repeated="1010"/>
        </table:table-row>
        <table:table-row table:style-name="ro2">
          <table:table-cell office:value-type="string">
            <text:p>CIABINCRn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eppa</text:p>
          </table:table-cell>
          <table:table-cell office:value-type="string">
            <text:p>Nessuno</text:p>
          </table:table-cell>
          <table:table-cell office:value-type="string">
            <text:p>CIABINCRner-1.JPG</text:p>
          </table:table-cell>
          <table:table-cell office:value-type="string">
            <text:p>CIABINCRner-2.JPG</text:p>
          </table:table-cell>
          <table:table-cell office:value-type="string">
            <text:p>CIABINCRner-3.JPG</text:p>
          </table:table-cell>
          <table:table-cell table:number-columns-repeated="1010"/>
        </table:table-row>
        <table:table-row table:style-name="ro2">
          <table:table-cell office:value-type="string">
            <text:p>CIABFIORa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zoccolo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CIABFIORar-1.JPG</text:p>
          </table:table-cell>
          <table:table-cell office:value-type="string">
            <text:p>CIABFIORar-2.JPG</text:p>
          </table:table-cell>
          <table:table-cell office:value-type="string">
            <text:p>CIABFIORar-3.JPG</text:p>
          </table:table-cell>
          <table:table-cell table:number-columns-repeated="1010"/>
        </table:table-row>
        <table:table-row table:style-name="ro2">
          <table:table-cell office:value-type="string">
            <text:p>CIABLISTma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zoccolo</text:p>
          </table:table-cell>
          <table:table-cell office:value-type="string">
            <text:p>Nessuno</text:p>
          </table:table-cell>
          <table:table-cell office:value-type="string">
            <text:p>CIABLISTma-1.JPG</text:p>
          </table:table-cell>
          <table:table-cell office:value-type="string">
            <text:p>CIABLISTma-2.JPG</text:p>
          </table:table-cell>
          <table:table-cell office:value-type="string">
            <text:p>CIABLISTma-3.JPG</text:p>
          </table:table-cell>
          <table:table-cell table:number-columns-repeated="1010"/>
        </table:table-row>
        <table:table-row table:style-name="ro2">
          <table:table-cell office:value-type="string">
            <text:p>CIABPOLY1005bei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1005bei-1.JPG</text:p>
          </table:table-cell>
          <table:table-cell office:value-type="string">
            <text:p>CIABPOLY1005bei-2.JPG</text:p>
          </table:table-cell>
          <table:table-cell office:value-type="string">
            <text:p>CIABPOLY1005bei-3.JPG</text:p>
          </table:table-cell>
          <table:table-cell table:number-columns-repeated="1010"/>
        </table:table-row>
        <table:table-row table:style-name="ro2">
          <table:table-cell office:value-type="string">
            <text:p>CIABPOLY1005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1005bl-1.JPG</text:p>
          </table:table-cell>
          <table:table-cell office:value-type="string">
            <text:p>CIABPOLY1005bl-2.JPG</text:p>
          </table:table-cell>
          <table:table-cell office:value-type="string">
            <text:p>CIABPOLY1005bl-3.JPG</text:p>
          </table:table-cell>
          <table:table-cell table:number-columns-repeated="1010"/>
        </table:table-row>
        <table:table-row table:style-name="ro2">
          <table:table-cell office:value-type="string">
            <text:p>CIABPOLY5449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5449bl-1.JPG</text:p>
          </table:table-cell>
          <table:table-cell office:value-type="string">
            <text:p>CIABPOLY5449bl-2.JPG</text:p>
          </table:table-cell>
          <table:table-cell table:number-columns-repeated="1011"/>
        </table:table-row>
        <table:table-row table:style-name="ro2">
          <table:table-cell office:value-type="string">
            <text:p>CIABPOLY5449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Fibbia</text:p>
          </table:table-cell>
          <table:table-cell office:value-type="string">
            <text:p>CIABPOLY5449tau-1.JPG</text:p>
          </table:table-cell>
          <table:table-cell office:value-type="string">
            <text:p>CIABPOLY5449tau-2.JPG</text:p>
          </table:table-cell>
          <table:table-cell office:value-type="string">
            <text:p>CIABPOLY5449tau-3.JPG</text:p>
          </table:table-cell>
          <table:table-cell table:number-columns-repeated="1010"/>
        </table:table-row>
        <table:table-row table:style-name="ro2">
          <table:table-cell office:value-type="string">
            <text:p>CIABPOLY5456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Strappo</text:p>
          </table:table-cell>
          <table:table-cell office:value-type="string">
            <text:p>CIABPOLY5456bl-1.JPG</text:p>
          </table:table-cell>
          <table:table-cell office:value-type="string">
            <text:p>CIABPOLY5456bl-2.JPG</text:p>
          </table:table-cell>
          <table:table-cell office:value-type="string">
            <text:p>CIABPOLY5456bl-3.JPG</text:p>
          </table:table-cell>
          <table:table-cell table:number-columns-repeated="1010"/>
        </table:table-row>
        <table:table-row table:style-name="ro2">
          <table:table-cell office:value-type="string">
            <text:p>SANBLUORO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BLUORO-1.JPG</text:p>
          </table:table-cell>
          <table:table-cell office:value-type="string">
            <text:p>SANBLUORO-2.JPG</text:p>
          </table:table-cell>
          <table:table-cell office:value-type="string">
            <text:p>SANBLUORO-3.JPG</text:p>
          </table:table-cell>
          <table:table-cell table:number-columns-repeated="1010"/>
        </table:table-row>
        <table:table-row table:style-name="ro2">
          <table:table-cell office:value-type="string">
            <text:p>SANCAVIg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CAVIgr-1.JPG</text:p>
          </table:table-cell>
          <table:table-cell office:value-type="string">
            <text:p>SANCAVIgr-2.JPG</text:p>
          </table:table-cell>
          <table:table-cell office:value-type="string">
            <text:p>SANCAVIgr-3.JPG</text:p>
          </table:table-cell>
          <table:table-cell table:number-columns-repeated="1010"/>
        </table:table-row>
        <table:table-row table:style-name="ro2">
          <table:table-cell office:value-type="string">
            <text:p>SANPERLEbl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SANPERLEbl-1.JPG</text:p>
          </table:table-cell>
          <table:table-cell office:value-type="string">
            <text:p>SANPERLEbl-2.JPG</text:p>
          </table:table-cell>
          <table:table-cell table:number-columns-repeated="1011"/>
        </table:table-row>
        <table:table-row table:style-name="ro2">
          <table:table-cell office:value-type="string">
            <text:p>SANPITros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PITros-1.JPG</text:p>
          </table:table-cell>
          <table:table-cell office:value-type="string">
            <text:p>SANPITros-2.JPG</text:p>
          </table:table-cell>
          <table:table-cell table:number-columns-repeated="1011"/>
        </table:table-row>
        <table:table-row table:style-name="ro2">
          <table:table-cell office:value-type="string">
            <text:p>SANPIT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PITtau-1.JPG</text:p>
          </table:table-cell>
          <table:table-cell office:value-type="string">
            <text:p>SANPITtau-2.JPG</text:p>
          </table:table-cell>
          <table:table-cell table:number-columns-repeated="1011"/>
        </table:table-row>
        <table:table-row table:style-name="ro2">
          <table:table-cell office:value-type="string">
            <text:p>SANSTRAP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Strappo</text:p>
          </table:table-cell>
          <table:table-cell office:value-type="string">
            <text:p>SANSTRAPblu-1.JPG</text:p>
          </table:table-cell>
          <table:table-cell office:value-type="string">
            <text:p>SANSTRAPblu-2.JPG</text:p>
          </table:table-cell>
          <table:table-cell office:value-type="string">
            <text:p>SANSTRAPblu-3.JPG</text:p>
          </table:table-cell>
          <table:table-cell table:number-columns-repeated="1010"/>
        </table:table-row>
        <table:table-row table:style-name="ro2">
          <table:table-cell office:value-type="string">
            <text:p>SANDMEDne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zeppa</text:p>
          </table:table-cell>
          <table:table-cell office:value-type="string">
            <text:p>Fibbia</text:p>
          </table:table-cell>
          <table:table-cell office:value-type="string">
            <text:p>SANDMEDne-1.JPG</text:p>
          </table:table-cell>
          <table:table-cell office:value-type="string">
            <text:p>SANDMEDne-2.JPG</text:p>
          </table:table-cell>
          <table:table-cell table:number-columns-repeated="1011"/>
        </table:table-row>
        <table:table-row table:style-name="ro2">
          <table:table-cell office:value-type="string">
            <text:p>FLO39310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andali</text:p>
          </table:table-cell>
          <table:table-cell office:value-type="string">
            <text:p>sandalo</text:p>
          </table:table-cell>
          <table:table-cell office:value-type="string">
            <text:p>Fibbia</text:p>
          </table:table-cell>
          <table:table-cell office:value-type="string">
            <text:p>FLO39310blu-1.JPG</text:p>
          </table:table-cell>
          <table:table-cell office:value-type="string">
            <text:p>FLO39310blu-2.JPG</text:p>
          </table:table-cell>
          <table:table-cell office:value-type="string">
            <text:p>FLO39310blu-3.JPG</text:p>
          </table:table-cell>
          <table:table-cell table:number-columns-repeated="1010"/>
        </table:table-row>
        <table:table-row table:style-name="ro2">
          <table:table-cell office:value-type="string">
            <text:p>FLODAISYbl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DAISYblu-1.JPG</text:p>
          </table:table-cell>
          <table:table-cell office:value-type="string">
            <text:p>FLODAISYblu-2.JPG</text:p>
          </table:table-cell>
          <table:table-cell office:value-type="string">
            <text:p>FLODAISYblu-3.JPG</text:p>
          </table:table-cell>
          <table:table-cell table:number-columns-repeated="1010"/>
        </table:table-row>
        <table:table-row table:style-name="ro2">
          <table:table-cell office:value-type="string">
            <text:p>FLODAISYtau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CIABATTE APERTE</text:p>
          </table:table-cell>
          <table:table-cell office:value-type="string">
            <text:p>Nessuno</text:p>
          </table:table-cell>
          <table:table-cell office:value-type="string">
            <text:p>FLODAISYtau-1.JPG</text:p>
          </table:table-cell>
          <table:table-cell office:value-type="string">
            <text:p>FLODAISYtau-2.JPG</text:p>
          </table:table-cell>
          <table:table-cell table:number-columns-repeated="1011"/>
        </table:table-row>
        <table:table-row table:style-name="ro2">
          <table:table-cell office:value-type="string">
            <text:p>LOK4029per</text:p>
          </table:table-cell>
          <table:table-cell office:value-type="string">
            <text:p>Donna</text:p>
          </table:table-cell>
          <table:table-cell table:number-columns-repeated="2" office:value-type="string">
            <text:p>Cuoi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ciabatta </text:p>
          </table:table-cell>
          <table:table-cell office:value-type="string">
            <text:p>sabot</text:p>
          </table:table-cell>
          <table:table-cell office:value-type="string">
            <text:p>Nessuno</text:p>
          </table:table-cell>
          <table:table-cell office:value-type="string">
            <text:p>LOK4029per-1.JPG</text:p>
          </table:table-cell>
          <table:table-cell office:value-type="string">
            <text:p>LOK4029per-2.JPG</text:p>
          </table:table-cell>
          <table:table-cell office:value-type="string">
            <text:p>LOK4029per-3.JPG</text:p>
          </table:table-cell>
          <table:table-cell office:value-type="string">
            <text:p>LOK4029per-4.JPG</text:p>
          </table:table-cell>
          <table:table-cell office:value-type="string">
            <text:p>LOK4029per-5.JPG</text:p>
          </table:table-cell>
          <table:table-cell table:number-columns-repeated="1008"/>
        </table:table-row>
        <table:table-row table:style-name="ro2">
          <table:table-cell office:value-type="string">
            <text:p>LOC3994be</text:p>
          </table:table-cell>
          <table:table-cell office:value-type="string">
            <text:p>Donna</text:p>
          </table:table-cell>
          <table:table-cell office:value-type="string">
            <text:p>Cuoio</text:p>
          </table:table-cell>
          <table:table-cell office:value-type="string">
            <text:p>Tessuto</text:p>
          </table:table-cell>
          <table:table-cell office:value-type="string">
            <text:p>Gomma</text:p>
          </table:table-cell>
          <table:table-cell table:number-columns-repeated="2"/>
          <table:table-cell office:value-type="string">
            <text:p>a scelta</text:p>
          </table:table-cell>
          <table:table-cell office:value-type="string">
            <text:p>sneaker</text:p>
          </table:table-cell>
          <table:table-cell office:value-type="string">
            <text:p>Scarpe da ginnastica</text:p>
          </table:table-cell>
          <table:table-cell office:value-type="string">
            <text:p>Lacci</text:p>
          </table:table-cell>
          <table:table-cell office:value-type="string">
            <text:p>LOC3994be-1.JPG</text:p>
          </table:table-cell>
          <table:table-cell office:value-type="string">
            <text:p>LOC3994be-2.JPG</text:p>
          </table:table-cell>
          <table:table-cell office:value-type="string">
            <text:p>LOC3994be-3.JPG</text:p>
          </table:table-cell>
          <table:table-cell office:value-type="string">
            <text:p>LOC3994be-4.JPG</text:p>
          </table:table-cell>
          <table:table-cell office:value-type="string">
            <text:p>LOC3994be-5.JPG</text:p>
          </table:table-cell>
          <table:table-cell office:value-type="string">
            <text:p>LOC3994be-6.JPG</text:p>
          </table:table-cell>
          <table:table-cell table:number-columns-repeated="1007"/>
        </table:table-row>
        <table:table-row table:style-name="ro2" table:number-rows-repeated="104793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dati.A10:dati.S6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18.01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8DT59M2S</meta:editing-duration>
    <meta:editing-cycles>606</meta:editing-cycles>
    <meta:generator>OpenOffice/4.1.6$Win32 OpenOffice.org_project/416m1$Build-9790</meta:generator>
    <dc:date>2022-03-15T18:01:35.50</dc:date>
    <meta:document-statistic meta:table-count="1" meta:cell-count="8954" meta:object-count="0"/>
    <meta:user-defined meta:name="Info 1"/>
    <meta:user-defined meta:name="Info 2"/>
    <meta:user-defined meta:name="Info 3"/>
    <meta:user-defined meta:name="Info 4"/>
  </office:meta>
</office:document-meta>
</file>