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4.639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5.272cm"/>
    </style:style>
    <style:style style:name="co13" style:family="table-column">
      <style:table-column-properties fo:break-before="auto" style:column-width="10.827cm"/>
    </style:style>
    <style:style style:name="co14" style:family="table-column">
      <style:table-column-properties fo:break-before="auto" style:column-width="10.7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9999"/>
    </style:style>
  </office:automatic-styles>
  <office:body>
    <office:spreadsheet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3" table:default-cell-style-name="ce10"/>
        <table:table-column table:style-name="co14" table:default-cell-style-name="ce10"/>
        <table:table-column table:style-name="co15" table:number-columns-repeated="4" table:default-cell-style-name="ce10"/>
        <table:table-column table:style-name="co15" table:number-columns-repeated="997" table:default-cell-style-name="Default"/>
        <table:table-row table:style-name="ro1">
          <table:table-cell table:style-name="ce1"/>
          <table:table-cell table:style-name="ce4" office:value-type="string">
            <text:p>Uomo</text:p>
          </table:table-cell>
          <table:table-cell table:number-columns-repeated="3" table:style-name="ce4" office:value-type="string">
            <text:p>Cuoio</text:p>
          </table:table-cell>
          <table:table-cell table:number-columns-repeated="2" table:style-name="ce4" office:value-type="string">
            <text:p>intero in cm</text:p>
          </table:table-cell>
          <table:table-cell table:style-name="ce4" office:value-type="string">
            <text:p>a scelta</text:p>
          </table:table-cell>
          <table:table-cell table:style-name="ce4"/>
          <table:table-cell table:style-name="ce4" office:value-type="string">
            <text:p>Gladiatore</text:p>
          </table:table-cell>
          <table:table-cell table:style-name="ce6" office:value-type="string">
            <text:p>Lacci</text:p>
          </table:table-cell>
          <table:table-cell table:style-name="ce4" office:value-type="string">
            <text:p>es. 201505-1.jpg</text:p>
          </table:table-cell>
          <table:table-cell table:style-name="ce4" office:value-type="string">
            <text:p>es. 201505-2.jpg</text:p>
          </table:table-cell>
          <table:table-cell table:style-name="ce4" office:value-type="string">
            <text:p>es. 201505-3.jpg</text:p>
          </table:table-cell>
          <table:table-cell table:style-name="ce4" office:value-type="string">
            <text:p>es. 201505-4.jpg</text:p>
          </table:table-cell>
          <table:table-cell table:style-name="ce4" office:value-type="string">
            <text:p>es. 201505-5.jpg</text:p>
          </table:table-cell>
          <table:table-cell table:style-name="ce4" office:value-type="string">
            <text:p>es. 201505-6.jpg</text:p>
          </table:table-cell>
          <table:table-cell table:style-name="ce4" office:value-type="string">
            <text:p>es. 201505-7.jpg</text:p>
          </table:table-cell>
          <table:table-cell table:style-name="ce4" office:value-type="string">
            <text:p>es. 201505-8.jpg</text:p>
          </table:table-cell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Donna</text:p>
          </table:table-cell>
          <table:table-cell table:number-columns-repeated="3" table:style-name="ce4" office:value-type="string">
            <text:p>Tessuto</text:p>
          </table:table-cell>
          <table:table-cell table:style-name="ce4" table:number-columns-repeated="4"/>
          <table:table-cell table:style-name="ce4" office:value-type="string">
            <text:p>Mary Jane</text:p>
          </table:table-cell>
          <table:table-cell table:style-name="ce4" office:value-type="string">
            <text:p>Strappo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Misto</text:p>
          </table:table-cell>
          <table:table-cell table:number-columns-repeated="3" table:style-name="ce4" office:value-type="string">
            <text:p>Sintetico</text:p>
          </table:table-cell>
          <table:table-cell table:style-name="ce4" table:number-columns-repeated="4"/>
          <table:table-cell table:style-name="ce4" office:value-type="string">
            <text:p>Scarpe da ginnastica</text:p>
          </table:table-cell>
          <table:table-cell table:style-name="ce4" office:value-type="string">
            <text:p>Fibbia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Bambino</text:p>
          </table:table-cell>
          <table:table-cell table:number-columns-repeated="3" table:style-name="ce4" office:value-type="string">
            <text:p>Foderata</text:p>
          </table:table-cell>
          <table:table-cell table:style-name="ce4" table:number-columns-repeated="4"/>
          <table:table-cell table:style-name="ce4" office:value-type="string">
            <text:p>Non specificato</text:p>
          </table:table-cell>
          <table:table-cell table:style-name="ce4" office:value-type="string">
            <text:p>Lampo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Bambina</text:p>
          </table:table-cell>
          <table:table-cell table:number-columns-repeated="3" table:style-name="ce4" office:value-type="string">
            <text:p>Gomma</text:p>
          </table:table-cell>
          <table:table-cell table:style-name="ce4" table:number-columns-repeated="5"/>
          <table:table-cell table:style-name="ce4" office:value-type="string">
            <text:p>Nessuno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Bambino</text:p>
          </table:table-cell>
          <table:table-cell table:style-name="ce4" table:number-columns-repeated="2"/>
          <table:table-cell table:style-name="ce4" office:value-type="string">
            <text:p>Para</text:p>
          </table:table-cell>
          <table:table-cell table:style-name="ce4" table:number-columns-repeated="14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table:number-columns-repeated="3"/>
          <table:table-cell table:style-name="ce4" office:value-type="string">
            <text:p>Legno</text:p>
          </table:table-cell>
          <table:table-cell table:style-name="ce4" table:number-columns-repeated="14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table:number-columns-repeated="3"/>
          <table:table-cell table:style-name="ce4" office:value-type="string">
            <text:p>Corda</text:p>
          </table:table-cell>
          <table:table-cell table:style-name="ce4" table:number-columns-repeated="14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2" office:value-type="string">
            <text:p>SKU</text:p>
          </table:table-cell>
          <table:table-cell table:style-name="ce5" office:value-type="string">
            <text:p>genere</text:p>
          </table:table-cell>
          <table:table-cell table:style-name="ce5" office:value-type="string">
            <text:p>materiale_fodera</text:p>
          </table:table-cell>
          <table:table-cell table:style-name="ce5" office:value-type="string">
            <text:p>materiale_suola_interna</text:p>
          </table:table-cell>
          <table:table-cell table:style-name="ce5" office:value-type="string">
            <text:p>materiale_suola_esterna</text:p>
          </table:table-cell>
          <table:table-cell table:style-name="ce5" office:value-type="string">
            <text:p>circ_polpaccio</text:p>
          </table:table-cell>
          <table:table-cell table:style-name="ce5" office:value-type="string">
            <text:p>alt_gambale</text:p>
          </table:table-cell>
          <table:table-cell table:style-name="ce5" office:value-type="string">
            <text:p>numero_scarpa_EU</text:p>
          </table:table-cell>
          <table:table-cell table:style-name="ce5" office:value-type="string">
            <text:p>tipo</text:p>
          </table:table-cell>
          <table:table-cell table:style-name="ce5" office:value-type="string">
            <text:p>stile</text:p>
          </table:table-cell>
          <table:table-cell table:style-name="ce5" office:value-type="string">
            <text:p>tipo_chiusura</text:p>
          </table:table-cell>
          <table:table-cell table:style-name="ce5" office:value-type="string">
            <text:p>gallery1</text:p>
          </table:table-cell>
          <table:table-cell table:style-name="ce5" office:value-type="string">
            <text:p>gallery2</text:p>
          </table:table-cell>
          <table:table-cell table:style-name="ce5" office:value-type="string">
            <text:p>gallery3</text:p>
          </table:table-cell>
          <table:table-cell table:style-name="ce5" office:value-type="string">
            <text:p>gallery4</text:p>
          </table:table-cell>
          <table:table-cell table:style-name="ce5" office:value-type="string">
            <text:p>gallery5</text:p>
          </table:table-cell>
          <table:table-cell table:style-name="ce5" office:value-type="string">
            <text:p>gallery6</text:p>
          </table:table-cell>
          <table:table-cell table:style-name="ce5" office:value-type="string">
            <text:p>gallery7</text:p>
          </table:table-cell>
          <table:table-cell table:style-name="ce5" office:value-type="string">
            <text:p>gallery8</text:p>
          </table:table-cell>
          <table:table-cell table:style-name="ce9" office:value-type="string">
            <text:p>urlgallery1</text:p>
          </table:table-cell>
          <table:table-cell table:style-name="ce9" office:value-type="string">
            <text:p>urlgallery2</text:p>
          </table:table-cell>
          <table:table-cell table:style-name="ce9" office:value-type="string">
            <text:p>urlgallery3</text:p>
          </table:table-cell>
          <table:table-cell table:style-name="ce9" office:value-type="string">
            <text:p>urlgallery4</text:p>
          </table:table-cell>
          <table:table-cell table:style-name="ce9" office:value-type="string">
            <text:p>urlgallery5</text:p>
          </table:table-cell>
          <table:table-cell table:style-name="ce9" office:value-type="string">
            <text:p>urlgallery6</text:p>
          </table:table-cell>
          <table:table-cell table:style-name="ce9" office:value-type="string">
            <text:p>urlgallery7</text:p>
          </table:table-cell>
          <table:table-cell table:style-name="ce9" office:value-type="string">
            <text:p>urlgallery8</text:p>
          </table:table-cell>
          <table:table-cell table:style-name="ce5" table:number-columns-repeated="997"/>
        </table:table-row>
        <table:table-row table:style-name="ro2">
          <table:table-cell office:value-type="string">
            <text:p>3ROSE3420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3ROSE3420ner-1.JPG</text:p>
          </table:table-cell>
          <table:table-cell office:value-type="string">
            <text:p>3ROSE3420ner-2.JPG</text:p>
          </table:table-cell>
          <table:table-cell table:number-columns-repeated="6"/>
          <table:table-cell table:formula="of:=CONCATENATE(&quot;http://mediagallery.shoes4me.com/import/foto/&quot;;[.L10])" office:value-type="string" office:string-value="http://mediagallery.shoes4me.com/import/foto/3ROSE3420ner-1.JPG">
            <text:p>http://mediagallery.shoes4me.com/import/foto/3ROSE3420ner-1.JPG</text:p>
          </table:table-cell>
          <table:table-cell table:formula="of:=CONCATENATE(&quot;http://mediagallery.shoes4me.com/import/foto/&quot;;[.M10])" office:value-type="string" office:string-value="http://mediagallery.shoes4me.com/import/foto/3ROSE3420ner-2.JPG">
            <text:p>http://mediagallery.shoes4me.com/import/foto/3ROSE3420ner-2.JPG</text:p>
          </table:table-cell>
          <table:table-cell table:formula="of:=CONCATENATE(&quot;http://mediagallery.shoes4me.com/import/foto/&quot;;[.N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3ROSE9217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3ROSE92173blu-1.JPG</text:p>
          </table:table-cell>
          <table:table-cell office:value-type="string">
            <text:p>3ROSE92173blu-2.JPG</text:p>
          </table:table-cell>
          <table:table-cell office:value-type="string">
            <text:p>3ROSE92173blu-3.JPG</text:p>
          </table:table-cell>
          <table:table-cell office:value-type="string">
            <text:p>3ROSE92173blu-4.JPG</text:p>
          </table:table-cell>
          <table:table-cell office:value-type="string">
            <text:p>3ROSE92173blu-5.JPG</text:p>
          </table:table-cell>
          <table:table-cell table:number-columns-repeated="3"/>
          <table:table-cell table:formula="of:=CONCATENATE(&quot;http://mediagallery.shoes4me.com/import/foto/&quot;;[.L11])" office:value-type="string" office:string-value="http://mediagallery.shoes4me.com/import/foto/3ROSE92173blu-1.JPG">
            <text:p>http://mediagallery.shoes4me.com/import/foto/3ROSE92173blu-1.JPG</text:p>
          </table:table-cell>
          <table:table-cell table:formula="of:=CONCATENATE(&quot;http://mediagallery.shoes4me.com/import/foto/&quot;;[.M11])" office:value-type="string" office:string-value="http://mediagallery.shoes4me.com/import/foto/3ROSE92173blu-2.JPG">
            <text:p>http://mediagallery.shoes4me.com/import/foto/3ROSE92173blu-2.JPG</text:p>
          </table:table-cell>
          <table:table-cell table:formula="of:=CONCATENATE(&quot;http://mediagallery.shoes4me.com/import/foto/&quot;;[.N11])" office:value-type="string" office:string-value="http://mediagallery.shoes4me.com/import/foto/3ROSE92173blu-3.JPG">
            <text:p>http://mediagallery.shoes4me.com/import/foto/3ROSE92173blu-3.JPG</text:p>
          </table:table-cell>
          <table:table-cell table:formula="of:=CONCATENATE(&quot;http://mediagallery.shoes4me.com/import/foto/&quot;;[.O11])" office:value-type="string" office:string-value="http://mediagallery.shoes4me.com/import/foto/3ROSE92173blu-4.JPG">
            <text:p>http://mediagallery.shoes4me.com/import/foto/3ROSE92173blu-4.JPG</text:p>
          </table:table-cell>
          <table:table-cell table:formula="of:=CONCATENATE(&quot;http://mediagallery.shoes4me.com/import/foto/&quot;;[.P11])" office:value-type="string" office:string-value="http://mediagallery.shoes4me.com/import/foto/3ROSE92173blu-5.JPG">
            <text:p>http://mediagallery.shoes4me.com/import/foto/3ROSE92173blu-5.JPG</text:p>
          </table:table-cell>
          <table:table-cell table:formula="of:=CONCATENATE(&quot;http://mediagallery.shoes4me.com/import/foto/&quot;;[.Q1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3ROSE92173bor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3ROSE92173bord-1.JPG</text:p>
          </table:table-cell>
          <table:table-cell office:value-type="string">
            <text:p>3ROSE92173bord-2.JPG</text:p>
          </table:table-cell>
          <table:table-cell office:value-type="string">
            <text:p>3ROSE92173bord-3.JPG</text:p>
          </table:table-cell>
          <table:table-cell office:value-type="string">
            <text:p>3ROSE92173bord-4.JPG</text:p>
          </table:table-cell>
          <table:table-cell office:value-type="string">
            <text:p>3ROSE92173bord-5.JPG</text:p>
          </table:table-cell>
          <table:table-cell table:number-columns-repeated="3"/>
          <table:table-cell table:formula="of:=CONCATENATE(&quot;http://mediagallery.shoes4me.com/import/foto/&quot;;[.L12])" office:value-type="string" office:string-value="http://mediagallery.shoes4me.com/import/foto/3ROSE92173bord-1.JPG">
            <text:p>http://mediagallery.shoes4me.com/import/foto/3ROSE92173bord-1.JPG</text:p>
          </table:table-cell>
          <table:table-cell table:formula="of:=CONCATENATE(&quot;http://mediagallery.shoes4me.com/import/foto/&quot;;[.M12])" office:value-type="string" office:string-value="http://mediagallery.shoes4me.com/import/foto/3ROSE92173bord-2.JPG">
            <text:p>http://mediagallery.shoes4me.com/import/foto/3ROSE92173bord-2.JPG</text:p>
          </table:table-cell>
          <table:table-cell table:formula="of:=CONCATENATE(&quot;http://mediagallery.shoes4me.com/import/foto/&quot;;[.N12])" office:value-type="string" office:string-value="http://mediagallery.shoes4me.com/import/foto/3ROSE92173bord-3.JPG">
            <text:p>http://mediagallery.shoes4me.com/import/foto/3ROSE92173bord-3.JPG</text:p>
          </table:table-cell>
          <table:table-cell table:formula="of:=CONCATENATE(&quot;http://mediagallery.shoes4me.com/import/foto/&quot;;[.O12])" office:value-type="string" office:string-value="http://mediagallery.shoes4me.com/import/foto/3ROSE92173bord-4.JPG">
            <text:p>http://mediagallery.shoes4me.com/import/foto/3ROSE92173bord-4.JPG</text:p>
          </table:table-cell>
          <table:table-cell table:formula="of:=CONCATENATE(&quot;http://mediagallery.shoes4me.com/import/foto/&quot;;[.P12])" office:value-type="string" office:string-value="http://mediagallery.shoes4me.com/import/foto/3ROSE92173bord-5.JPG">
            <text:p>http://mediagallery.shoes4me.com/import/foto/3ROSE92173bord-5.JPG</text:p>
          </table:table-cell>
          <table:table-cell table:formula="of:=CONCATENATE(&quot;http://mediagallery.shoes4me.com/import/foto/&quot;;[.Q1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ANGC1033avor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AANGC1033avorio-1.JPG</text:p>
          </table:table-cell>
          <table:table-cell office:value-type="string">
            <text:p>AANGC1033avorio-2.JPG</text:p>
          </table:table-cell>
          <table:table-cell office:value-type="string">
            <text:p>AANGC1033avorio-3.JPG</text:p>
          </table:table-cell>
          <table:table-cell office:value-type="string">
            <text:p>AANGC1033avorio-4.JPG</text:p>
          </table:table-cell>
          <table:table-cell table:number-columns-repeated="4"/>
          <table:table-cell table:formula="of:=CONCATENATE(&quot;http://mediagallery.shoes4me.com/import/foto/&quot;;[.L13])" office:value-type="string" office:string-value="http://mediagallery.shoes4me.com/import/foto/AANGC1033avorio-1.JPG">
            <text:p>http://mediagallery.shoes4me.com/import/foto/AANGC1033avorio-1.JPG</text:p>
          </table:table-cell>
          <table:table-cell table:formula="of:=CONCATENATE(&quot;http://mediagallery.shoes4me.com/import/foto/&quot;;[.M13])" office:value-type="string" office:string-value="http://mediagallery.shoes4me.com/import/foto/AANGC1033avorio-2.JPG">
            <text:p>http://mediagallery.shoes4me.com/import/foto/AANGC1033avorio-2.JPG</text:p>
          </table:table-cell>
          <table:table-cell table:formula="of:=CONCATENATE(&quot;http://mediagallery.shoes4me.com/import/foto/&quot;;[.N13])" office:value-type="string" office:string-value="http://mediagallery.shoes4me.com/import/foto/AANGC1033avorio-3.JPG">
            <text:p>http://mediagallery.shoes4me.com/import/foto/AANGC1033avorio-3.JPG</text:p>
          </table:table-cell>
          <table:table-cell table:formula="of:=CONCATENATE(&quot;http://mediagallery.shoes4me.com/import/foto/&quot;;[.O13])" office:value-type="string" office:string-value="http://mediagallery.shoes4me.com/import/foto/AANGC1033avorio-4.JPG">
            <text:p>http://mediagallery.shoes4me.com/import/foto/AANGC1033avorio-4.JPG</text:p>
          </table:table-cell>
          <table:table-cell table:formula="of:=CONCATENATE(&quot;http://mediagallery.shoes4me.com/import/foto/&quot;;[.P1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8101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ADR8101blu-1.JPG</text:p>
          </table:table-cell>
          <table:table-cell office:value-type="string">
            <text:p>ADR8101blu-2.JPG</text:p>
          </table:table-cell>
          <table:table-cell office:value-type="string">
            <text:p>ADR8101blu-3.JPG</text:p>
          </table:table-cell>
          <table:table-cell office:value-type="string">
            <text:p>ADR8101blu-4.JPG</text:p>
          </table:table-cell>
          <table:table-cell table:number-columns-repeated="4"/>
          <table:table-cell table:formula="of:=CONCATENATE(&quot;http://mediagallery.shoes4me.com/import/foto/&quot;;[.L14])" office:value-type="string" office:string-value="http://mediagallery.shoes4me.com/import/foto/ADR8101blu-1.JPG">
            <text:p>http://mediagallery.shoes4me.com/import/foto/ADR8101blu-1.JPG</text:p>
          </table:table-cell>
          <table:table-cell table:formula="of:=CONCATENATE(&quot;http://mediagallery.shoes4me.com/import/foto/&quot;;[.M14])" office:value-type="string" office:string-value="http://mediagallery.shoes4me.com/import/foto/ADR8101blu-2.JPG">
            <text:p>http://mediagallery.shoes4me.com/import/foto/ADR8101blu-2.JPG</text:p>
          </table:table-cell>
          <table:table-cell table:formula="of:=CONCATENATE(&quot;http://mediagallery.shoes4me.com/import/foto/&quot;;[.N14])" office:value-type="string" office:string-value="http://mediagallery.shoes4me.com/import/foto/ADR8101blu-3.JPG">
            <text:p>http://mediagallery.shoes4me.com/import/foto/ADR8101blu-3.JPG</text:p>
          </table:table-cell>
          <table:table-cell table:formula="of:=CONCATENATE(&quot;http://mediagallery.shoes4me.com/import/foto/&quot;;[.O14])" office:value-type="string" office:string-value="http://mediagallery.shoes4me.com/import/foto/ADR8101blu-4.JPG">
            <text:p>http://mediagallery.shoes4me.com/import/foto/ADR8101blu-4.JPG</text:p>
          </table:table-cell>
          <table:table-cell table:formula="of:=CONCATENATE(&quot;http://mediagallery.shoes4me.com/import/foto/&quot;;[.P1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8306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8306gri-1.JPG</text:p>
          </table:table-cell>
          <table:table-cell office:value-type="string">
            <text:p>ADR8306gri-2.JPG</text:p>
          </table:table-cell>
          <table:table-cell office:value-type="string">
            <text:p>ADR8306gri-3.JPG</text:p>
          </table:table-cell>
          <table:table-cell office:value-type="string">
            <text:p>ADR8306gri-4.JPG</text:p>
          </table:table-cell>
          <table:table-cell table:number-columns-repeated="4"/>
          <table:table-cell table:formula="of:=CONCATENATE(&quot;http://mediagallery.shoes4me.com/import/foto/&quot;;[.L15])" office:value-type="string" office:string-value="http://mediagallery.shoes4me.com/import/foto/ADR8306gri-1.JPG">
            <text:p>http://mediagallery.shoes4me.com/import/foto/ADR8306gri-1.JPG</text:p>
          </table:table-cell>
          <table:table-cell table:formula="of:=CONCATENATE(&quot;http://mediagallery.shoes4me.com/import/foto/&quot;;[.M15])" office:value-type="string" office:string-value="http://mediagallery.shoes4me.com/import/foto/ADR8306gri-2.JPG">
            <text:p>http://mediagallery.shoes4me.com/import/foto/ADR8306gri-2.JPG</text:p>
          </table:table-cell>
          <table:table-cell table:formula="of:=CONCATENATE(&quot;http://mediagallery.shoes4me.com/import/foto/&quot;;[.N15])" office:value-type="string" office:string-value="http://mediagallery.shoes4me.com/import/foto/ADR8306gri-3.JPG">
            <text:p>http://mediagallery.shoes4me.com/import/foto/ADR8306gri-3.JPG</text:p>
          </table:table-cell>
          <table:table-cell table:formula="of:=CONCATENATE(&quot;http://mediagallery.shoes4me.com/import/foto/&quot;;[.O15])" office:value-type="string" office:string-value="http://mediagallery.shoes4me.com/import/foto/ADR8306gri-4.JPG">
            <text:p>http://mediagallery.shoes4me.com/import/foto/ADR8306gri-4.JPG</text:p>
          </table:table-cell>
          <table:table-cell table:formula="of:=CONCATENATE(&quot;http://mediagallery.shoes4me.com/import/foto/&quot;;[.P1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8614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DR8614gri-1.JPG</text:p>
          </table:table-cell>
          <table:table-cell office:value-type="string">
            <text:p>ADR8614gri-2.JPG</text:p>
          </table:table-cell>
          <table:table-cell office:value-type="string">
            <text:p>ADR8614gri-3.JPG</text:p>
          </table:table-cell>
          <table:table-cell office:value-type="string">
            <text:p>ADR8614gri-4.JPG</text:p>
          </table:table-cell>
          <table:table-cell table:number-columns-repeated="4"/>
          <table:table-cell table:formula="of:=CONCATENATE(&quot;http://mediagallery.shoes4me.com/import/foto/&quot;;[.L16])" office:value-type="string" office:string-value="http://mediagallery.shoes4me.com/import/foto/ADR8614gri-1.JPG">
            <text:p>http://mediagallery.shoes4me.com/import/foto/ADR8614gri-1.JPG</text:p>
          </table:table-cell>
          <table:table-cell table:formula="of:=CONCATENATE(&quot;http://mediagallery.shoes4me.com/import/foto/&quot;;[.M16])" office:value-type="string" office:string-value="http://mediagallery.shoes4me.com/import/foto/ADR8614gri-2.JPG">
            <text:p>http://mediagallery.shoes4me.com/import/foto/ADR8614gri-2.JPG</text:p>
          </table:table-cell>
          <table:table-cell table:formula="of:=CONCATENATE(&quot;http://mediagallery.shoes4me.com/import/foto/&quot;;[.N16])" office:value-type="string" office:string-value="http://mediagallery.shoes4me.com/import/foto/ADR8614gri-3.JPG">
            <text:p>http://mediagallery.shoes4me.com/import/foto/ADR8614gri-3.JPG</text:p>
          </table:table-cell>
          <table:table-cell table:formula="of:=CONCATENATE(&quot;http://mediagallery.shoes4me.com/import/foto/&quot;;[.O16])" office:value-type="string" office:string-value="http://mediagallery.shoes4me.com/import/foto/ADR8614gri-4.JPG">
            <text:p>http://mediagallery.shoes4me.com/import/foto/ADR8614gri-4.JPG</text:p>
          </table:table-cell>
          <table:table-cell table:formula="of:=CONCATENATE(&quot;http://mediagallery.shoes4me.com/import/foto/&quot;;[.P1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101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ADR9101gri-1.JPG</text:p>
          </table:table-cell>
          <table:table-cell office:value-type="string">
            <text:p>ADR9101gri-2.JPG</text:p>
          </table:table-cell>
          <table:table-cell office:value-type="string">
            <text:p>ADR9101gri-3.JPG</text:p>
          </table:table-cell>
          <table:table-cell office:value-type="string">
            <text:p>ADR9101gri-4.JPG</text:p>
          </table:table-cell>
          <table:table-cell office:value-type="string">
            <text:p>ADR9101gri-5.JPG</text:p>
          </table:table-cell>
          <table:table-cell table:number-columns-repeated="3"/>
          <table:table-cell table:formula="of:=CONCATENATE(&quot;http://mediagallery.shoes4me.com/import/foto/&quot;;[.L17])" office:value-type="string" office:string-value="http://mediagallery.shoes4me.com/import/foto/ADR9101gri-1.JPG">
            <text:p>http://mediagallery.shoes4me.com/import/foto/ADR9101gri-1.JPG</text:p>
          </table:table-cell>
          <table:table-cell table:formula="of:=CONCATENATE(&quot;http://mediagallery.shoes4me.com/import/foto/&quot;;[.M17])" office:value-type="string" office:string-value="http://mediagallery.shoes4me.com/import/foto/ADR9101gri-2.JPG">
            <text:p>http://mediagallery.shoes4me.com/import/foto/ADR9101gri-2.JPG</text:p>
          </table:table-cell>
          <table:table-cell table:formula="of:=CONCATENATE(&quot;http://mediagallery.shoes4me.com/import/foto/&quot;;[.N17])" office:value-type="string" office:string-value="http://mediagallery.shoes4me.com/import/foto/ADR9101gri-3.JPG">
            <text:p>http://mediagallery.shoes4me.com/import/foto/ADR9101gri-3.JPG</text:p>
          </table:table-cell>
          <table:table-cell table:formula="of:=CONCATENATE(&quot;http://mediagallery.shoes4me.com/import/foto/&quot;;[.O17])" office:value-type="string" office:string-value="http://mediagallery.shoes4me.com/import/foto/ADR9101gri-4.JPG">
            <text:p>http://mediagallery.shoes4me.com/import/foto/ADR9101gri-4.JPG</text:p>
          </table:table-cell>
          <table:table-cell table:formula="of:=CONCATENATE(&quot;http://mediagallery.shoes4me.com/import/foto/&quot;;[.P17])" office:value-type="string" office:string-value="http://mediagallery.shoes4me.com/import/foto/ADR9101gri-5.JPG">
            <text:p>http://mediagallery.shoes4me.com/import/foto/ADR9101gri-5.JPG</text:p>
          </table:table-cell>
          <table:table-cell table:formula="of:=CONCATENATE(&quot;http://mediagallery.shoes4me.com/import/foto/&quot;;[.Q1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307bianc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DR9307bianca-1.JPG</text:p>
          </table:table-cell>
          <table:table-cell office:value-type="string">
            <text:p>ADR9307bianca-2.JPG</text:p>
          </table:table-cell>
          <table:table-cell office:value-type="string">
            <text:p>ADR9307bianca-3.JPG</text:p>
          </table:table-cell>
          <table:table-cell office:value-type="string">
            <text:p>ADR9307bianca-4.JPG</text:p>
          </table:table-cell>
          <table:table-cell table:number-columns-repeated="4"/>
          <table:table-cell table:formula="of:=CONCATENATE(&quot;http://mediagallery.shoes4me.com/import/foto/&quot;;[.L18])" office:value-type="string" office:string-value="http://mediagallery.shoes4me.com/import/foto/ADR9307bianca-1.JPG">
            <text:p>http://mediagallery.shoes4me.com/import/foto/ADR9307bianca-1.JPG</text:p>
          </table:table-cell>
          <table:table-cell table:formula="of:=CONCATENATE(&quot;http://mediagallery.shoes4me.com/import/foto/&quot;;[.M18])" office:value-type="string" office:string-value="http://mediagallery.shoes4me.com/import/foto/ADR9307bianca-2.JPG">
            <text:p>http://mediagallery.shoes4me.com/import/foto/ADR9307bianca-2.JPG</text:p>
          </table:table-cell>
          <table:table-cell table:formula="of:=CONCATENATE(&quot;http://mediagallery.shoes4me.com/import/foto/&quot;;[.N18])" office:value-type="string" office:string-value="http://mediagallery.shoes4me.com/import/foto/ADR9307bianca-3.JPG">
            <text:p>http://mediagallery.shoes4me.com/import/foto/ADR9307bianca-3.JPG</text:p>
          </table:table-cell>
          <table:table-cell table:formula="of:=CONCATENATE(&quot;http://mediagallery.shoes4me.com/import/foto/&quot;;[.O18])" office:value-type="string" office:string-value="http://mediagallery.shoes4me.com/import/foto/ADR9307bianca-4.JPG">
            <text:p>http://mediagallery.shoes4me.com/import/foto/ADR9307bianca-4.JPG</text:p>
          </table:table-cell>
          <table:table-cell table:formula="of:=CONCATENATE(&quot;http://mediagallery.shoes4me.com/import/foto/&quot;;[.P1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402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9402gri-1.JPG</text:p>
          </table:table-cell>
          <table:table-cell office:value-type="string">
            <text:p>ADR9402gri-2.JPG</text:p>
          </table:table-cell>
          <table:table-cell office:value-type="string">
            <text:p>ADR9402gri-3.JPG</text:p>
          </table:table-cell>
          <table:table-cell office:value-type="string">
            <text:p>ADR9402gri-4.JPG</text:p>
          </table:table-cell>
          <table:table-cell office:value-type="string">
            <text:p>ADR9402gri-5.JPG</text:p>
          </table:table-cell>
          <table:table-cell table:number-columns-repeated="3"/>
          <table:table-cell table:formula="of:=CONCATENATE(&quot;http://mediagallery.shoes4me.com/import/foto/&quot;;[.L19])" office:value-type="string" office:string-value="http://mediagallery.shoes4me.com/import/foto/ADR9402gri-1.JPG">
            <text:p>http://mediagallery.shoes4me.com/import/foto/ADR9402gri-1.JPG</text:p>
          </table:table-cell>
          <table:table-cell table:formula="of:=CONCATENATE(&quot;http://mediagallery.shoes4me.com/import/foto/&quot;;[.M19])" office:value-type="string" office:string-value="http://mediagallery.shoes4me.com/import/foto/ADR9402gri-2.JPG">
            <text:p>http://mediagallery.shoes4me.com/import/foto/ADR9402gri-2.JPG</text:p>
          </table:table-cell>
          <table:table-cell table:formula="of:=CONCATENATE(&quot;http://mediagallery.shoes4me.com/import/foto/&quot;;[.N19])" office:value-type="string" office:string-value="http://mediagallery.shoes4me.com/import/foto/ADR9402gri-3.JPG">
            <text:p>http://mediagallery.shoes4me.com/import/foto/ADR9402gri-3.JPG</text:p>
          </table:table-cell>
          <table:table-cell table:formula="of:=CONCATENATE(&quot;http://mediagallery.shoes4me.com/import/foto/&quot;;[.O19])" office:value-type="string" office:string-value="http://mediagallery.shoes4me.com/import/foto/ADR9402gri-4.JPG">
            <text:p>http://mediagallery.shoes4me.com/import/foto/ADR9402gri-4.JPG</text:p>
          </table:table-cell>
          <table:table-cell table:formula="of:=CONCATENATE(&quot;http://mediagallery.shoes4me.com/import/foto/&quot;;[.P19])" office:value-type="string" office:string-value="http://mediagallery.shoes4me.com/import/foto/ADR9402gri-5.JPG">
            <text:p>http://mediagallery.shoes4me.com/import/foto/ADR9402gri-5.JPG</text:p>
          </table:table-cell>
          <table:table-cell table:formula="of:=CONCATENATE(&quot;http://mediagallery.shoes4me.com/import/foto/&quot;;[.Q1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402lill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9402lilla-1.JPG</text:p>
          </table:table-cell>
          <table:table-cell office:value-type="string">
            <text:p>ADR9402lilla-2.JPG</text:p>
          </table:table-cell>
          <table:table-cell office:value-type="string">
            <text:p>ADR9402lilla-3.JPG</text:p>
          </table:table-cell>
          <table:table-cell office:value-type="string">
            <text:p>ADR9402lilla-4.JPG</text:p>
          </table:table-cell>
          <table:table-cell office:value-type="string">
            <text:p>ADR9402lilla-5.JPG</text:p>
          </table:table-cell>
          <table:table-cell table:number-columns-repeated="3"/>
          <table:table-cell table:formula="of:=CONCATENATE(&quot;http://mediagallery.shoes4me.com/import/foto/&quot;;[.L20])" office:value-type="string" office:string-value="http://mediagallery.shoes4me.com/import/foto/ADR9402lilla-1.JPG">
            <text:p>http://mediagallery.shoes4me.com/import/foto/ADR9402lilla-1.JPG</text:p>
          </table:table-cell>
          <table:table-cell table:formula="of:=CONCATENATE(&quot;http://mediagallery.shoes4me.com/import/foto/&quot;;[.M20])" office:value-type="string" office:string-value="http://mediagallery.shoes4me.com/import/foto/ADR9402lilla-2.JPG">
            <text:p>http://mediagallery.shoes4me.com/import/foto/ADR9402lilla-2.JPG</text:p>
          </table:table-cell>
          <table:table-cell table:formula="of:=CONCATENATE(&quot;http://mediagallery.shoes4me.com/import/foto/&quot;;[.N20])" office:value-type="string" office:string-value="http://mediagallery.shoes4me.com/import/foto/ADR9402lilla-3.JPG">
            <text:p>http://mediagallery.shoes4me.com/import/foto/ADR9402lilla-3.JPG</text:p>
          </table:table-cell>
          <table:table-cell table:formula="of:=CONCATENATE(&quot;http://mediagallery.shoes4me.com/import/foto/&quot;;[.O20])" office:value-type="string" office:string-value="http://mediagallery.shoes4me.com/import/foto/ADR9402lilla-4.JPG">
            <text:p>http://mediagallery.shoes4me.com/import/foto/ADR9402lilla-4.JPG</text:p>
          </table:table-cell>
          <table:table-cell table:formula="of:=CONCATENATE(&quot;http://mediagallery.shoes4me.com/import/foto/&quot;;[.P20])" office:value-type="string" office:string-value="http://mediagallery.shoes4me.com/import/foto/ADR9402lilla-5.JPG">
            <text:p>http://mediagallery.shoes4me.com/import/foto/ADR9402lilla-5.JPG</text:p>
          </table:table-cell>
          <table:table-cell table:formula="of:=CONCATENATE(&quot;http://mediagallery.shoes4me.com/import/foto/&quot;;[.Q2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404grigio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9404grigio-1.JPG</text:p>
          </table:table-cell>
          <table:table-cell office:value-type="string">
            <text:p>ADR9404grigio-2.JPG</text:p>
          </table:table-cell>
          <table:table-cell office:value-type="string">
            <text:p>ADR9404grigio-3.JPG</text:p>
          </table:table-cell>
          <table:table-cell office:value-type="string">
            <text:p>ADR9404grigio-4.JPG</text:p>
          </table:table-cell>
          <table:table-cell table:number-columns-repeated="4"/>
          <table:table-cell table:formula="of:=CONCATENATE(&quot;http://mediagallery.shoes4me.com/import/foto/&quot;;[.L21])" office:value-type="string" office:string-value="http://mediagallery.shoes4me.com/import/foto/ADR9404grigio-1.JPG">
            <text:p>http://mediagallery.shoes4me.com/import/foto/ADR9404grigio-1.JPG</text:p>
          </table:table-cell>
          <table:table-cell table:formula="of:=CONCATENATE(&quot;http://mediagallery.shoes4me.com/import/foto/&quot;;[.M21])" office:value-type="string" office:string-value="http://mediagallery.shoes4me.com/import/foto/ADR9404grigio-2.JPG">
            <text:p>http://mediagallery.shoes4me.com/import/foto/ADR9404grigio-2.JPG</text:p>
          </table:table-cell>
          <table:table-cell table:formula="of:=CONCATENATE(&quot;http://mediagallery.shoes4me.com/import/foto/&quot;;[.N21])" office:value-type="string" office:string-value="http://mediagallery.shoes4me.com/import/foto/ADR9404grigio-3.JPG">
            <text:p>http://mediagallery.shoes4me.com/import/foto/ADR9404grigio-3.JPG</text:p>
          </table:table-cell>
          <table:table-cell table:formula="of:=CONCATENATE(&quot;http://mediagallery.shoes4me.com/import/foto/&quot;;[.O21])" office:value-type="string" office:string-value="http://mediagallery.shoes4me.com/import/foto/ADR9404grigio-4.JPG">
            <text:p>http://mediagallery.shoes4me.com/import/foto/ADR9404grigio-4.JPG</text:p>
          </table:table-cell>
          <table:table-cell table:formula="of:=CONCATENATE(&quot;http://mediagallery.shoes4me.com/import/foto/&quot;;[.P2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501nero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DR9501nero-1.JPG</text:p>
          </table:table-cell>
          <table:table-cell office:value-type="string">
            <text:p>ADR9501nero-2.JPG</text:p>
          </table:table-cell>
          <table:table-cell office:value-type="string">
            <text:p>ADR9501nero-3.JPG</text:p>
          </table:table-cell>
          <table:table-cell table:number-columns-repeated="5"/>
          <table:table-cell table:formula="of:=CONCATENATE(&quot;http://mediagallery.shoes4me.com/import/foto/&quot;;[.L22])" office:value-type="string" office:string-value="http://mediagallery.shoes4me.com/import/foto/ADR9501nero-1.JPG">
            <text:p>http://mediagallery.shoes4me.com/import/foto/ADR9501nero-1.JPG</text:p>
          </table:table-cell>
          <table:table-cell table:formula="of:=CONCATENATE(&quot;http://mediagallery.shoes4me.com/import/foto/&quot;;[.M22])" office:value-type="string" office:string-value="http://mediagallery.shoes4me.com/import/foto/ADR9501nero-2.JPG">
            <text:p>http://mediagallery.shoes4me.com/import/foto/ADR9501nero-2.JPG</text:p>
          </table:table-cell>
          <table:table-cell table:formula="of:=CONCATENATE(&quot;http://mediagallery.shoes4me.com/import/foto/&quot;;[.N22])" office:value-type="string" office:string-value="http://mediagallery.shoes4me.com/import/foto/ADR9501nero-3.JPG">
            <text:p>http://mediagallery.shoes4me.com/import/foto/ADR9501nero-3.JPG</text:p>
          </table:table-cell>
          <table:table-cell table:formula="of:=CONCATENATE(&quot;http://mediagallery.shoes4me.com/import/foto/&quot;;[.O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FBORD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carponcino</text:p>
          </table:table-cell>
          <table:table-cell office:value-type="string">
            <text:p>Lacci</text:p>
          </table:table-cell>
          <table:table-cell office:value-type="string">
            <text:p>ANFBORDO-1.JPG</text:p>
          </table:table-cell>
          <table:table-cell office:value-type="string">
            <text:p>ANFBORDO-2.JPG</text:p>
          </table:table-cell>
          <table:table-cell office:value-type="string">
            <text:p>ANFBORDO-3.JPG</text:p>
          </table:table-cell>
          <table:table-cell office:value-type="string">
            <text:p>ANFBORDO-4.JPG</text:p>
          </table:table-cell>
          <table:table-cell office:value-type="string">
            <text:p>ANFBORDO-5.JPG</text:p>
          </table:table-cell>
          <table:table-cell table:number-columns-repeated="3"/>
          <table:table-cell table:formula="of:=CONCATENATE(&quot;http://mediagallery.shoes4me.com/import/foto/&quot;;[.L23])" office:value-type="string" office:string-value="http://mediagallery.shoes4me.com/import/foto/ANFBORDO-1.JPG">
            <text:p>http://mediagallery.shoes4me.com/import/foto/ANFBORDO-1.JPG</text:p>
          </table:table-cell>
          <table:table-cell table:formula="of:=CONCATENATE(&quot;http://mediagallery.shoes4me.com/import/foto/&quot;;[.M23])" office:value-type="string" office:string-value="http://mediagallery.shoes4me.com/import/foto/ANFBORDO-2.JPG">
            <text:p>http://mediagallery.shoes4me.com/import/foto/ANFBORDO-2.JPG</text:p>
          </table:table-cell>
          <table:table-cell table:formula="of:=CONCATENATE(&quot;http://mediagallery.shoes4me.com/import/foto/&quot;;[.N23])" office:value-type="string" office:string-value="http://mediagallery.shoes4me.com/import/foto/ANFBORDO-3.JPG">
            <text:p>http://mediagallery.shoes4me.com/import/foto/ANFBORDO-3.JPG</text:p>
          </table:table-cell>
          <table:table-cell table:formula="of:=CONCATENATE(&quot;http://mediagallery.shoes4me.com/import/foto/&quot;;[.O23])" office:value-type="string" office:string-value="http://mediagallery.shoes4me.com/import/foto/ANFBORDO-4.JPG">
            <text:p>http://mediagallery.shoes4me.com/import/foto/ANFBORDO-4.JPG</text:p>
          </table:table-cell>
          <table:table-cell table:formula="of:=CONCATENATE(&quot;http://mediagallery.shoes4me.com/import/foto/&quot;;[.P23])" office:value-type="string" office:string-value="http://mediagallery.shoes4me.com/import/foto/ANFBORDO-5.JPG">
            <text:p>http://mediagallery.shoes4me.com/import/foto/ANFBORDO-5.JPG</text:p>
          </table:table-cell>
          <table:table-cell table:formula="of:=CONCATENATE(&quot;http://mediagallery.shoes4me.com/import/foto/&quot;;[.Q2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FNER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carponcino</text:p>
          </table:table-cell>
          <table:table-cell office:value-type="string">
            <text:p>Lacci</text:p>
          </table:table-cell>
          <table:table-cell office:value-type="string">
            <text:p>ANFNERO-1.JPG</text:p>
          </table:table-cell>
          <table:table-cell office:value-type="string">
            <text:p>ANFNERO-2.JPG</text:p>
          </table:table-cell>
          <table:table-cell office:value-type="string">
            <text:p>ANFNERO-3.JPG</text:p>
          </table:table-cell>
          <table:table-cell office:value-type="string">
            <text:p>ANFNERO-4.JPG</text:p>
          </table:table-cell>
          <table:table-cell office:value-type="string">
            <text:p>ANFNERO-5.JPG</text:p>
          </table:table-cell>
          <table:table-cell table:number-columns-repeated="3"/>
          <table:table-cell table:formula="of:=CONCATENATE(&quot;http://mediagallery.shoes4me.com/import/foto/&quot;;[.L24])" office:value-type="string" office:string-value="http://mediagallery.shoes4me.com/import/foto/ANFNERO-1.JPG">
            <text:p>http://mediagallery.shoes4me.com/import/foto/ANFNERO-1.JPG</text:p>
          </table:table-cell>
          <table:table-cell table:formula="of:=CONCATENATE(&quot;http://mediagallery.shoes4me.com/import/foto/&quot;;[.M24])" office:value-type="string" office:string-value="http://mediagallery.shoes4me.com/import/foto/ANFNERO-2.JPG">
            <text:p>http://mediagallery.shoes4me.com/import/foto/ANFNERO-2.JPG</text:p>
          </table:table-cell>
          <table:table-cell table:formula="of:=CONCATENATE(&quot;http://mediagallery.shoes4me.com/import/foto/&quot;;[.N24])" office:value-type="string" office:string-value="http://mediagallery.shoes4me.com/import/foto/ANFNERO-3.JPG">
            <text:p>http://mediagallery.shoes4me.com/import/foto/ANFNERO-3.JPG</text:p>
          </table:table-cell>
          <table:table-cell table:formula="of:=CONCATENATE(&quot;http://mediagallery.shoes4me.com/import/foto/&quot;;[.O24])" office:value-type="string" office:string-value="http://mediagallery.shoes4me.com/import/foto/ANFNERO-4.JPG">
            <text:p>http://mediagallery.shoes4me.com/import/foto/ANFNERO-4.JPG</text:p>
          </table:table-cell>
          <table:table-cell table:formula="of:=CONCATENATE(&quot;http://mediagallery.shoes4me.com/import/foto/&quot;;[.P24])" office:value-type="string" office:string-value="http://mediagallery.shoes4me.com/import/foto/ANFNERO-5.JPG">
            <text:p>http://mediagallery.shoes4me.com/import/foto/ANFNERO-5.JPG</text:p>
          </table:table-cell>
          <table:table-cell table:formula="of:=CONCATENATE(&quot;http://mediagallery.shoes4me.com/import/foto/&quot;;[.Q2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FVERDE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oncin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ANFVERDE-1.JPG</text:p>
          </table:table-cell>
          <table:table-cell office:value-type="string">
            <text:p>ANFVERDE-2.JPG</text:p>
          </table:table-cell>
          <table:table-cell office:value-type="string">
            <text:p>ANFVERDE-3.JPG</text:p>
          </table:table-cell>
          <table:table-cell office:value-type="string">
            <text:p>ANFVERDE-4.JPG</text:p>
          </table:table-cell>
          <table:table-cell office:value-type="string">
            <text:p>ANFVERDE-5.JPG</text:p>
          </table:table-cell>
          <table:table-cell table:number-columns-repeated="3"/>
          <table:table-cell table:formula="of:=CONCATENATE(&quot;http://mediagallery.shoes4me.com/import/foto/&quot;;[.L25])" office:value-type="string" office:string-value="http://mediagallery.shoes4me.com/import/foto/ANFVERDE-1.JPG">
            <text:p>http://mediagallery.shoes4me.com/import/foto/ANFVERDE-1.JPG</text:p>
          </table:table-cell>
          <table:table-cell table:formula="of:=CONCATENATE(&quot;http://mediagallery.shoes4me.com/import/foto/&quot;;[.M25])" office:value-type="string" office:string-value="http://mediagallery.shoes4me.com/import/foto/ANFVERDE-2.JPG">
            <text:p>http://mediagallery.shoes4me.com/import/foto/ANFVERDE-2.JPG</text:p>
          </table:table-cell>
          <table:table-cell table:formula="of:=CONCATENATE(&quot;http://mediagallery.shoes4me.com/import/foto/&quot;;[.N25])" office:value-type="string" office:string-value="http://mediagallery.shoes4me.com/import/foto/ANFVERDE-3.JPG">
            <text:p>http://mediagallery.shoes4me.com/import/foto/ANFVERDE-3.JPG</text:p>
          </table:table-cell>
          <table:table-cell table:formula="of:=CONCATENATE(&quot;http://mediagallery.shoes4me.com/import/foto/&quot;;[.O25])" office:value-type="string" office:string-value="http://mediagallery.shoes4me.com/import/foto/ANFVERDE-4.JPG">
            <text:p>http://mediagallery.shoes4me.com/import/foto/ANFVERDE-4.JPG</text:p>
          </table:table-cell>
          <table:table-cell table:formula="of:=CONCATENATE(&quot;http://mediagallery.shoes4me.com/import/foto/&quot;;[.P25])" office:value-type="string" office:string-value="http://mediagallery.shoes4me.com/import/foto/ANFVERDE-5.JPG">
            <text:p>http://mediagallery.shoes4me.com/import/foto/ANFVERDE-5.JPG</text:p>
          </table:table-cell>
          <table:table-cell table:formula="of:=CONCATENATE(&quot;http://mediagallery.shoes4me.com/import/foto/&quot;;[.Q2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G1287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Cord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ANG1287blu-1.JPG</text:p>
          </table:table-cell>
          <table:table-cell office:value-type="string">
            <text:p>ANG1287blu-2.JPG</text:p>
          </table:table-cell>
          <table:table-cell office:value-type="string">
            <text:p>ANG1287blu-3.JPG</text:p>
          </table:table-cell>
          <table:table-cell office:value-type="string">
            <text:p>ANG1287blu-4.JPG</text:p>
          </table:table-cell>
          <table:table-cell table:number-columns-repeated="4"/>
          <table:table-cell table:formula="of:=CONCATENATE(&quot;http://mediagallery.shoes4me.com/import/foto/&quot;;[.L26])" office:value-type="string" office:string-value="http://mediagallery.shoes4me.com/import/foto/ANG1287blu-1.JPG">
            <text:p>http://mediagallery.shoes4me.com/import/foto/ANG1287blu-1.JPG</text:p>
          </table:table-cell>
          <table:table-cell table:formula="of:=CONCATENATE(&quot;http://mediagallery.shoes4me.com/import/foto/&quot;;[.M26])" office:value-type="string" office:string-value="http://mediagallery.shoes4me.com/import/foto/ANG1287blu-2.JPG">
            <text:p>http://mediagallery.shoes4me.com/import/foto/ANG1287blu-2.JPG</text:p>
          </table:table-cell>
          <table:table-cell table:formula="of:=CONCATENATE(&quot;http://mediagallery.shoes4me.com/import/foto/&quot;;[.N26])" office:value-type="string" office:string-value="http://mediagallery.shoes4me.com/import/foto/ANG1287blu-3.JPG">
            <text:p>http://mediagallery.shoes4me.com/import/foto/ANG1287blu-3.JPG</text:p>
          </table:table-cell>
          <table:table-cell table:formula="of:=CONCATENATE(&quot;http://mediagallery.shoes4me.com/import/foto/&quot;;[.O26])" office:value-type="string" office:string-value="http://mediagallery.shoes4me.com/import/foto/ANG1287blu-4.JPG">
            <text:p>http://mediagallery.shoes4me.com/import/foto/ANG1287blu-4.JPG</text:p>
          </table:table-cell>
          <table:table-cell table:formula="of:=CONCATENATE(&quot;http://mediagallery.shoes4me.com/import/foto/&quot;;[.P2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RD9307ne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RD9307nero-1.JPG</text:p>
          </table:table-cell>
          <table:table-cell office:value-type="string">
            <text:p>ARD9307nero-2.JPG</text:p>
          </table:table-cell>
          <table:table-cell office:value-type="string">
            <text:p>ARD9307nero-3.JPG</text:p>
          </table:table-cell>
          <table:table-cell table:number-columns-repeated="5"/>
          <table:table-cell table:formula="of:=CONCATENATE(&quot;http://mediagallery.shoes4me.com/import/foto/&quot;;[.L27])" office:value-type="string" office:string-value="http://mediagallery.shoes4me.com/import/foto/ARD9307nero-1.JPG">
            <text:p>http://mediagallery.shoes4me.com/import/foto/ARD9307nero-1.JPG</text:p>
          </table:table-cell>
          <table:table-cell table:formula="of:=CONCATENATE(&quot;http://mediagallery.shoes4me.com/import/foto/&quot;;[.M27])" office:value-type="string" office:string-value="http://mediagallery.shoes4me.com/import/foto/ARD9307nero-2.JPG">
            <text:p>http://mediagallery.shoes4me.com/import/foto/ARD9307nero-2.JPG</text:p>
          </table:table-cell>
          <table:table-cell table:formula="of:=CONCATENATE(&quot;http://mediagallery.shoes4me.com/import/foto/&quot;;[.N27])" office:value-type="string" office:string-value="http://mediagallery.shoes4me.com/import/foto/ARD9307nero-3.JPG">
            <text:p>http://mediagallery.shoes4me.com/import/foto/ARD9307nero-3.JPG</text:p>
          </table:table-cell>
          <table:table-cell table:formula="of:=CONCATENATE(&quot;http://mediagallery.shoes4me.com/import/foto/&quot;;[.O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RTEVE096ani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ARTEVE096anim-1.JPG</text:p>
          </table:table-cell>
          <table:table-cell office:value-type="string">
            <text:p>ARTEVE096anim-2.JPG</text:p>
          </table:table-cell>
          <table:table-cell office:value-type="string">
            <text:p>ARTEVE096anim-3.JPG</text:p>
          </table:table-cell>
          <table:table-cell office:value-type="string">
            <text:p>ARTEVE096anim-4.JPG</text:p>
          </table:table-cell>
          <table:table-cell office:value-type="string">
            <text:p>ARTEVE096anim-5.JPG</text:p>
          </table:table-cell>
          <table:table-cell table:number-columns-repeated="3"/>
          <table:table-cell table:formula="of:=CONCATENATE(&quot;http://mediagallery.shoes4me.com/import/foto/&quot;;[.L28])" office:value-type="string" office:string-value="http://mediagallery.shoes4me.com/import/foto/ARTEVE096anim-1.JPG">
            <text:p>http://mediagallery.shoes4me.com/import/foto/ARTEVE096anim-1.JPG</text:p>
          </table:table-cell>
          <table:table-cell table:formula="of:=CONCATENATE(&quot;http://mediagallery.shoes4me.com/import/foto/&quot;;[.M28])" office:value-type="string" office:string-value="http://mediagallery.shoes4me.com/import/foto/ARTEVE096anim-2.JPG">
            <text:p>http://mediagallery.shoes4me.com/import/foto/ARTEVE096anim-2.JPG</text:p>
          </table:table-cell>
          <table:table-cell table:formula="of:=CONCATENATE(&quot;http://mediagallery.shoes4me.com/import/foto/&quot;;[.N28])" office:value-type="string" office:string-value="http://mediagallery.shoes4me.com/import/foto/ARTEVE096anim-3.JPG">
            <text:p>http://mediagallery.shoes4me.com/import/foto/ARTEVE096anim-3.JPG</text:p>
          </table:table-cell>
          <table:table-cell table:formula="of:=CONCATENATE(&quot;http://mediagallery.shoes4me.com/import/foto/&quot;;[.O28])" office:value-type="string" office:string-value="http://mediagallery.shoes4me.com/import/foto/ARTEVE096anim-4.JPG">
            <text:p>http://mediagallery.shoes4me.com/import/foto/ARTEVE096anim-4.JPG</text:p>
          </table:table-cell>
          <table:table-cell table:formula="of:=CONCATENATE(&quot;http://mediagallery.shoes4me.com/import/foto/&quot;;[.P28])" office:value-type="string" office:string-value="http://mediagallery.shoes4me.com/import/foto/ARTEVE096anim-5.JPG">
            <text:p>http://mediagallery.shoes4me.com/import/foto/ARTEVE096anim-5.JPG</text:p>
          </table:table-cell>
          <table:table-cell table:formula="of:=CONCATENATE(&quot;http://mediagallery.shoes4me.com/import/foto/&quot;;[.Q2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BECO14410ch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BECO14410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BROSE93420ma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BROSE93420ma-1.JPG</text:p>
          </table:table-cell>
          <table:table-cell office:value-type="string">
            <text:p>BROSE93420ma-2.JPG</text:p>
          </table:table-cell>
          <table:table-cell office:value-type="string">
            <text:p>BROSE93420ma-3.JPG</text:p>
          </table:table-cell>
          <table:table-cell table:number-columns-repeated="5"/>
          <table:table-cell table:formula="of:=CONCATENATE(&quot;http://mediagallery.shoes4me.com/import/foto/&quot;;[.L31])" office:value-type="string" office:string-value="http://mediagallery.shoes4me.com/import/foto/BROSE93420ma-1.JPG">
            <text:p>http://mediagallery.shoes4me.com/import/foto/BROSE93420ma-1.JPG</text:p>
          </table:table-cell>
          <table:table-cell table:formula="of:=CONCATENATE(&quot;http://mediagallery.shoes4me.com/import/foto/&quot;;[.M31])" office:value-type="string" office:string-value="http://mediagallery.shoes4me.com/import/foto/BROSE93420ma-2.JPG">
            <text:p>http://mediagallery.shoes4me.com/import/foto/BROSE93420ma-2.JPG</text:p>
          </table:table-cell>
          <table:table-cell table:formula="of:=CONCATENATE(&quot;http://mediagallery.shoes4me.com/import/foto/&quot;;[.N31])" office:value-type="string" office:string-value="http://mediagallery.shoes4me.com/import/foto/BROSE93420ma-3.JPG">
            <text:p>http://mediagallery.shoes4me.com/import/foto/BROSE93420ma-3.JPG</text:p>
          </table:table-cell>
          <table:table-cell table:formula="of:=CONCATENATE(&quot;http://mediagallery.shoes4me.com/import/foto/&quot;;[.O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CUOIONAB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FELTROAPgrigia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IABFELTROAPgrigia-1.JPG</text:p>
          </table:table-cell>
          <table:table-cell office:value-type="string">
            <text:p>CIABFELTROAPgrigia-2.JPG</text:p>
          </table:table-cell>
          <table:table-cell office:value-type="string">
            <text:p>CIABFELTROAPgrigia-3.JPG</text:p>
          </table:table-cell>
          <table:table-cell table:number-columns-repeated="5"/>
          <table:table-cell table:formula="of:=CONCATENATE(&quot;http://mediagallery.shoes4me.com/import/foto/&quot;;[.L33])" office:value-type="string" office:string-value="http://mediagallery.shoes4me.com/import/foto/CIABFELTROAPgrigia-1.JPG">
            <text:p>http://mediagallery.shoes4me.com/import/foto/CIABFELTROAPgrigia-1.JPG</text:p>
          </table:table-cell>
          <table:table-cell table:formula="of:=CONCATENATE(&quot;http://mediagallery.shoes4me.com/import/foto/&quot;;[.M33])" office:value-type="string" office:string-value="http://mediagallery.shoes4me.com/import/foto/CIABFELTROAPgrigia-2.JPG">
            <text:p>http://mediagallery.shoes4me.com/import/foto/CIABFELTROAPgrigia-2.JPG</text:p>
          </table:table-cell>
          <table:table-cell table:formula="of:=CONCATENATE(&quot;http://mediagallery.shoes4me.com/import/foto/&quot;;[.N33])" office:value-type="string" office:string-value="http://mediagallery.shoes4me.com/import/foto/CIABFELTROAPgrigia-3.JPG">
            <text:p>http://mediagallery.shoes4me.com/import/foto/CIABFELTROAPgrigia-3.JPG</text:p>
          </table:table-cell>
          <table:table-cell table:formula="of:=CONCATENATE(&quot;http://mediagallery.shoes4me.com/import/foto/&quot;;[.O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FELTROnero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IABFELTROnero-1.JPG</text:p>
          </table:table-cell>
          <table:table-cell office:value-type="string">
            <text:p>CIABFELTROnero-2.JPG</text:p>
          </table:table-cell>
          <table:table-cell office:value-type="string">
            <text:p>CIABFELTROnero-3.JPG</text:p>
          </table:table-cell>
          <table:table-cell table:number-columns-repeated="5"/>
          <table:table-cell table:formula="of:=CONCATENATE(&quot;http://mediagallery.shoes4me.com/import/foto/&quot;;[.L34])" office:value-type="string" office:string-value="http://mediagallery.shoes4me.com/import/foto/CIABFELTROnero-1.JPG">
            <text:p>http://mediagallery.shoes4me.com/import/foto/CIABFELTROnero-1.JPG</text:p>
          </table:table-cell>
          <table:table-cell table:formula="of:=CONCATENATE(&quot;http://mediagallery.shoes4me.com/import/foto/&quot;;[.M34])" office:value-type="string" office:string-value="http://mediagallery.shoes4me.com/import/foto/CIABFELTROnero-2.JPG">
            <text:p>http://mediagallery.shoes4me.com/import/foto/CIABFELTROnero-2.JPG</text:p>
          </table:table-cell>
          <table:table-cell table:formula="of:=CONCATENATE(&quot;http://mediagallery.shoes4me.com/import/foto/&quot;;[.N34])" office:value-type="string" office:string-value="http://mediagallery.shoes4me.com/import/foto/CIABFELTROnero-3.JPG">
            <text:p>http://mediagallery.shoes4me.com/import/foto/CIABFELTROnero-3.JPG</text:p>
          </table:table-cell>
          <table:table-cell table:formula="of:=CONCATENATE(&quot;http://mediagallery.shoes4me.com/import/foto/&quot;;[.O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jean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LARKsenap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polacchini</text:p>
          </table:table-cell>
          <table:table-cell office:value-type="string">
            <text:p>Lacci</text:p>
          </table:table-cell>
          <table:table-cell office:value-type="string">
            <text:p>CLARKsenape-1.JPG</text:p>
          </table:table-cell>
          <table:table-cell office:value-type="string">
            <text:p>CLARKsenape-2.JPG</text:p>
          </table:table-cell>
          <table:table-cell office:value-type="string">
            <text:p>CLARKsenape-3.JPG</text:p>
          </table:table-cell>
          <table:table-cell table:number-columns-repeated="5"/>
          <table:table-cell table:formula="of:=CONCATENATE(&quot;http://mediagallery.shoes4me.com/import/foto/&quot;;[.L36])" office:value-type="string" office:string-value="http://mediagallery.shoes4me.com/import/foto/CLARKsenape-1.JPG">
            <text:p>http://mediagallery.shoes4me.com/import/foto/CLARKsenape-1.JPG</text:p>
          </table:table-cell>
          <table:table-cell table:formula="of:=CONCATENATE(&quot;http://mediagallery.shoes4me.com/import/foto/&quot;;[.M36])" office:value-type="string" office:string-value="http://mediagallery.shoes4me.com/import/foto/CLARKsenape-2.JPG">
            <text:p>http://mediagallery.shoes4me.com/import/foto/CLARKsenape-2.JPG</text:p>
          </table:table-cell>
          <table:table-cell table:formula="of:=CONCATENATE(&quot;http://mediagallery.shoes4me.com/import/foto/&quot;;[.N36])" office:value-type="string" office:string-value="http://mediagallery.shoes4me.com/import/foto/CLARKsenape-3.JPG">
            <text:p>http://mediagallery.shoes4me.com/import/foto/CLARKsenape-3.JPG</text:p>
          </table:table-cell>
          <table:table-cell table:formula="of:=CONCATENATE(&quot;http://mediagallery.shoes4me.com/import/foto/&quot;;[.O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ONFDECani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CONFDECanim-1.JPG</text:p>
          </table:table-cell>
          <table:table-cell office:value-type="string">
            <text:p>CONFDECanim-2.JPG</text:p>
          </table:table-cell>
          <table:table-cell office:value-type="string">
            <text:p>CONFDECanim-3.JPG</text:p>
          </table:table-cell>
          <table:table-cell office:value-type="string">
            <text:p>CONFDECanim-4.JPG</text:p>
          </table:table-cell>
          <table:table-cell office:value-type="string">
            <text:p>CONFDECanim-5.JPG</text:p>
          </table:table-cell>
          <table:table-cell office:value-type="string">
            <text:p>CONFDECanim-6.JPG</text:p>
          </table:table-cell>
          <table:table-cell table:number-columns-repeated="2"/>
          <table:table-cell table:formula="of:=CONCATENATE(&quot;http://mediagallery.shoes4me.com/import/foto/&quot;;[.L37])" office:value-type="string" office:string-value="http://mediagallery.shoes4me.com/import/foto/CONFDECanim-1.JPG">
            <text:p>http://mediagallery.shoes4me.com/import/foto/CONFDECanim-1.JPG</text:p>
          </table:table-cell>
          <table:table-cell table:formula="of:=CONCATENATE(&quot;http://mediagallery.shoes4me.com/import/foto/&quot;;[.M37])" office:value-type="string" office:string-value="http://mediagallery.shoes4me.com/import/foto/CONFDECanim-2.JPG">
            <text:p>http://mediagallery.shoes4me.com/import/foto/CONFDECanim-2.JPG</text:p>
          </table:table-cell>
          <table:table-cell table:formula="of:=CONCATENATE(&quot;http://mediagallery.shoes4me.com/import/foto/&quot;;[.N37])" office:value-type="string" office:string-value="http://mediagallery.shoes4me.com/import/foto/CONFDECanim-3.JPG">
            <text:p>http://mediagallery.shoes4me.com/import/foto/CONFDECanim-3.JPG</text:p>
          </table:table-cell>
          <table:table-cell table:formula="of:=CONCATENATE(&quot;http://mediagallery.shoes4me.com/import/foto/&quot;;[.O37])" office:value-type="string" office:string-value="http://mediagallery.shoes4me.com/import/foto/CONFDECanim-4.JPG">
            <text:p>http://mediagallery.shoes4me.com/import/foto/CONFDECanim-4.JPG</text:p>
          </table:table-cell>
          <table:table-cell table:formula="of:=CONCATENATE(&quot;http://mediagallery.shoes4me.com/import/foto/&quot;;[.P37])" office:value-type="string" office:string-value="http://mediagallery.shoes4me.com/import/foto/CONFDECanim-5.JPG">
            <text:p>http://mediagallery.shoes4me.com/import/foto/CONFDECanim-5.JPG</text:p>
          </table:table-cell>
          <table:table-cell table:formula="of:=CONCATENATE(&quot;http://mediagallery.shoes4me.com/import/foto/&quot;;[.Q37])" office:value-type="string" office:string-value="http://mediagallery.shoes4me.com/import/foto/CONFDECanim-6.JPG">
            <text:p>http://mediagallery.shoes4me.com/import/foto/CONFDECanim-6.JPG</text:p>
          </table:table-cell>
          <table:table-cell table:formula="of:=CONCATENATE(&quot;http://mediagallery.shoes4me.com/import/foto/&quot;;[.R3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0621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CRI0621gri-1.JPG</text:p>
          </table:table-cell>
          <table:table-cell office:value-type="string">
            <text:p>CRI0621gri-2.JPG</text:p>
          </table:table-cell>
          <table:table-cell office:value-type="string">
            <text:p>CRI0621gri-3.JPG</text:p>
          </table:table-cell>
          <table:table-cell office:value-type="string">
            <text:p>CRI0621gri-4.JPG</text:p>
          </table:table-cell>
          <table:table-cell office:value-type="string">
            <text:p>CRI0621gri-5.JPG</text:p>
          </table:table-cell>
          <table:table-cell table:number-columns-repeated="3"/>
          <table:table-cell table:formula="of:=CONCATENATE(&quot;http://mediagallery.shoes4me.com/import/foto/&quot;;[.L38])" office:value-type="string" office:string-value="http://mediagallery.shoes4me.com/import/foto/CRI0621gri-1.JPG">
            <text:p>http://mediagallery.shoes4me.com/import/foto/CRI0621gri-1.JPG</text:p>
          </table:table-cell>
          <table:table-cell table:formula="of:=CONCATENATE(&quot;http://mediagallery.shoes4me.com/import/foto/&quot;;[.M38])" office:value-type="string" office:string-value="http://mediagallery.shoes4me.com/import/foto/CRI0621gri-2.JPG">
            <text:p>http://mediagallery.shoes4me.com/import/foto/CRI0621gri-2.JPG</text:p>
          </table:table-cell>
          <table:table-cell table:formula="of:=CONCATENATE(&quot;http://mediagallery.shoes4me.com/import/foto/&quot;;[.N38])" office:value-type="string" office:string-value="http://mediagallery.shoes4me.com/import/foto/CRI0621gri-3.JPG">
            <text:p>http://mediagallery.shoes4me.com/import/foto/CRI0621gri-3.JPG</text:p>
          </table:table-cell>
          <table:table-cell table:formula="of:=CONCATENATE(&quot;http://mediagallery.shoes4me.com/import/foto/&quot;;[.O38])" office:value-type="string" office:string-value="http://mediagallery.shoes4me.com/import/foto/CRI0621gri-4.JPG">
            <text:p>http://mediagallery.shoes4me.com/import/foto/CRI0621gri-4.JPG</text:p>
          </table:table-cell>
          <table:table-cell table:formula="of:=CONCATENATE(&quot;http://mediagallery.shoes4me.com/import/foto/&quot;;[.P38])" office:value-type="string" office:string-value="http://mediagallery.shoes4me.com/import/foto/CRI0621gri-5.JPG">
            <text:p>http://mediagallery.shoes4me.com/import/foto/CRI0621gri-5.JPG</text:p>
          </table:table-cell>
          <table:table-cell table:formula="of:=CONCATENATE(&quot;http://mediagallery.shoes4me.com/import/foto/&quot;;[.Q3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06921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CRI06921blu-1.JPG</text:p>
          </table:table-cell>
          <table:table-cell office:value-type="string">
            <text:p>CRI06921blu-2.JPG</text:p>
          </table:table-cell>
          <table:table-cell office:value-type="string">
            <text:p>CRI06921blu-3.JPG</text:p>
          </table:table-cell>
          <table:table-cell office:value-type="string">
            <text:p>CRI06921blu-4.JPG</text:p>
          </table:table-cell>
          <table:table-cell office:value-type="string">
            <text:p>CRI06921blu-5.JPG</text:p>
          </table:table-cell>
          <table:table-cell table:number-columns-repeated="3"/>
          <table:table-cell table:formula="of:=CONCATENATE(&quot;http://mediagallery.shoes4me.com/import/foto/&quot;;[.L39])" office:value-type="string" office:string-value="http://mediagallery.shoes4me.com/import/foto/CRI06921blu-1.JPG">
            <text:p>http://mediagallery.shoes4me.com/import/foto/CRI06921blu-1.JPG</text:p>
          </table:table-cell>
          <table:table-cell table:formula="of:=CONCATENATE(&quot;http://mediagallery.shoes4me.com/import/foto/&quot;;[.M39])" office:value-type="string" office:string-value="http://mediagallery.shoes4me.com/import/foto/CRI06921blu-2.JPG">
            <text:p>http://mediagallery.shoes4me.com/import/foto/CRI06921blu-2.JPG</text:p>
          </table:table-cell>
          <table:table-cell table:formula="of:=CONCATENATE(&quot;http://mediagallery.shoes4me.com/import/foto/&quot;;[.N39])" office:value-type="string" office:string-value="http://mediagallery.shoes4me.com/import/foto/CRI06921blu-3.JPG">
            <text:p>http://mediagallery.shoes4me.com/import/foto/CRI06921blu-3.JPG</text:p>
          </table:table-cell>
          <table:table-cell table:formula="of:=CONCATENATE(&quot;http://mediagallery.shoes4me.com/import/foto/&quot;;[.O39])" office:value-type="string" office:string-value="http://mediagallery.shoes4me.com/import/foto/CRI06921blu-4.JPG">
            <text:p>http://mediagallery.shoes4me.com/import/foto/CRI06921blu-4.JPG</text:p>
          </table:table-cell>
          <table:table-cell table:formula="of:=CONCATENATE(&quot;http://mediagallery.shoes4me.com/import/foto/&quot;;[.P39])" office:value-type="string" office:string-value="http://mediagallery.shoes4me.com/import/foto/CRI06921blu-5.JPG">
            <text:p>http://mediagallery.shoes4me.com/import/foto/CRI06921blu-5.JPG</text:p>
          </table:table-cell>
          <table:table-cell table:formula="of:=CONCATENATE(&quot;http://mediagallery.shoes4me.com/import/foto/&quot;;[.Q3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06921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CRI06921ros-1.JPG</text:p>
          </table:table-cell>
          <table:table-cell office:value-type="string">
            <text:p>CRI06921ros-2.JPG</text:p>
          </table:table-cell>
          <table:table-cell office:value-type="string">
            <text:p>CRI06921ros-3.JPG</text:p>
          </table:table-cell>
          <table:table-cell office:value-type="string">
            <text:p>CRI06921ros-4.JPG</text:p>
          </table:table-cell>
          <table:table-cell office:value-type="string">
            <text:p>CRI06921ros-5.JPG</text:p>
          </table:table-cell>
          <table:table-cell table:number-columns-repeated="3"/>
          <table:table-cell table:formula="of:=CONCATENATE(&quot;http://mediagallery.shoes4me.com/import/foto/&quot;;[.L40])" office:value-type="string" office:string-value="http://mediagallery.shoes4me.com/import/foto/CRI06921ros-1.JPG">
            <text:p>http://mediagallery.shoes4me.com/import/foto/CRI06921ros-1.JPG</text:p>
          </table:table-cell>
          <table:table-cell table:formula="of:=CONCATENATE(&quot;http://mediagallery.shoes4me.com/import/foto/&quot;;[.M40])" office:value-type="string" office:string-value="http://mediagallery.shoes4me.com/import/foto/CRI06921ros-2.JPG">
            <text:p>http://mediagallery.shoes4me.com/import/foto/CRI06921ros-2.JPG</text:p>
          </table:table-cell>
          <table:table-cell table:formula="of:=CONCATENATE(&quot;http://mediagallery.shoes4me.com/import/foto/&quot;;[.N40])" office:value-type="string" office:string-value="http://mediagallery.shoes4me.com/import/foto/CRI06921ros-3.JPG">
            <text:p>http://mediagallery.shoes4me.com/import/foto/CRI06921ros-3.JPG</text:p>
          </table:table-cell>
          <table:table-cell table:formula="of:=CONCATENATE(&quot;http://mediagallery.shoes4me.com/import/foto/&quot;;[.O40])" office:value-type="string" office:string-value="http://mediagallery.shoes4me.com/import/foto/CRI06921ros-4.JPG">
            <text:p>http://mediagallery.shoes4me.com/import/foto/CRI06921ros-4.JPG</text:p>
          </table:table-cell>
          <table:table-cell table:formula="of:=CONCATENATE(&quot;http://mediagallery.shoes4me.com/import/foto/&quot;;[.P40])" office:value-type="string" office:string-value="http://mediagallery.shoes4me.com/import/foto/CRI06921ros-5.JPG">
            <text:p>http://mediagallery.shoes4me.com/import/foto/CRI06921ros-5.JPG</text:p>
          </table:table-cell>
          <table:table-cell table:formula="of:=CONCATENATE(&quot;http://mediagallery.shoes4me.com/import/foto/&quot;;[.Q4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47av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47avio-1.JPG</text:p>
          </table:table-cell>
          <table:table-cell office:value-type="string">
            <text:p>CRI47avio-2.JPG</text:p>
          </table:table-cell>
          <table:table-cell office:value-type="string">
            <text:p>CRI47avio-3.JPG</text:p>
          </table:table-cell>
          <table:table-cell table:number-columns-repeated="5"/>
          <table:table-cell table:formula="of:=CONCATENATE(&quot;http://mediagallery.shoes4me.com/import/foto/&quot;;[.L41])" office:value-type="string" office:string-value="http://mediagallery.shoes4me.com/import/foto/CRI47avio-1.JPG">
            <text:p>http://mediagallery.shoes4me.com/import/foto/CRI47avio-1.JPG</text:p>
          </table:table-cell>
          <table:table-cell table:formula="of:=CONCATENATE(&quot;http://mediagallery.shoes4me.com/import/foto/&quot;;[.M41])" office:value-type="string" office:string-value="http://mediagallery.shoes4me.com/import/foto/CRI47avio-2.JPG">
            <text:p>http://mediagallery.shoes4me.com/import/foto/CRI47avio-2.JPG</text:p>
          </table:table-cell>
          <table:table-cell table:formula="of:=CONCATENATE(&quot;http://mediagallery.shoes4me.com/import/foto/&quot;;[.N41])" office:value-type="string" office:string-value="http://mediagallery.shoes4me.com/import/foto/CRI47avio-3.JPG">
            <text:p>http://mediagallery.shoes4me.com/import/foto/CRI47avio-3.JPG</text:p>
          </table:table-cell>
          <table:table-cell table:formula="of:=CONCATENATE(&quot;http://mediagallery.shoes4me.com/import/foto/&quot;;[.O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47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47blu-1.JPG</text:p>
          </table:table-cell>
          <table:table-cell office:value-type="string">
            <text:p>CRI47blu-2.JPG</text:p>
          </table:table-cell>
          <table:table-cell office:value-type="string">
            <text:p>CRI47blu-3.JPG</text:p>
          </table:table-cell>
          <table:table-cell office:value-type="string">
            <text:p>CRI47blu-4.JPG</text:p>
          </table:table-cell>
          <table:table-cell table:number-columns-repeated="4"/>
          <table:table-cell table:formula="of:=CONCATENATE(&quot;http://mediagallery.shoes4me.com/import/foto/&quot;;[.L42])" office:value-type="string" office:string-value="http://mediagallery.shoes4me.com/import/foto/CRI47blu-1.JPG">
            <text:p>http://mediagallery.shoes4me.com/import/foto/CRI47blu-1.JPG</text:p>
          </table:table-cell>
          <table:table-cell table:formula="of:=CONCATENATE(&quot;http://mediagallery.shoes4me.com/import/foto/&quot;;[.M42])" office:value-type="string" office:string-value="http://mediagallery.shoes4me.com/import/foto/CRI47blu-2.JPG">
            <text:p>http://mediagallery.shoes4me.com/import/foto/CRI47blu-2.JPG</text:p>
          </table:table-cell>
          <table:table-cell table:formula="of:=CONCATENATE(&quot;http://mediagallery.shoes4me.com/import/foto/&quot;;[.N42])" office:value-type="string" office:string-value="http://mediagallery.shoes4me.com/import/foto/CRI47blu-3.JPG">
            <text:p>http://mediagallery.shoes4me.com/import/foto/CRI47blu-3.JPG</text:p>
          </table:table-cell>
          <table:table-cell table:formula="of:=CONCATENATE(&quot;http://mediagallery.shoes4me.com/import/foto/&quot;;[.O42])" office:value-type="string" office:string-value="http://mediagallery.shoes4me.com/import/foto/CRI47blu-4.JPG">
            <text:p>http://mediagallery.shoes4me.com/import/foto/CRI47blu-4.JPG</text:p>
          </table:table-cell>
          <table:table-cell table:formula="of:=CONCATENATE(&quot;http://mediagallery.shoes4me.com/import/foto/&quot;;[.P4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47ros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47ross-1.JPG</text:p>
          </table:table-cell>
          <table:table-cell office:value-type="string">
            <text:p>CRI47ross-2.JPG</text:p>
          </table:table-cell>
          <table:table-cell office:value-type="string">
            <text:p>CRI47ross-3.JPG</text:p>
          </table:table-cell>
          <table:table-cell office:value-type="string">
            <text:p>CRI47ross-4.JPG</text:p>
          </table:table-cell>
          <table:table-cell table:number-columns-repeated="4"/>
          <table:table-cell table:formula="of:=CONCATENATE(&quot;http://mediagallery.shoes4me.com/import/foto/&quot;;[.L43])" office:value-type="string" office:string-value="http://mediagallery.shoes4me.com/import/foto/CRI47ross-1.JPG">
            <text:p>http://mediagallery.shoes4me.com/import/foto/CRI47ross-1.JPG</text:p>
          </table:table-cell>
          <table:table-cell table:formula="of:=CONCATENATE(&quot;http://mediagallery.shoes4me.com/import/foto/&quot;;[.M43])" office:value-type="string" office:string-value="http://mediagallery.shoes4me.com/import/foto/CRI47ross-2.JPG">
            <text:p>http://mediagallery.shoes4me.com/import/foto/CRI47ross-2.JPG</text:p>
          </table:table-cell>
          <table:table-cell table:formula="of:=CONCATENATE(&quot;http://mediagallery.shoes4me.com/import/foto/&quot;;[.N43])" office:value-type="string" office:string-value="http://mediagallery.shoes4me.com/import/foto/CRI47ross-3.JPG">
            <text:p>http://mediagallery.shoes4me.com/import/foto/CRI47ross-3.JPG</text:p>
          </table:table-cell>
          <table:table-cell table:formula="of:=CONCATENATE(&quot;http://mediagallery.shoes4me.com/import/foto/&quot;;[.O43])" office:value-type="string" office:string-value="http://mediagallery.shoes4me.com/import/foto/CRI47ross-4.JPG">
            <text:p>http://mediagallery.shoes4me.com/import/foto/CRI47ross-4.JPG</text:p>
          </table:table-cell>
          <table:table-cell table:formula="of:=CONCATENATE(&quot;http://mediagallery.shoes4me.com/import/foto/&quot;;[.P4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51av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51avio-1.JPG</text:p>
          </table:table-cell>
          <table:table-cell office:value-type="string">
            <text:p>CRI51avio-2.JPG</text:p>
          </table:table-cell>
          <table:table-cell office:value-type="string">
            <text:p>CRI51avio-3.JPG</text:p>
          </table:table-cell>
          <table:table-cell office:value-type="string">
            <text:p>CRI51avio-4.JPG</text:p>
          </table:table-cell>
          <table:table-cell office:value-type="string">
            <text:p>CRI51avio-5.JPG</text:p>
          </table:table-cell>
          <table:table-cell table:number-columns-repeated="3"/>
          <table:table-cell table:formula="of:=CONCATENATE(&quot;http://mediagallery.shoes4me.com/import/foto/&quot;;[.L44])" office:value-type="string" office:string-value="http://mediagallery.shoes4me.com/import/foto/CRI51avio-1.JPG">
            <text:p>http://mediagallery.shoes4me.com/import/foto/CRI51avio-1.JPG</text:p>
          </table:table-cell>
          <table:table-cell table:formula="of:=CONCATENATE(&quot;http://mediagallery.shoes4me.com/import/foto/&quot;;[.M44])" office:value-type="string" office:string-value="http://mediagallery.shoes4me.com/import/foto/CRI51avio-2.JPG">
            <text:p>http://mediagallery.shoes4me.com/import/foto/CRI51avio-2.JPG</text:p>
          </table:table-cell>
          <table:table-cell table:formula="of:=CONCATENATE(&quot;http://mediagallery.shoes4me.com/import/foto/&quot;;[.N44])" office:value-type="string" office:string-value="http://mediagallery.shoes4me.com/import/foto/CRI51avio-3.JPG">
            <text:p>http://mediagallery.shoes4me.com/import/foto/CRI51avio-3.JPG</text:p>
          </table:table-cell>
          <table:table-cell table:formula="of:=CONCATENATE(&quot;http://mediagallery.shoes4me.com/import/foto/&quot;;[.O44])" office:value-type="string" office:string-value="http://mediagallery.shoes4me.com/import/foto/CRI51avio-4.JPG">
            <text:p>http://mediagallery.shoes4me.com/import/foto/CRI51avio-4.JPG</text:p>
          </table:table-cell>
          <table:table-cell table:formula="of:=CONCATENATE(&quot;http://mediagallery.shoes4me.com/import/foto/&quot;;[.P44])" office:value-type="string" office:string-value="http://mediagallery.shoes4me.com/import/foto/CRI51avio-5.JPG">
            <text:p>http://mediagallery.shoes4me.com/import/foto/CRI51avio-5.JPG</text:p>
          </table:table-cell>
          <table:table-cell table:formula="of:=CONCATENATE(&quot;http://mediagallery.shoes4me.com/import/foto/&quot;;[.Q4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51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51blu-1.JPG</text:p>
          </table:table-cell>
          <table:table-cell office:value-type="string">
            <text:p>CRI51blu-2.JPG</text:p>
          </table:table-cell>
          <table:table-cell office:value-type="string">
            <text:p>CRI51blu-3.JPG</text:p>
          </table:table-cell>
          <table:table-cell office:value-type="string">
            <text:p>CRI51blu-4.JPG</text:p>
          </table:table-cell>
          <table:table-cell office:value-type="string">
            <text:p>CRI51blu-5.JPG</text:p>
          </table:table-cell>
          <table:table-cell office:value-type="string">
            <text:p>CRI51blu-6.JPG</text:p>
          </table:table-cell>
          <table:table-cell table:number-columns-repeated="2"/>
          <table:table-cell table:formula="of:=CONCATENATE(&quot;http://mediagallery.shoes4me.com/import/foto/&quot;;[.L45])" office:value-type="string" office:string-value="http://mediagallery.shoes4me.com/import/foto/CRI51blu-1.JPG">
            <text:p>http://mediagallery.shoes4me.com/import/foto/CRI51blu-1.JPG</text:p>
          </table:table-cell>
          <table:table-cell table:formula="of:=CONCATENATE(&quot;http://mediagallery.shoes4me.com/import/foto/&quot;;[.M45])" office:value-type="string" office:string-value="http://mediagallery.shoes4me.com/import/foto/CRI51blu-2.JPG">
            <text:p>http://mediagallery.shoes4me.com/import/foto/CRI51blu-2.JPG</text:p>
          </table:table-cell>
          <table:table-cell table:formula="of:=CONCATENATE(&quot;http://mediagallery.shoes4me.com/import/foto/&quot;;[.N45])" office:value-type="string" office:string-value="http://mediagallery.shoes4me.com/import/foto/CRI51blu-3.JPG">
            <text:p>http://mediagallery.shoes4me.com/import/foto/CRI51blu-3.JPG</text:p>
          </table:table-cell>
          <table:table-cell table:formula="of:=CONCATENATE(&quot;http://mediagallery.shoes4me.com/import/foto/&quot;;[.O45])" office:value-type="string" office:string-value="http://mediagallery.shoes4me.com/import/foto/CRI51blu-4.JPG">
            <text:p>http://mediagallery.shoes4me.com/import/foto/CRI51blu-4.JPG</text:p>
          </table:table-cell>
          <table:table-cell table:formula="of:=CONCATENATE(&quot;http://mediagallery.shoes4me.com/import/foto/&quot;;[.P45])" office:value-type="string" office:string-value="http://mediagallery.shoes4me.com/import/foto/CRI51blu-5.JPG">
            <text:p>http://mediagallery.shoes4me.com/import/foto/CRI51blu-5.JPG</text:p>
          </table:table-cell>
          <table:table-cell table:formula="of:=CONCATENATE(&quot;http://mediagallery.shoes4me.com/import/foto/&quot;;[.Q45])" office:value-type="string" office:string-value="http://mediagallery.shoes4me.com/import/foto/CRI51blu-6.JPG">
            <text:p>http://mediagallery.shoes4me.com/import/foto/CRI51blu-6.JPG</text:p>
          </table:table-cell>
          <table:table-cell table:formula="of:=CONCATENATE(&quot;http://mediagallery.shoes4me.com/import/foto/&quot;;[.R4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51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51gri-1.JPG</text:p>
          </table:table-cell>
          <table:table-cell office:value-type="string">
            <text:p>CRI51gri-2.JPG</text:p>
          </table:table-cell>
          <table:table-cell office:value-type="string">
            <text:p>CRI51gri-3.JPG</text:p>
          </table:table-cell>
          <table:table-cell office:value-type="string">
            <text:p>CRI51gri-4.JPG</text:p>
          </table:table-cell>
          <table:table-cell table:number-columns-repeated="4"/>
          <table:table-cell table:formula="of:=CONCATENATE(&quot;http://mediagallery.shoes4me.com/import/foto/&quot;;[.L46])" office:value-type="string" office:string-value="http://mediagallery.shoes4me.com/import/foto/CRI51gri-1.JPG">
            <text:p>http://mediagallery.shoes4me.com/import/foto/CRI51gri-1.JPG</text:p>
          </table:table-cell>
          <table:table-cell table:formula="of:=CONCATENATE(&quot;http://mediagallery.shoes4me.com/import/foto/&quot;;[.M46])" office:value-type="string" office:string-value="http://mediagallery.shoes4me.com/import/foto/CRI51gri-2.JPG">
            <text:p>http://mediagallery.shoes4me.com/import/foto/CRI51gri-2.JPG</text:p>
          </table:table-cell>
          <table:table-cell table:formula="of:=CONCATENATE(&quot;http://mediagallery.shoes4me.com/import/foto/&quot;;[.N46])" office:value-type="string" office:string-value="http://mediagallery.shoes4me.com/import/foto/CRI51gri-3.JPG">
            <text:p>http://mediagallery.shoes4me.com/import/foto/CRI51gri-3.JPG</text:p>
          </table:table-cell>
          <table:table-cell table:formula="of:=CONCATENATE(&quot;http://mediagallery.shoes4me.com/import/foto/&quot;;[.O46])" office:value-type="string" office:string-value="http://mediagallery.shoes4me.com/import/foto/CRI51gri-4.JPG">
            <text:p>http://mediagallery.shoes4me.com/import/foto/CRI51gri-4.JPG</text:p>
          </table:table-cell>
          <table:table-cell table:formula="of:=CONCATENATE(&quot;http://mediagallery.shoes4me.com/import/foto/&quot;;[.P4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CUOREbord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panno</text:p>
          </table:table-cell>
          <table:table-cell office:value-type="string">
            <text:p>Nessuno</text:p>
          </table:table-cell>
          <table:table-cell office:value-type="string">
            <text:p>CRICUOREbord-1.JPG</text:p>
          </table:table-cell>
          <table:table-cell office:value-type="string">
            <text:p>CRICUOREbord-2.JPG</text:p>
          </table:table-cell>
          <table:table-cell office:value-type="string">
            <text:p>CRICUOREbord-3.JPG</text:p>
          </table:table-cell>
          <table:table-cell office:value-type="string">
            <text:p>CRICUOREbord-4.JPG</text:p>
          </table:table-cell>
          <table:table-cell table:number-columns-repeated="4"/>
          <table:table-cell table:formula="of:=CONCATENATE(&quot;http://mediagallery.shoes4me.com/import/foto/&quot;;[.L47])" office:value-type="string" office:string-value="http://mediagallery.shoes4me.com/import/foto/CRICUOREbord-1.JPG">
            <text:p>http://mediagallery.shoes4me.com/import/foto/CRICUOREbord-1.JPG</text:p>
          </table:table-cell>
          <table:table-cell table:formula="of:=CONCATENATE(&quot;http://mediagallery.shoes4me.com/import/foto/&quot;;[.M47])" office:value-type="string" office:string-value="http://mediagallery.shoes4me.com/import/foto/CRICUOREbord-2.JPG">
            <text:p>http://mediagallery.shoes4me.com/import/foto/CRICUOREbord-2.JPG</text:p>
          </table:table-cell>
          <table:table-cell table:formula="of:=CONCATENATE(&quot;http://mediagallery.shoes4me.com/import/foto/&quot;;[.N47])" office:value-type="string" office:string-value="http://mediagallery.shoes4me.com/import/foto/CRICUOREbord-3.JPG">
            <text:p>http://mediagallery.shoes4me.com/import/foto/CRICUOREbord-3.JPG</text:p>
          </table:table-cell>
          <table:table-cell table:formula="of:=CONCATENATE(&quot;http://mediagallery.shoes4me.com/import/foto/&quot;;[.O47])" office:value-type="string" office:string-value="http://mediagallery.shoes4me.com/import/foto/CRICUOREbord-4.JPG">
            <text:p>http://mediagallery.shoes4me.com/import/foto/CRICUOREbord-4.JPG</text:p>
          </table:table-cell>
          <table:table-cell table:formula="of:=CONCATENATE(&quot;http://mediagallery.shoes4me.com/import/foto/&quot;;[.P4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CUORICINI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/>panno </text:p>
          </table:table-cell>
          <table:table-cell office:value-type="string">
            <text:p>Nessuno</text:p>
          </table:table-cell>
          <table:table-cell office:value-type="string">
            <text:p>CRICUORICINIblu-1.JPG</text:p>
          </table:table-cell>
          <table:table-cell office:value-type="string">
            <text:p>CRICUORICINIblu-2.JPG</text:p>
          </table:table-cell>
          <table:table-cell office:value-type="string">
            <text:p>CRICUORICINIblu-3.JPG</text:p>
          </table:table-cell>
          <table:table-cell table:number-columns-repeated="5"/>
          <table:table-cell table:formula="of:=CONCATENATE(&quot;http://mediagallery.shoes4me.com/import/foto/&quot;;[.L48])" office:value-type="string" office:string-value="http://mediagallery.shoes4me.com/import/foto/CRICUORICINIblu-1.JPG">
            <text:p>http://mediagallery.shoes4me.com/import/foto/CRICUORICINIblu-1.JPG</text:p>
          </table:table-cell>
          <table:table-cell table:formula="of:=CONCATENATE(&quot;http://mediagallery.shoes4me.com/import/foto/&quot;;[.M48])" office:value-type="string" office:string-value="http://mediagallery.shoes4me.com/import/foto/CRICUORICINIblu-2.JPG">
            <text:p>http://mediagallery.shoes4me.com/import/foto/CRICUORICINIblu-2.JPG</text:p>
          </table:table-cell>
          <table:table-cell table:formula="of:=CONCATENATE(&quot;http://mediagallery.shoes4me.com/import/foto/&quot;;[.N48])" office:value-type="string" office:string-value="http://mediagallery.shoes4me.com/import/foto/CRICUORICINIblu-3.JPG">
            <text:p>http://mediagallery.shoes4me.com/import/foto/CRICUORICINIblu-3.JPG</text:p>
          </table:table-cell>
          <table:table-cell table:formula="of:=CONCATENATE(&quot;http://mediagallery.shoes4me.com/import/foto/&quot;;[.O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CUORICINI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panno</text:p>
          </table:table-cell>
          <table:table-cell office:value-type="string">
            <text:p>Nessuno</text:p>
          </table:table-cell>
          <table:table-cell office:value-type="string">
            <text:p>CRICUORICINIgr-1.JPG</text:p>
          </table:table-cell>
          <table:table-cell office:value-type="string">
            <text:p>CRICUORICINIgr-2.JPG</text:p>
          </table:table-cell>
          <table:table-cell office:value-type="string">
            <text:p>CRICUORICINIgr-3.JPG</text:p>
          </table:table-cell>
          <table:table-cell office:value-type="string">
            <text:p>CRICUORICINIgr-4.JPG</text:p>
          </table:table-cell>
          <table:table-cell office:value-type="string">
            <text:p>CRICUORICINIgr-5.JPG</text:p>
          </table:table-cell>
          <table:table-cell table:number-columns-repeated="3"/>
          <table:table-cell table:formula="of:=CONCATENATE(&quot;http://mediagallery.shoes4me.com/import/foto/&quot;;[.L49])" office:value-type="string" office:string-value="http://mediagallery.shoes4me.com/import/foto/CRICUORICINIgr-1.JPG">
            <text:p>http://mediagallery.shoes4me.com/import/foto/CRICUORICINIgr-1.JPG</text:p>
          </table:table-cell>
          <table:table-cell table:formula="of:=CONCATENATE(&quot;http://mediagallery.shoes4me.com/import/foto/&quot;;[.M49])" office:value-type="string" office:string-value="http://mediagallery.shoes4me.com/import/foto/CRICUORICINIgr-2.JPG">
            <text:p>http://mediagallery.shoes4me.com/import/foto/CRICUORICINIgr-2.JPG</text:p>
          </table:table-cell>
          <table:table-cell table:formula="of:=CONCATENATE(&quot;http://mediagallery.shoes4me.com/import/foto/&quot;;[.N49])" office:value-type="string" office:string-value="http://mediagallery.shoes4me.com/import/foto/CRICUORICINIgr-3.JPG">
            <text:p>http://mediagallery.shoes4me.com/import/foto/CRICUORICINIgr-3.JPG</text:p>
          </table:table-cell>
          <table:table-cell table:formula="of:=CONCATENATE(&quot;http://mediagallery.shoes4me.com/import/foto/&quot;;[.O49])" office:value-type="string" office:string-value="http://mediagallery.shoes4me.com/import/foto/CRICUORICINIgr-4.JPG">
            <text:p>http://mediagallery.shoes4me.com/import/foto/CRICUORICINIgr-4.JPG</text:p>
          </table:table-cell>
          <table:table-cell table:formula="of:=CONCATENATE(&quot;http://mediagallery.shoes4me.com/import/foto/&quot;;[.P49])" office:value-type="string" office:string-value="http://mediagallery.shoes4me.com/import/foto/CRICUORICINIgr-5.JPG">
            <text:p>http://mediagallery.shoes4me.com/import/foto/CRICUORICINIgr-5.JPG</text:p>
          </table:table-cell>
          <table:table-cell table:formula="of:=CONCATENATE(&quot;http://mediagallery.shoes4me.com/import/foto/&quot;;[.Q4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IOREavio34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IOREavio34-1.JPG</text:p>
          </table:table-cell>
          <table:table-cell office:value-type="string">
            <text:p>CRIFIOREavio34-2.JPG</text:p>
          </table:table-cell>
          <table:table-cell office:value-type="string">
            <text:p>CRIFIOREavio34-3.JPG</text:p>
          </table:table-cell>
          <table:table-cell office:value-type="string">
            <text:p>CRIFIOREavio34-4.JPG</text:p>
          </table:table-cell>
          <table:table-cell table:number-columns-repeated="4"/>
          <table:table-cell table:formula="of:=CONCATENATE(&quot;http://mediagallery.shoes4me.com/import/foto/&quot;;[.L50])" office:value-type="string" office:string-value="http://mediagallery.shoes4me.com/import/foto/CRIFIOREavio34-1.JPG">
            <text:p>http://mediagallery.shoes4me.com/import/foto/CRIFIOREavio34-1.JPG</text:p>
          </table:table-cell>
          <table:table-cell table:formula="of:=CONCATENATE(&quot;http://mediagallery.shoes4me.com/import/foto/&quot;;[.M50])" office:value-type="string" office:string-value="http://mediagallery.shoes4me.com/import/foto/CRIFIOREavio34-2.JPG">
            <text:p>http://mediagallery.shoes4me.com/import/foto/CRIFIOREavio34-2.JPG</text:p>
          </table:table-cell>
          <table:table-cell table:formula="of:=CONCATENATE(&quot;http://mediagallery.shoes4me.com/import/foto/&quot;;[.N50])" office:value-type="string" office:string-value="http://mediagallery.shoes4me.com/import/foto/CRIFIOREavio34-3.JPG">
            <text:p>http://mediagallery.shoes4me.com/import/foto/CRIFIOREavio34-3.JPG</text:p>
          </table:table-cell>
          <table:table-cell table:formula="of:=CONCATENATE(&quot;http://mediagallery.shoes4me.com/import/foto/&quot;;[.O50])" office:value-type="string" office:string-value="http://mediagallery.shoes4me.com/import/foto/CRIFIOREavio34-4.JPG">
            <text:p>http://mediagallery.shoes4me.com/import/foto/CRIFIOREavio34-4.JPG</text:p>
          </table:table-cell>
          <table:table-cell table:formula="of:=CONCATENATE(&quot;http://mediagallery.shoes4me.com/import/foto/&quot;;[.P5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IORE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IOREblu-1.JPG</text:p>
          </table:table-cell>
          <table:table-cell office:value-type="string">
            <text:p>CRIFIOREblu-2.JPG</text:p>
          </table:table-cell>
          <table:table-cell table:number-columns-repeated="6"/>
          <table:table-cell table:formula="of:=CONCATENATE(&quot;http://mediagallery.shoes4me.com/import/foto/&quot;;[.L51])" office:value-type="string" office:string-value="http://mediagallery.shoes4me.com/import/foto/CRIFIOREblu-1.JPG">
            <text:p>http://mediagallery.shoes4me.com/import/foto/CRIFIOREblu-1.JPG</text:p>
          </table:table-cell>
          <table:table-cell table:formula="of:=CONCATENATE(&quot;http://mediagallery.shoes4me.com/import/foto/&quot;;[.M51])" office:value-type="string" office:string-value="http://mediagallery.shoes4me.com/import/foto/CRIFIOREblu-2.JPG">
            <text:p>http://mediagallery.shoes4me.com/import/foto/CRIFIOREblu-2.JPG</text:p>
          </table:table-cell>
          <table:table-cell table:formula="of:=CONCATENATE(&quot;http://mediagallery.shoes4me.com/import/foto/&quot;;[.N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IOREblu34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IOREblu34-1.JPG</text:p>
          </table:table-cell>
          <table:table-cell office:value-type="string">
            <text:p>CRIFIOREblu34-2.JPG</text:p>
          </table:table-cell>
          <table:table-cell office:value-type="string">
            <text:p>CRIFIOREblu34-3.JPG</text:p>
          </table:table-cell>
          <table:table-cell table:number-columns-repeated="5"/>
          <table:table-cell table:formula="of:=CONCATENATE(&quot;http://mediagallery.shoes4me.com/import/foto/&quot;;[.L52])" office:value-type="string" office:string-value="http://mediagallery.shoes4me.com/import/foto/CRIFIOREblu34-1.JPG">
            <text:p>http://mediagallery.shoes4me.com/import/foto/CRIFIOREblu34-1.JPG</text:p>
          </table:table-cell>
          <table:table-cell table:formula="of:=CONCATENATE(&quot;http://mediagallery.shoes4me.com/import/foto/&quot;;[.M52])" office:value-type="string" office:string-value="http://mediagallery.shoes4me.com/import/foto/CRIFIOREblu34-2.JPG">
            <text:p>http://mediagallery.shoes4me.com/import/foto/CRIFIOREblu34-2.JPG</text:p>
          </table:table-cell>
          <table:table-cell table:formula="of:=CONCATENATE(&quot;http://mediagallery.shoes4me.com/import/foto/&quot;;[.N52])" office:value-type="string" office:string-value="http://mediagallery.shoes4me.com/import/foto/CRIFIOREblu34-3.JPG">
            <text:p>http://mediagallery.shoes4me.com/import/foto/CRIFIOREblu34-3.JPG</text:p>
          </table:table-cell>
          <table:table-cell table:formula="of:=CONCATENATE(&quot;http://mediagallery.shoes4me.com/import/foto/&quot;;[.O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OGLIAbei-1.JPG</text:p>
          </table:table-cell>
          <table:table-cell office:value-type="string">
            <text:p>CRIFOGLIAbei-2.JPG</text:p>
          </table:table-cell>
          <table:table-cell office:value-type="string">
            <text:p>CRIFOGLIAbei-3.JPG</text:p>
          </table:table-cell>
          <table:table-cell office:value-type="string">
            <text:p>CRIFOGLIAbei-4.JPG</text:p>
          </table:table-cell>
          <table:table-cell table:number-columns-repeated="4"/>
          <table:table-cell table:formula="of:=CONCATENATE(&quot;http://mediagallery.shoes4me.com/import/foto/&quot;;[.L53])" office:value-type="string" office:string-value="http://mediagallery.shoes4me.com/import/foto/CRIFOGLIAbei-1.JPG">
            <text:p>http://mediagallery.shoes4me.com/import/foto/CRIFOGLIAbei-1.JPG</text:p>
          </table:table-cell>
          <table:table-cell table:formula="of:=CONCATENATE(&quot;http://mediagallery.shoes4me.com/import/foto/&quot;;[.M53])" office:value-type="string" office:string-value="http://mediagallery.shoes4me.com/import/foto/CRIFOGLIAbei-2.JPG">
            <text:p>http://mediagallery.shoes4me.com/import/foto/CRIFOGLIAbei-2.JPG</text:p>
          </table:table-cell>
          <table:table-cell table:formula="of:=CONCATENATE(&quot;http://mediagallery.shoes4me.com/import/foto/&quot;;[.N53])" office:value-type="string" office:string-value="http://mediagallery.shoes4me.com/import/foto/CRIFOGLIAbei-3.JPG">
            <text:p>http://mediagallery.shoes4me.com/import/foto/CRIFOGLIAbei-3.JPG</text:p>
          </table:table-cell>
          <table:table-cell table:formula="of:=CONCATENATE(&quot;http://mediagallery.shoes4me.com/import/foto/&quot;;[.O53])" office:value-type="string" office:string-value="http://mediagallery.shoes4me.com/import/foto/CRIFOGLIAbei-4.JPG">
            <text:p>http://mediagallery.shoes4me.com/import/foto/CRIFOGLIAbei-4.JPG</text:p>
          </table:table-cell>
          <table:table-cell table:formula="of:=CONCATENATE(&quot;http://mediagallery.shoes4me.com/import/foto/&quot;;[.P5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panno</text:p>
          </table:table-cell>
          <table:table-cell office:value-type="string">
            <text:p>Nessuno</text:p>
          </table:table-cell>
          <table:table-cell office:value-type="string">
            <text:p>CRIFOGLIAblu-1.JPG</text:p>
          </table:table-cell>
          <table:table-cell office:value-type="string">
            <text:p>CRIFOGLIAblu-2.JPG</text:p>
          </table:table-cell>
          <table:table-cell office:value-type="string">
            <text:p>CRIFOGLIAblu-3.JPG</text:p>
          </table:table-cell>
          <table:table-cell office:value-type="string">
            <text:p>CRIFOGLIAblu-4.JPG</text:p>
          </table:table-cell>
          <table:table-cell table:number-columns-repeated="4"/>
          <table:table-cell table:formula="of:=CONCATENATE(&quot;http://mediagallery.shoes4me.com/import/foto/&quot;;[.L54])" office:value-type="string" office:string-value="http://mediagallery.shoes4me.com/import/foto/CRIFOGLIAblu-1.JPG">
            <text:p>http://mediagallery.shoes4me.com/import/foto/CRIFOGLIAblu-1.JPG</text:p>
          </table:table-cell>
          <table:table-cell table:formula="of:=CONCATENATE(&quot;http://mediagallery.shoes4me.com/import/foto/&quot;;[.M54])" office:value-type="string" office:string-value="http://mediagallery.shoes4me.com/import/foto/CRIFOGLIAblu-2.JPG">
            <text:p>http://mediagallery.shoes4me.com/import/foto/CRIFOGLIAblu-2.JPG</text:p>
          </table:table-cell>
          <table:table-cell table:formula="of:=CONCATENATE(&quot;http://mediagallery.shoes4me.com/import/foto/&quot;;[.N54])" office:value-type="string" office:string-value="http://mediagallery.shoes4me.com/import/foto/CRIFOGLIAblu-3.JPG">
            <text:p>http://mediagallery.shoes4me.com/import/foto/CRIFOGLIAblu-3.JPG</text:p>
          </table:table-cell>
          <table:table-cell table:formula="of:=CONCATENATE(&quot;http://mediagallery.shoes4me.com/import/foto/&quot;;[.O54])" office:value-type="string" office:string-value="http://mediagallery.shoes4me.com/import/foto/CRIFOGLIAblu-4.JPG">
            <text:p>http://mediagallery.shoes4me.com/import/foto/CRIFOGLIAblu-4.JPG</text:p>
          </table:table-cell>
          <table:table-cell table:formula="of:=CONCATENATE(&quot;http://mediagallery.shoes4me.com/import/foto/&quot;;[.P5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OGLIAros-1.JPG</text:p>
          </table:table-cell>
          <table:table-cell office:value-type="string">
            <text:p>CRIFOGLIAros-2.JPG</text:p>
          </table:table-cell>
          <table:table-cell office:value-type="string">
            <text:p>CRIFOGLIAros-3.JPG</text:p>
          </table:table-cell>
          <table:table-cell office:value-type="string">
            <text:p>CRIFOGLIAros-4.JPG</text:p>
          </table:table-cell>
          <table:table-cell table:number-columns-repeated="4"/>
          <table:table-cell table:formula="of:=CONCATENATE(&quot;http://mediagallery.shoes4me.com/import/foto/&quot;;[.L55])" office:value-type="string" office:string-value="http://mediagallery.shoes4me.com/import/foto/CRIFOGLIAros-1.JPG">
            <text:p>http://mediagallery.shoes4me.com/import/foto/CRIFOGLIAros-1.JPG</text:p>
          </table:table-cell>
          <table:table-cell table:formula="of:=CONCATENATE(&quot;http://mediagallery.shoes4me.com/import/foto/&quot;;[.M55])" office:value-type="string" office:string-value="http://mediagallery.shoes4me.com/import/foto/CRIFOGLIAros-2.JPG">
            <text:p>http://mediagallery.shoes4me.com/import/foto/CRIFOGLIAros-2.JPG</text:p>
          </table:table-cell>
          <table:table-cell table:formula="of:=CONCATENATE(&quot;http://mediagallery.shoes4me.com/import/foto/&quot;;[.N55])" office:value-type="string" office:string-value="http://mediagallery.shoes4me.com/import/foto/CRIFOGLIAros-3.JPG">
            <text:p>http://mediagallery.shoes4me.com/import/foto/CRIFOGLIAros-3.JPG</text:p>
          </table:table-cell>
          <table:table-cell table:formula="of:=CONCATENATE(&quot;http://mediagallery.shoes4me.com/import/foto/&quot;;[.O55])" office:value-type="string" office:string-value="http://mediagallery.shoes4me.com/import/foto/CRIFOGLIAros-4.JPG">
            <text:p>http://mediagallery.shoes4me.com/import/foto/CRIFOGLIAros-4.JPG</text:p>
          </table:table-cell>
          <table:table-cell table:formula="of:=CONCATENATE(&quot;http://mediagallery.shoes4me.com/import/foto/&quot;;[.P5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OGLIAros-1.JPG</text:p>
          </table:table-cell>
          <table:table-cell office:value-type="string">
            <text:p>CRIFOGLIAros-2.JPG</text:p>
          </table:table-cell>
          <table:table-cell office:value-type="string">
            <text:p>CRIFOGLIAros-3.JPG</text:p>
          </table:table-cell>
          <table:table-cell office:value-type="string">
            <text:p>CRIFOGLIAros-4.JPG</text:p>
          </table:table-cell>
          <table:table-cell table:number-columns-repeated="4"/>
          <table:table-cell table:formula="of:=CONCATENATE(&quot;http://mediagallery.shoes4me.com/import/foto/&quot;;[.L56])" office:value-type="string" office:string-value="http://mediagallery.shoes4me.com/import/foto/CRIFOGLIAros-1.JPG">
            <text:p>http://mediagallery.shoes4me.com/import/foto/CRIFOGLIAros-1.JPG</text:p>
          </table:table-cell>
          <table:table-cell table:formula="of:=CONCATENATE(&quot;http://mediagallery.shoes4me.com/import/foto/&quot;;[.M56])" office:value-type="string" office:string-value="http://mediagallery.shoes4me.com/import/foto/CRIFOGLIAros-2.JPG">
            <text:p>http://mediagallery.shoes4me.com/import/foto/CRIFOGLIAros-2.JPG</text:p>
          </table:table-cell>
          <table:table-cell table:formula="of:=CONCATENATE(&quot;http://mediagallery.shoes4me.com/import/foto/&quot;;[.N56])" office:value-type="string" office:string-value="http://mediagallery.shoes4me.com/import/foto/CRIFOGLIAros-3.JPG">
            <text:p>http://mediagallery.shoes4me.com/import/foto/CRIFOGLIAros-3.JPG</text:p>
          </table:table-cell>
          <table:table-cell table:formula="of:=CONCATENATE(&quot;http://mediagallery.shoes4me.com/import/foto/&quot;;[.O56])" office:value-type="string" office:string-value="http://mediagallery.shoes4me.com/import/foto/CRIFOGLIAros-4.JPG">
            <text:p>http://mediagallery.shoes4me.com/import/foto/CRIFOGLIAros-4.JPG</text:p>
          </table:table-cell>
          <table:table-cell table:formula="of:=CONCATENATE(&quot;http://mediagallery.shoes4me.com/import/foto/&quot;;[.P5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130je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24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24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46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TELLAazz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STELLAazz-1.JPG</text:p>
          </table:table-cell>
          <table:table-cell office:value-type="string">
            <text:p>CRISTELLAazz-2.JPG</text:p>
          </table:table-cell>
          <table:table-cell office:value-type="string">
            <text:p>CRISTELLAazz-3.JPG</text:p>
          </table:table-cell>
          <table:table-cell office:value-type="string">
            <text:p>CRISTELLAazz-4.JPG</text:p>
          </table:table-cell>
          <table:table-cell table:number-columns-repeated="4"/>
          <table:table-cell table:formula="of:=CONCATENATE(&quot;http://mediagallery.shoes4me.com/import/foto/&quot;;[.L61])" office:value-type="string" office:string-value="http://mediagallery.shoes4me.com/import/foto/CRISTELLAazz-1.JPG">
            <text:p>http://mediagallery.shoes4me.com/import/foto/CRISTELLAazz-1.JPG</text:p>
          </table:table-cell>
          <table:table-cell table:formula="of:=CONCATENATE(&quot;http://mediagallery.shoes4me.com/import/foto/&quot;;[.M61])" office:value-type="string" office:string-value="http://mediagallery.shoes4me.com/import/foto/CRISTELLAazz-2.JPG">
            <text:p>http://mediagallery.shoes4me.com/import/foto/CRISTELLAazz-2.JPG</text:p>
          </table:table-cell>
          <table:table-cell table:formula="of:=CONCATENATE(&quot;http://mediagallery.shoes4me.com/import/foto/&quot;;[.N61])" office:value-type="string" office:string-value="http://mediagallery.shoes4me.com/import/foto/CRISTELLAazz-3.JPG">
            <text:p>http://mediagallery.shoes4me.com/import/foto/CRISTELLAazz-3.JPG</text:p>
          </table:table-cell>
          <table:table-cell table:formula="of:=CONCATENATE(&quot;http://mediagallery.shoes4me.com/import/foto/&quot;;[.O61])" office:value-type="string" office:string-value="http://mediagallery.shoes4me.com/import/foto/CRISTELLAazz-4.JPG">
            <text:p>http://mediagallery.shoes4me.com/import/foto/CRISTELLAazz-4.JPG</text:p>
          </table:table-cell>
          <table:table-cell table:formula="of:=CONCATENATE(&quot;http://mediagallery.shoes4me.com/import/foto/&quot;;[.P6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TELLA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STELLAgr-1.JPG</text:p>
          </table:table-cell>
          <table:table-cell office:value-type="string">
            <text:p>CRISTELLAgr-2.JPG</text:p>
          </table:table-cell>
          <table:table-cell office:value-type="string">
            <text:p>CRISTELLAgr-3.JPG</text:p>
          </table:table-cell>
          <table:table-cell office:value-type="string">
            <text:p>CRISTELLAgr-4.JPG</text:p>
          </table:table-cell>
          <table:table-cell table:number-columns-repeated="4"/>
          <table:table-cell table:formula="of:=CONCATENATE(&quot;http://mediagallery.shoes4me.com/import/foto/&quot;;[.L62])" office:value-type="string" office:string-value="http://mediagallery.shoes4me.com/import/foto/CRISTELLAgr-1.JPG">
            <text:p>http://mediagallery.shoes4me.com/import/foto/CRISTELLAgr-1.JPG</text:p>
          </table:table-cell>
          <table:table-cell table:formula="of:=CONCATENATE(&quot;http://mediagallery.shoes4me.com/import/foto/&quot;;[.M62])" office:value-type="string" office:string-value="http://mediagallery.shoes4me.com/import/foto/CRISTELLAgr-2.JPG">
            <text:p>http://mediagallery.shoes4me.com/import/foto/CRISTELLAgr-2.JPG</text:p>
          </table:table-cell>
          <table:table-cell table:formula="of:=CONCATENATE(&quot;http://mediagallery.shoes4me.com/import/foto/&quot;;[.N62])" office:value-type="string" office:string-value="http://mediagallery.shoes4me.com/import/foto/CRISTELLAgr-3.JPG">
            <text:p>http://mediagallery.shoes4me.com/import/foto/CRISTELLAgr-3.JPG</text:p>
          </table:table-cell>
          <table:table-cell table:formula="of:=CONCATENATE(&quot;http://mediagallery.shoes4me.com/import/foto/&quot;;[.O62])" office:value-type="string" office:string-value="http://mediagallery.shoes4me.com/import/foto/CRISTELLAgr-4.JPG">
            <text:p>http://mediagallery.shoes4me.com/import/foto/CRISTELLAgr-4.JPG</text:p>
          </table:table-cell>
          <table:table-cell table:formula="of:=CONCATENATE(&quot;http://mediagallery.shoes4me.com/import/foto/&quot;;[.P6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TELLA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CRISTELLArosa-1.JPG</text:p>
          </table:table-cell>
          <table:table-cell office:value-type="string">
            <text:p>CRISTELLArosa-2.JPG</text:p>
          </table:table-cell>
          <table:table-cell office:value-type="string">
            <text:p>CRISTELLArosa-3.JPG</text:p>
          </table:table-cell>
          <table:table-cell office:value-type="string">
            <text:p>CRISTELLArosa-4.JPG</text:p>
          </table:table-cell>
          <table:table-cell table:number-columns-repeated="4"/>
          <table:table-cell table:formula="of:=CONCATENATE(&quot;http://mediagallery.shoes4me.com/import/foto/&quot;;[.L63])" office:value-type="string" office:string-value="http://mediagallery.shoes4me.com/import/foto/CRISTELLArosa-1.JPG">
            <text:p>http://mediagallery.shoes4me.com/import/foto/CRISTELLArosa-1.JPG</text:p>
          </table:table-cell>
          <table:table-cell table:formula="of:=CONCATENATE(&quot;http://mediagallery.shoes4me.com/import/foto/&quot;;[.M63])" office:value-type="string" office:string-value="http://mediagallery.shoes4me.com/import/foto/CRISTELLArosa-2.JPG">
            <text:p>http://mediagallery.shoes4me.com/import/foto/CRISTELLArosa-2.JPG</text:p>
          </table:table-cell>
          <table:table-cell table:formula="of:=CONCATENATE(&quot;http://mediagallery.shoes4me.com/import/foto/&quot;;[.N63])" office:value-type="string" office:string-value="http://mediagallery.shoes4me.com/import/foto/CRISTELLArosa-3.JPG">
            <text:p>http://mediagallery.shoes4me.com/import/foto/CRISTELLArosa-3.JPG</text:p>
          </table:table-cell>
          <table:table-cell table:formula="of:=CONCATENATE(&quot;http://mediagallery.shoes4me.com/import/foto/&quot;;[.O63])" office:value-type="string" office:string-value="http://mediagallery.shoes4me.com/import/foto/CRISTELLArosa-4.JPG">
            <text:p>http://mediagallery.shoes4me.com/import/foto/CRISTELLArosa-4.JPG</text:p>
          </table:table-cell>
          <table:table-cell table:formula="of:=CONCATENATE(&quot;http://mediagallery.shoes4me.com/import/foto/&quot;;[.P6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AV198b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AV198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azz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sabot</text:p>
          </table:table-cell>
          <table:table-cell office:value-type="string">
            <text:p>Fibbia</text:p>
          </table:table-cell>
          <table:table-cell office:value-type="string">
            <text:p>DEFONASOLOazz-1.JPG</text:p>
          </table:table-cell>
          <table:table-cell office:value-type="string">
            <text:p>DEFONASOLOazz-2.JPG</text:p>
          </table:table-cell>
          <table:table-cell office:value-type="string">
            <text:p>DEFONASOLOazz-3.JPG</text:p>
          </table:table-cell>
          <table:table-cell office:value-type="string">
            <text:p>DEFONASOLOazz-4.JPG</text:p>
          </table:table-cell>
          <table:table-cell office:value-type="string">
            <text:p>DEFONASOLOazz-5.JPG</text:p>
          </table:table-cell>
          <table:table-cell office:value-type="string">
            <text:p>DEFONASOLOazz-6.JPG</text:p>
          </table:table-cell>
          <table:table-cell table:number-columns-repeated="2"/>
          <table:table-cell table:formula="of:=CONCATENATE(&quot;http://mediagallery.shoes4me.com/import/foto/&quot;;[.L66])" office:value-type="string" office:string-value="http://mediagallery.shoes4me.com/import/foto/DEFONASOLOazz-1.JPG">
            <text:p>http://mediagallery.shoes4me.com/import/foto/DEFONASOLOazz-1.JPG</text:p>
          </table:table-cell>
          <table:table-cell table:formula="of:=CONCATENATE(&quot;http://mediagallery.shoes4me.com/import/foto/&quot;;[.M66])" office:value-type="string" office:string-value="http://mediagallery.shoes4me.com/import/foto/DEFONASOLOazz-2.JPG">
            <text:p>http://mediagallery.shoes4me.com/import/foto/DEFONASOLOazz-2.JPG</text:p>
          </table:table-cell>
          <table:table-cell table:formula="of:=CONCATENATE(&quot;http://mediagallery.shoes4me.com/import/foto/&quot;;[.N66])" office:value-type="string" office:string-value="http://mediagallery.shoes4me.com/import/foto/DEFONASOLOazz-3.JPG">
            <text:p>http://mediagallery.shoes4me.com/import/foto/DEFONASOLOazz-3.JPG</text:p>
          </table:table-cell>
          <table:table-cell table:formula="of:=CONCATENATE(&quot;http://mediagallery.shoes4me.com/import/foto/&quot;;[.O66])" office:value-type="string" office:string-value="http://mediagallery.shoes4me.com/import/foto/DEFONASOLOazz-4.JPG">
            <text:p>http://mediagallery.shoes4me.com/import/foto/DEFONASOLOazz-4.JPG</text:p>
          </table:table-cell>
          <table:table-cell table:formula="of:=CONCATENATE(&quot;http://mediagallery.shoes4me.com/import/foto/&quot;;[.P66])" office:value-type="string" office:string-value="http://mediagallery.shoes4me.com/import/foto/DEFONASOLOazz-5.JPG">
            <text:p>http://mediagallery.shoes4me.com/import/foto/DEFONASOLOazz-5.JPG</text:p>
          </table:table-cell>
          <table:table-cell table:formula="of:=CONCATENATE(&quot;http://mediagallery.shoes4me.com/import/foto/&quot;;[.Q66])" office:value-type="string" office:string-value="http://mediagallery.shoes4me.com/import/foto/DEFONASOLOazz-6.JPG">
            <text:p>http://mediagallery.shoes4me.com/import/foto/DEFONASOLOazz-6.JPG</text:p>
          </table:table-cell>
          <table:table-cell table:formula="of:=CONCATENATE(&quot;http://mediagallery.shoes4me.com/import/foto/&quot;;[.R6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sabot</text:p>
          </table:table-cell>
          <table:table-cell office:value-type="string">
            <text:p>Fibbia</text:p>
          </table:table-cell>
          <table:table-cell office:value-type="string">
            <text:p>DEFONASOLOmar-1.JPG</text:p>
          </table:table-cell>
          <table:table-cell office:value-type="string">
            <text:p>DEFONASOLOmar-2.JPG</text:p>
          </table:table-cell>
          <table:table-cell office:value-type="string">
            <text:p>DEFONASOLOmar-3.JPG</text:p>
          </table:table-cell>
          <table:table-cell office:value-type="string">
            <text:p>DEFONASOLOmar-4.JPG</text:p>
          </table:table-cell>
          <table:table-cell office:value-type="string">
            <text:p>DEFONASOLOmar-5.JPG</text:p>
          </table:table-cell>
          <table:table-cell table:number-columns-repeated="3"/>
          <table:table-cell table:formula="of:=CONCATENATE(&quot;http://mediagallery.shoes4me.com/import/foto/&quot;;[.L67])" office:value-type="string" office:string-value="http://mediagallery.shoes4me.com/import/foto/DEFONASOLOmar-1.JPG">
            <text:p>http://mediagallery.shoes4me.com/import/foto/DEFONASOLOmar-1.JPG</text:p>
          </table:table-cell>
          <table:table-cell table:formula="of:=CONCATENATE(&quot;http://mediagallery.shoes4me.com/import/foto/&quot;;[.M67])" office:value-type="string" office:string-value="http://mediagallery.shoes4me.com/import/foto/DEFONASOLOmar-2.JPG">
            <text:p>http://mediagallery.shoes4me.com/import/foto/DEFONASOLOmar-2.JPG</text:p>
          </table:table-cell>
          <table:table-cell table:formula="of:=CONCATENATE(&quot;http://mediagallery.shoes4me.com/import/foto/&quot;;[.N67])" office:value-type="string" office:string-value="http://mediagallery.shoes4me.com/import/foto/DEFONASOLOmar-3.JPG">
            <text:p>http://mediagallery.shoes4me.com/import/foto/DEFONASOLOmar-3.JPG</text:p>
          </table:table-cell>
          <table:table-cell table:formula="of:=CONCATENATE(&quot;http://mediagallery.shoes4me.com/import/foto/&quot;;[.O67])" office:value-type="string" office:string-value="http://mediagallery.shoes4me.com/import/foto/DEFONASOLOmar-4.JPG">
            <text:p>http://mediagallery.shoes4me.com/import/foto/DEFONASOLOmar-4.JPG</text:p>
          </table:table-cell>
          <table:table-cell table:formula="of:=CONCATENATE(&quot;http://mediagallery.shoes4me.com/import/foto/&quot;;[.P67])" office:value-type="string" office:string-value="http://mediagallery.shoes4me.com/import/foto/DEFONASOLOmar-5.JPG">
            <text:p>http://mediagallery.shoes4me.com/import/foto/DEFONASOLOmar-5.JPG</text:p>
          </table:table-cell>
          <table:table-cell table:formula="of:=CONCATENATE(&quot;http://mediagallery.shoes4me.com/import/foto/&quot;;[.Q6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oc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office:value-type="string">
            <text:p>DEFONASOLOocr-1.JPG</text:p>
          </table:table-cell>
          <table:table-cell office:value-type="string">
            <text:p>DEFONASOLOocr-2.JPG</text:p>
          </table:table-cell>
          <table:table-cell office:value-type="string">
            <text:p>DEFONASOLOocr-3.JPG</text:p>
          </table:table-cell>
          <table:table-cell office:value-type="string">
            <text:p>DEFONASOLOocr-4.JPG</text:p>
          </table:table-cell>
          <table:table-cell office:value-type="string">
            <text:p>DEFONASOLOocr-5.JPG</text:p>
          </table:table-cell>
          <table:table-cell table:number-columns-repeated="3"/>
          <table:table-cell table:formula="of:=CONCATENATE(&quot;http://mediagallery.shoes4me.com/import/foto/&quot;;[.L68])" office:value-type="string" office:string-value="http://mediagallery.shoes4me.com/import/foto/DEFONASOLOocr-1.JPG">
            <text:p>http://mediagallery.shoes4me.com/import/foto/DEFONASOLOocr-1.JPG</text:p>
          </table:table-cell>
          <table:table-cell table:formula="of:=CONCATENATE(&quot;http://mediagallery.shoes4me.com/import/foto/&quot;;[.M68])" office:value-type="string" office:string-value="http://mediagallery.shoes4me.com/import/foto/DEFONASOLOocr-2.JPG">
            <text:p>http://mediagallery.shoes4me.com/import/foto/DEFONASOLOocr-2.JPG</text:p>
          </table:table-cell>
          <table:table-cell table:formula="of:=CONCATENATE(&quot;http://mediagallery.shoes4me.com/import/foto/&quot;;[.N68])" office:value-type="string" office:string-value="http://mediagallery.shoes4me.com/import/foto/DEFONASOLOocr-3.JPG">
            <text:p>http://mediagallery.shoes4me.com/import/foto/DEFONASOLOocr-3.JPG</text:p>
          </table:table-cell>
          <table:table-cell table:formula="of:=CONCATENATE(&quot;http://mediagallery.shoes4me.com/import/foto/&quot;;[.O68])" office:value-type="string" office:string-value="http://mediagallery.shoes4me.com/import/foto/DEFONASOLOocr-4.JPG">
            <text:p>http://mediagallery.shoes4me.com/import/foto/DEFONASOLOocr-4.JPG</text:p>
          </table:table-cell>
          <table:table-cell table:formula="of:=CONCATENATE(&quot;http://mediagallery.shoes4me.com/import/foto/&quot;;[.P68])" office:value-type="string" office:string-value="http://mediagallery.shoes4me.com/import/foto/DEFONASOLOocr-5.JPG">
            <text:p>http://mediagallery.shoes4me.com/import/foto/DEFONASOLOocr-5.JPG</text:p>
          </table:table-cell>
          <table:table-cell table:formula="of:=CONCATENATE(&quot;http://mediagallery.shoes4me.com/import/foto/&quot;;[.Q6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office:value-type="string">
            <text:p>DEFONASOLOros-1.JPG</text:p>
          </table:table-cell>
          <table:table-cell office:value-type="string">
            <text:p>DEFONASOLOros-2.JPG</text:p>
          </table:table-cell>
          <table:table-cell office:value-type="string">
            <text:p>DEFONASOLOros-3.JPG</text:p>
          </table:table-cell>
          <table:table-cell office:value-type="string">
            <text:p>DEFONASOLOros-4.JPG</text:p>
          </table:table-cell>
          <table:table-cell office:value-type="string">
            <text:p>DEFONASOLOros-5.JPG</text:p>
          </table:table-cell>
          <table:table-cell table:number-columns-repeated="3"/>
          <table:table-cell table:formula="of:=CONCATENATE(&quot;http://mediagallery.shoes4me.com/import/foto/&quot;;[.L69])" office:value-type="string" office:string-value="http://mediagallery.shoes4me.com/import/foto/DEFONASOLOros-1.JPG">
            <text:p>http://mediagallery.shoes4me.com/import/foto/DEFONASOLOros-1.JPG</text:p>
          </table:table-cell>
          <table:table-cell table:formula="of:=CONCATENATE(&quot;http://mediagallery.shoes4me.com/import/foto/&quot;;[.M69])" office:value-type="string" office:string-value="http://mediagallery.shoes4me.com/import/foto/DEFONASOLOros-2.JPG">
            <text:p>http://mediagallery.shoes4me.com/import/foto/DEFONASOLOros-2.JPG</text:p>
          </table:table-cell>
          <table:table-cell table:formula="of:=CONCATENATE(&quot;http://mediagallery.shoes4me.com/import/foto/&quot;;[.N69])" office:value-type="string" office:string-value="http://mediagallery.shoes4me.com/import/foto/DEFONASOLOros-3.JPG">
            <text:p>http://mediagallery.shoes4me.com/import/foto/DEFONASOLOros-3.JPG</text:p>
          </table:table-cell>
          <table:table-cell table:formula="of:=CONCATENATE(&quot;http://mediagallery.shoes4me.com/import/foto/&quot;;[.O69])" office:value-type="string" office:string-value="http://mediagallery.shoes4me.com/import/foto/DEFONASOLOros-4.JPG">
            <text:p>http://mediagallery.shoes4me.com/import/foto/DEFONASOLOros-4.JPG</text:p>
          </table:table-cell>
          <table:table-cell table:formula="of:=CONCATENATE(&quot;http://mediagallery.shoes4me.com/import/foto/&quot;;[.P69])" office:value-type="string" office:string-value="http://mediagallery.shoes4me.com/import/foto/DEFONASOLOros-5.JPG">
            <text:p>http://mediagallery.shoes4me.com/import/foto/DEFONASOLOros-5.JPG</text:p>
          </table:table-cell>
          <table:table-cell table:formula="of:=CONCATENATE(&quot;http://mediagallery.shoes4me.com/import/foto/&quot;;[.Q6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BOLZANO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Fibbia</text:p>
          </table:table-cell>
          <table:table-cell office:value-type="string">
            <text:p>DEFONBOLZANOma-1.JPG</text:p>
          </table:table-cell>
          <table:table-cell office:value-type="string">
            <text:p>DEFONBOLZANOma-2.JPG</text:p>
          </table:table-cell>
          <table:table-cell office:value-type="string">
            <text:p>DEFONBOLZANOma-3.JPG</text:p>
          </table:table-cell>
          <table:table-cell office:value-type="string">
            <text:p>DEFONBOLZANOma-4.JPG</text:p>
          </table:table-cell>
          <table:table-cell office:value-type="string">
            <text:p>DEFONBOLZANOma-5.JPG</text:p>
          </table:table-cell>
          <table:table-cell table:number-columns-repeated="3"/>
          <table:table-cell table:formula="of:=CONCATENATE(&quot;http://mediagallery.shoes4me.com/import/foto/&quot;;[.L70])" office:value-type="string" office:string-value="http://mediagallery.shoes4me.com/import/foto/DEFONBOLZANOma-1.JPG">
            <text:p>http://mediagallery.shoes4me.com/import/foto/DEFONBOLZANOma-1.JPG</text:p>
          </table:table-cell>
          <table:table-cell table:formula="of:=CONCATENATE(&quot;http://mediagallery.shoes4me.com/import/foto/&quot;;[.M70])" office:value-type="string" office:string-value="http://mediagallery.shoes4me.com/import/foto/DEFONBOLZANOma-2.JPG">
            <text:p>http://mediagallery.shoes4me.com/import/foto/DEFONBOLZANOma-2.JPG</text:p>
          </table:table-cell>
          <table:table-cell table:formula="of:=CONCATENATE(&quot;http://mediagallery.shoes4me.com/import/foto/&quot;;[.N70])" office:value-type="string" office:string-value="http://mediagallery.shoes4me.com/import/foto/DEFONBOLZANOma-3.JPG">
            <text:p>http://mediagallery.shoes4me.com/import/foto/DEFONBOLZANOma-3.JPG</text:p>
          </table:table-cell>
          <table:table-cell table:formula="of:=CONCATENATE(&quot;http://mediagallery.shoes4me.com/import/foto/&quot;;[.O70])" office:value-type="string" office:string-value="http://mediagallery.shoes4me.com/import/foto/DEFONBOLZANOma-4.JPG">
            <text:p>http://mediagallery.shoes4me.com/import/foto/DEFONBOLZANOma-4.JPG</text:p>
          </table:table-cell>
          <table:table-cell table:formula="of:=CONCATENATE(&quot;http://mediagallery.shoes4me.com/import/foto/&quot;;[.P70])" office:value-type="string" office:string-value="http://mediagallery.shoes4me.com/import/foto/DEFONBOLZANOma-5.JPG">
            <text:p>http://mediagallery.shoes4me.com/import/foto/DEFONBOLZANOma-5.JPG</text:p>
          </table:table-cell>
          <table:table-cell table:formula="of:=CONCATENATE(&quot;http://mediagallery.shoes4me.com/import/foto/&quot;;[.Q7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fux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DEFONCERVfux-1.JPG</text:p>
          </table:table-cell>
          <table:table-cell office:value-type="string">
            <text:p>DEFONCERVfux-2.JPG</text:p>
          </table:table-cell>
          <table:table-cell office:value-type="string">
            <text:p>DEFONCERVfux-3.JPG</text:p>
          </table:table-cell>
          <table:table-cell office:value-type="string">
            <text:p>DEFONCERVfux-4.JPG</text:p>
          </table:table-cell>
          <table:table-cell office:value-type="string">
            <text:p>DEFONCERVfux-5.JPG</text:p>
          </table:table-cell>
          <table:table-cell office:value-type="string">
            <text:p>DEFONCERVfux-6.JPG</text:p>
          </table:table-cell>
          <table:table-cell table:number-columns-repeated="2"/>
          <table:table-cell table:formula="of:=CONCATENATE(&quot;http://mediagallery.shoes4me.com/import/foto/&quot;;[.L71])" office:value-type="string" office:string-value="http://mediagallery.shoes4me.com/import/foto/DEFONCERVfux-1.JPG">
            <text:p>http://mediagallery.shoes4me.com/import/foto/DEFONCERVfux-1.JPG</text:p>
          </table:table-cell>
          <table:table-cell table:formula="of:=CONCATENATE(&quot;http://mediagallery.shoes4me.com/import/foto/&quot;;[.M71])" office:value-type="string" office:string-value="http://mediagallery.shoes4me.com/import/foto/DEFONCERVfux-2.JPG">
            <text:p>http://mediagallery.shoes4me.com/import/foto/DEFONCERVfux-2.JPG</text:p>
          </table:table-cell>
          <table:table-cell table:formula="of:=CONCATENATE(&quot;http://mediagallery.shoes4me.com/import/foto/&quot;;[.N71])" office:value-type="string" office:string-value="http://mediagallery.shoes4me.com/import/foto/DEFONCERVfux-3.JPG">
            <text:p>http://mediagallery.shoes4me.com/import/foto/DEFONCERVfux-3.JPG</text:p>
          </table:table-cell>
          <table:table-cell table:formula="of:=CONCATENATE(&quot;http://mediagallery.shoes4me.com/import/foto/&quot;;[.O71])" office:value-type="string" office:string-value="http://mediagallery.shoes4me.com/import/foto/DEFONCERVfux-4.JPG">
            <text:p>http://mediagallery.shoes4me.com/import/foto/DEFONCERVfux-4.JPG</text:p>
          </table:table-cell>
          <table:table-cell table:formula="of:=CONCATENATE(&quot;http://mediagallery.shoes4me.com/import/foto/&quot;;[.P71])" office:value-type="string" office:string-value="http://mediagallery.shoes4me.com/import/foto/DEFONCERVfux-5.JPG">
            <text:p>http://mediagallery.shoes4me.com/import/foto/DEFONCERVfux-5.JPG</text:p>
          </table:table-cell>
          <table:table-cell table:formula="of:=CONCATENATE(&quot;http://mediagallery.shoes4me.com/import/foto/&quot;;[.Q71])" office:value-type="string" office:string-value="http://mediagallery.shoes4me.com/import/foto/DEFONCERVfux-6.JPG">
            <text:p>http://mediagallery.shoes4me.com/import/foto/DEFONCERVfux-6.JPG</text:p>
          </table:table-cell>
          <table:table-cell table:formula="of:=CONCATENATE(&quot;http://mediagallery.shoes4me.com/import/foto/&quot;;[.R7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DEFONCERVgr-1.JPG</text:p>
          </table:table-cell>
          <table:table-cell office:value-type="string">
            <text:p>DEFONCERVgr-2.JPG</text:p>
          </table:table-cell>
          <table:table-cell office:value-type="string">
            <text:p>DEFONCERVgr-3.JPG</text:p>
          </table:table-cell>
          <table:table-cell office:value-type="string">
            <text:p>DEFONCERVgr-4.JPG</text:p>
          </table:table-cell>
          <table:table-cell office:value-type="string">
            <text:p>DEFONCERVgr-5.JPG</text:p>
          </table:table-cell>
          <table:table-cell table:number-columns-repeated="3"/>
          <table:table-cell table:formula="of:=CONCATENATE(&quot;http://mediagallery.shoes4me.com/import/foto/&quot;;[.L72])" office:value-type="string" office:string-value="http://mediagallery.shoes4me.com/import/foto/DEFONCERVgr-1.JPG">
            <text:p>http://mediagallery.shoes4me.com/import/foto/DEFONCERVgr-1.JPG</text:p>
          </table:table-cell>
          <table:table-cell table:formula="of:=CONCATENATE(&quot;http://mediagallery.shoes4me.com/import/foto/&quot;;[.M72])" office:value-type="string" office:string-value="http://mediagallery.shoes4me.com/import/foto/DEFONCERVgr-2.JPG">
            <text:p>http://mediagallery.shoes4me.com/import/foto/DEFONCERVgr-2.JPG</text:p>
          </table:table-cell>
          <table:table-cell table:formula="of:=CONCATENATE(&quot;http://mediagallery.shoes4me.com/import/foto/&quot;;[.N72])" office:value-type="string" office:string-value="http://mediagallery.shoes4me.com/import/foto/DEFONCERVgr-3.JPG">
            <text:p>http://mediagallery.shoes4me.com/import/foto/DEFONCERVgr-3.JPG</text:p>
          </table:table-cell>
          <table:table-cell table:formula="of:=CONCATENATE(&quot;http://mediagallery.shoes4me.com/import/foto/&quot;;[.O72])" office:value-type="string" office:string-value="http://mediagallery.shoes4me.com/import/foto/DEFONCERVgr-4.JPG">
            <text:p>http://mediagallery.shoes4me.com/import/foto/DEFONCERVgr-4.JPG</text:p>
          </table:table-cell>
          <table:table-cell table:formula="of:=CONCATENATE(&quot;http://mediagallery.shoes4me.com/import/foto/&quot;;[.P72])" office:value-type="string" office:string-value="http://mediagallery.shoes4me.com/import/foto/DEFONCERVgr-5.JPG">
            <text:p>http://mediagallery.shoes4me.com/import/foto/DEFONCERVgr-5.JPG</text:p>
          </table:table-cell>
          <table:table-cell table:formula="of:=CONCATENATE(&quot;http://mediagallery.shoes4me.com/import/foto/&quot;;[.Q7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DEFONCERVIAbei-1.JPG</text:p>
          </table:table-cell>
          <table:table-cell office:value-type="string">
            <text:p>DEFONCERVIAbei-2.JPG</text:p>
          </table:table-cell>
          <table:table-cell office:value-type="string">
            <text:p>DEFONCERVIAbei-3.JPG</text:p>
          </table:table-cell>
          <table:table-cell office:value-type="string">
            <text:p>DEFONCERVIAbei-4.JPG</text:p>
          </table:table-cell>
          <table:table-cell table:number-columns-repeated="4"/>
          <table:table-cell table:formula="of:=CONCATENATE(&quot;http://mediagallery.shoes4me.com/import/foto/&quot;;[.L73])" office:value-type="string" office:string-value="http://mediagallery.shoes4me.com/import/foto/DEFONCERVIAbei-1.JPG">
            <text:p>http://mediagallery.shoes4me.com/import/foto/DEFONCERVIAbei-1.JPG</text:p>
          </table:table-cell>
          <table:table-cell table:formula="of:=CONCATENATE(&quot;http://mediagallery.shoes4me.com/import/foto/&quot;;[.M73])" office:value-type="string" office:string-value="http://mediagallery.shoes4me.com/import/foto/DEFONCERVIAbei-2.JPG">
            <text:p>http://mediagallery.shoes4me.com/import/foto/DEFONCERVIAbei-2.JPG</text:p>
          </table:table-cell>
          <table:table-cell table:formula="of:=CONCATENATE(&quot;http://mediagallery.shoes4me.com/import/foto/&quot;;[.N73])" office:value-type="string" office:string-value="http://mediagallery.shoes4me.com/import/foto/DEFONCERVIAbei-3.JPG">
            <text:p>http://mediagallery.shoes4me.com/import/foto/DEFONCERVIAbei-3.JPG</text:p>
          </table:table-cell>
          <table:table-cell table:formula="of:=CONCATENATE(&quot;http://mediagallery.shoes4me.com/import/foto/&quot;;[.O73])" office:value-type="string" office:string-value="http://mediagallery.shoes4me.com/import/foto/DEFONCERVIAbei-4.JPG">
            <text:p>http://mediagallery.shoes4me.com/import/foto/DEFONCERVIAbei-4.JPG</text:p>
          </table:table-cell>
          <table:table-cell table:formula="of:=CONCATENATE(&quot;http://mediagallery.shoes4me.com/import/foto/&quot;;[.P7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DEFONCERVIAbia-1.JPG</text:p>
          </table:table-cell>
          <table:table-cell office:value-type="string">
            <text:p>DEFONCERVIAbia-2.JPG</text:p>
          </table:table-cell>
          <table:table-cell office:value-type="string">
            <text:p>DEFONCERVIAbia-3.JPG</text:p>
          </table:table-cell>
          <table:table-cell office:value-type="string">
            <text:p>DEFONCERVIAbia-4.JPG</text:p>
          </table:table-cell>
          <table:table-cell office:value-type="string">
            <text:p>DEFONCERVIAbia-5.JPG</text:p>
          </table:table-cell>
          <table:table-cell office:value-type="string">
            <text:p>DEFONCERVIAbia-6.JPG</text:p>
          </table:table-cell>
          <table:table-cell table:number-columns-repeated="2"/>
          <table:table-cell table:formula="of:=CONCATENATE(&quot;http://mediagallery.shoes4me.com/import/foto/&quot;;[.L74])" office:value-type="string" office:string-value="http://mediagallery.shoes4me.com/import/foto/DEFONCERVIAbia-1.JPG">
            <text:p>http://mediagallery.shoes4me.com/import/foto/DEFONCERVIAbia-1.JPG</text:p>
          </table:table-cell>
          <table:table-cell table:formula="of:=CONCATENATE(&quot;http://mediagallery.shoes4me.com/import/foto/&quot;;[.M74])" office:value-type="string" office:string-value="http://mediagallery.shoes4me.com/import/foto/DEFONCERVIAbia-2.JPG">
            <text:p>http://mediagallery.shoes4me.com/import/foto/DEFONCERVIAbia-2.JPG</text:p>
          </table:table-cell>
          <table:table-cell table:formula="of:=CONCATENATE(&quot;http://mediagallery.shoes4me.com/import/foto/&quot;;[.N74])" office:value-type="string" office:string-value="http://mediagallery.shoes4me.com/import/foto/DEFONCERVIAbia-3.JPG">
            <text:p>http://mediagallery.shoes4me.com/import/foto/DEFONCERVIAbia-3.JPG</text:p>
          </table:table-cell>
          <table:table-cell table:formula="of:=CONCATENATE(&quot;http://mediagallery.shoes4me.com/import/foto/&quot;;[.O74])" office:value-type="string" office:string-value="http://mediagallery.shoes4me.com/import/foto/DEFONCERVIAbia-4.JPG">
            <text:p>http://mediagallery.shoes4me.com/import/foto/DEFONCERVIAbia-4.JPG</text:p>
          </table:table-cell>
          <table:table-cell table:formula="of:=CONCATENATE(&quot;http://mediagallery.shoes4me.com/import/foto/&quot;;[.P74])" office:value-type="string" office:string-value="http://mediagallery.shoes4me.com/import/foto/DEFONCERVIAbia-5.JPG">
            <text:p>http://mediagallery.shoes4me.com/import/foto/DEFONCERVIAbia-5.JPG</text:p>
          </table:table-cell>
          <table:table-cell table:formula="of:=CONCATENATE(&quot;http://mediagallery.shoes4me.com/import/foto/&quot;;[.Q74])" office:value-type="string" office:string-value="http://mediagallery.shoes4me.com/import/foto/DEFONCERVIAbia-6.JPG">
            <text:p>http://mediagallery.shoes4me.com/import/foto/DEFONCERVIAbia-6.JPG</text:p>
          </table:table-cell>
          <table:table-cell table:formula="of:=CONCATENATE(&quot;http://mediagallery.shoes4me.com/import/foto/&quot;;[.R7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DEFONCERVIAgia-1.JPG</text:p>
          </table:table-cell>
          <table:table-cell office:value-type="string">
            <text:p>DEFONCERVIAgia-2.JPG</text:p>
          </table:table-cell>
          <table:table-cell office:value-type="string">
            <text:p>DEFONCERVIAgia-3.JPG</text:p>
          </table:table-cell>
          <table:table-cell office:value-type="string">
            <text:p>DEFONCERVIAgia-4.JPG</text:p>
          </table:table-cell>
          <table:table-cell office:value-type="string">
            <text:p>DEFONCERVIAgia-5.JPG</text:p>
          </table:table-cell>
          <table:table-cell table:number-columns-repeated="3"/>
          <table:table-cell table:formula="of:=CONCATENATE(&quot;http://mediagallery.shoes4me.com/import/foto/&quot;;[.L75])" office:value-type="string" office:string-value="http://mediagallery.shoes4me.com/import/foto/DEFONCERVIAgia-1.JPG">
            <text:p>http://mediagallery.shoes4me.com/import/foto/DEFONCERVIAgia-1.JPG</text:p>
          </table:table-cell>
          <table:table-cell table:formula="of:=CONCATENATE(&quot;http://mediagallery.shoes4me.com/import/foto/&quot;;[.M75])" office:value-type="string" office:string-value="http://mediagallery.shoes4me.com/import/foto/DEFONCERVIAgia-2.JPG">
            <text:p>http://mediagallery.shoes4me.com/import/foto/DEFONCERVIAgia-2.JPG</text:p>
          </table:table-cell>
          <table:table-cell table:formula="of:=CONCATENATE(&quot;http://mediagallery.shoes4me.com/import/foto/&quot;;[.N75])" office:value-type="string" office:string-value="http://mediagallery.shoes4me.com/import/foto/DEFONCERVIAgia-3.JPG">
            <text:p>http://mediagallery.shoes4me.com/import/foto/DEFONCERVIAgia-3.JPG</text:p>
          </table:table-cell>
          <table:table-cell table:formula="of:=CONCATENATE(&quot;http://mediagallery.shoes4me.com/import/foto/&quot;;[.O75])" office:value-type="string" office:string-value="http://mediagallery.shoes4me.com/import/foto/DEFONCERVIAgia-4.JPG">
            <text:p>http://mediagallery.shoes4me.com/import/foto/DEFONCERVIAgia-4.JPG</text:p>
          </table:table-cell>
          <table:table-cell table:formula="of:=CONCATENATE(&quot;http://mediagallery.shoes4me.com/import/foto/&quot;;[.P75])" office:value-type="string" office:string-value="http://mediagallery.shoes4me.com/import/foto/DEFONCERVIAgia-5.JPG">
            <text:p>http://mediagallery.shoes4me.com/import/foto/DEFONCERVIAgia-5.JPG</text:p>
          </table:table-cell>
          <table:table-cell table:formula="of:=CONCATENATE(&quot;http://mediagallery.shoes4me.com/import/foto/&quot;;[.Q7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eppa</text:p>
          </table:table-cell>
          <table:table-cell office:value-type="string">
            <text:p>Nessuno</text:p>
          </table:table-cell>
          <table:table-cell office:value-type="string">
            <text:p>DEFONCERVIAner-1.JPG</text:p>
          </table:table-cell>
          <table:table-cell office:value-type="string">
            <text:p>DEFONCERVIAner-2.JPG</text:p>
          </table:table-cell>
          <table:table-cell office:value-type="string">
            <text:p>DEFONCERVIAner-3.JPG</text:p>
          </table:table-cell>
          <table:table-cell office:value-type="string">
            <text:p>DEFONCERVIAner-4.JPG</text:p>
          </table:table-cell>
          <table:table-cell table:number-columns-repeated="4"/>
          <table:table-cell table:formula="of:=CONCATENATE(&quot;http://mediagallery.shoes4me.com/import/foto/&quot;;[.L76])" office:value-type="string" office:string-value="http://mediagallery.shoes4me.com/import/foto/DEFONCERVIAner-1.JPG">
            <text:p>http://mediagallery.shoes4me.com/import/foto/DEFONCERVIAner-1.JPG</text:p>
          </table:table-cell>
          <table:table-cell table:formula="of:=CONCATENATE(&quot;http://mediagallery.shoes4me.com/import/foto/&quot;;[.M76])" office:value-type="string" office:string-value="http://mediagallery.shoes4me.com/import/foto/DEFONCERVIAner-2.JPG">
            <text:p>http://mediagallery.shoes4me.com/import/foto/DEFONCERVIAner-2.JPG</text:p>
          </table:table-cell>
          <table:table-cell table:formula="of:=CONCATENATE(&quot;http://mediagallery.shoes4me.com/import/foto/&quot;;[.N76])" office:value-type="string" office:string-value="http://mediagallery.shoes4me.com/import/foto/DEFONCERVIAner-3.JPG">
            <text:p>http://mediagallery.shoes4me.com/import/foto/DEFONCERVIAner-3.JPG</text:p>
          </table:table-cell>
          <table:table-cell table:formula="of:=CONCATENATE(&quot;http://mediagallery.shoes4me.com/import/foto/&quot;;[.O76])" office:value-type="string" office:string-value="http://mediagallery.shoes4me.com/import/foto/DEFONCERVIAner-4.JPG">
            <text:p>http://mediagallery.shoes4me.com/import/foto/DEFONCERVIAner-4.JPG</text:p>
          </table:table-cell>
          <table:table-cell table:formula="of:=CONCATENATE(&quot;http://mediagallery.shoes4me.com/import/foto/&quot;;[.P7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DEFONCERVIAros-1.JPG</text:p>
          </table:table-cell>
          <table:table-cell office:value-type="string">
            <text:p>DEFONCERVIAros-2.JPG</text:p>
          </table:table-cell>
          <table:table-cell office:value-type="string">
            <text:p>DEFONCERVIAros-3.JPG</text:p>
          </table:table-cell>
          <table:table-cell office:value-type="string">
            <text:p>DEFONCERVIAros-4.JPG</text:p>
          </table:table-cell>
          <table:table-cell office:value-type="string">
            <text:p>DEFONCERVIAros-5.JPG</text:p>
          </table:table-cell>
          <table:table-cell table:number-columns-repeated="3"/>
          <table:table-cell table:formula="of:=CONCATENATE(&quot;http://mediagallery.shoes4me.com/import/foto/&quot;;[.L77])" office:value-type="string" office:string-value="http://mediagallery.shoes4me.com/import/foto/DEFONCERVIAros-1.JPG">
            <text:p>http://mediagallery.shoes4me.com/import/foto/DEFONCERVIAros-1.JPG</text:p>
          </table:table-cell>
          <table:table-cell table:formula="of:=CONCATENATE(&quot;http://mediagallery.shoes4me.com/import/foto/&quot;;[.M77])" office:value-type="string" office:string-value="http://mediagallery.shoes4me.com/import/foto/DEFONCERVIAros-2.JPG">
            <text:p>http://mediagallery.shoes4me.com/import/foto/DEFONCERVIAros-2.JPG</text:p>
          </table:table-cell>
          <table:table-cell table:formula="of:=CONCATENATE(&quot;http://mediagallery.shoes4me.com/import/foto/&quot;;[.N77])" office:value-type="string" office:string-value="http://mediagallery.shoes4me.com/import/foto/DEFONCERVIAros-3.JPG">
            <text:p>http://mediagallery.shoes4me.com/import/foto/DEFONCERVIAros-3.JPG</text:p>
          </table:table-cell>
          <table:table-cell table:formula="of:=CONCATENATE(&quot;http://mediagallery.shoes4me.com/import/foto/&quot;;[.O77])" office:value-type="string" office:string-value="http://mediagallery.shoes4me.com/import/foto/DEFONCERVIAros-4.JPG">
            <text:p>http://mediagallery.shoes4me.com/import/foto/DEFONCERVIAros-4.JPG</text:p>
          </table:table-cell>
          <table:table-cell table:formula="of:=CONCATENATE(&quot;http://mediagallery.shoes4me.com/import/foto/&quot;;[.P77])" office:value-type="string" office:string-value="http://mediagallery.shoes4me.com/import/foto/DEFONCERVIAros-5.JPG">
            <text:p>http://mediagallery.shoes4me.com/import/foto/DEFONCERVIAros-5.JPG</text:p>
          </table:table-cell>
          <table:table-cell table:formula="of:=CONCATENATE(&quot;http://mediagallery.shoes4me.com/import/foto/&quot;;[.Q7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DEVOTAcu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EULALI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EULALIAcu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EULALI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ROMAgrigiofior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DEFONROMAgrigiofiore-1.JPG</text:p>
          </table:table-cell>
          <table:table-cell office:value-type="string">
            <text:p>DEFONROMAgrigiofiore-2.JPG</text:p>
          </table:table-cell>
          <table:table-cell office:value-type="string">
            <text:p>DEFONROMAgrigiofiore-3.JPG</text:p>
          </table:table-cell>
          <table:table-cell table:number-columns-repeated="5"/>
          <table:table-cell table:formula="of:=CONCATENATE(&quot;http://mediagallery.shoes4me.com/import/foto/&quot;;[.L82])" office:value-type="string" office:string-value="http://mediagallery.shoes4me.com/import/foto/DEFONROMAgrigiofiore-1.JPG">
            <text:p>http://mediagallery.shoes4me.com/import/foto/DEFONROMAgrigiofiore-1.JPG</text:p>
          </table:table-cell>
          <table:table-cell table:formula="of:=CONCATENATE(&quot;http://mediagallery.shoes4me.com/import/foto/&quot;;[.M82])" office:value-type="string" office:string-value="http://mediagallery.shoes4me.com/import/foto/DEFONROMAgrigiofiore-2.JPG">
            <text:p>http://mediagallery.shoes4me.com/import/foto/DEFONROMAgrigiofiore-2.JPG</text:p>
          </table:table-cell>
          <table:table-cell table:formula="of:=CONCATENATE(&quot;http://mediagallery.shoes4me.com/import/foto/&quot;;[.N82])" office:value-type="string" office:string-value="http://mediagallery.shoes4me.com/import/foto/DEFONROMAgrigiofiore-3.JPG">
            <text:p>http://mediagallery.shoes4me.com/import/foto/DEFONROMAgrigiofiore-3.JPG</text:p>
          </table:table-cell>
          <table:table-cell table:formula="of:=CONCATENATE(&quot;http://mediagallery.shoes4me.com/import/foto/&quot;;[.O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SANTAFE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ONSANTAFEbia-1.JPG</text:p>
          </table:table-cell>
          <table:table-cell office:value-type="string">
            <text:p>DEFONSANTAFEbia-2.JPG</text:p>
          </table:table-cell>
          <table:table-cell office:value-type="string">
            <text:p>DEFONSANTAFEbia-3.JPG</text:p>
          </table:table-cell>
          <table:table-cell office:value-type="string">
            <text:p>DEFONSANTAFEbia-4.JPG</text:p>
          </table:table-cell>
          <table:table-cell table:number-columns-repeated="4"/>
          <table:table-cell table:formula="of:=CONCATENATE(&quot;http://mediagallery.shoes4me.com/import/foto/&quot;;[.L83])" office:value-type="string" office:string-value="http://mediagallery.shoes4me.com/import/foto/DEFONSANTAFEbia-1.JPG">
            <text:p>http://mediagallery.shoes4me.com/import/foto/DEFONSANTAFEbia-1.JPG</text:p>
          </table:table-cell>
          <table:table-cell table:formula="of:=CONCATENATE(&quot;http://mediagallery.shoes4me.com/import/foto/&quot;;[.M83])" office:value-type="string" office:string-value="http://mediagallery.shoes4me.com/import/foto/DEFONSANTAFEbia-2.JPG">
            <text:p>http://mediagallery.shoes4me.com/import/foto/DEFONSANTAFEbia-2.JPG</text:p>
          </table:table-cell>
          <table:table-cell table:formula="of:=CONCATENATE(&quot;http://mediagallery.shoes4me.com/import/foto/&quot;;[.N83])" office:value-type="string" office:string-value="http://mediagallery.shoes4me.com/import/foto/DEFONSANTAFEbia-3.JPG">
            <text:p>http://mediagallery.shoes4me.com/import/foto/DEFONSANTAFEbia-3.JPG</text:p>
          </table:table-cell>
          <table:table-cell table:formula="of:=CONCATENATE(&quot;http://mediagallery.shoes4me.com/import/foto/&quot;;[.O83])" office:value-type="string" office:string-value="http://mediagallery.shoes4me.com/import/foto/DEFONSANTAFEbia-4.JPG">
            <text:p>http://mediagallery.shoes4me.com/import/foto/DEFONSANTAFEbia-4.JPG</text:p>
          </table:table-cell>
          <table:table-cell table:formula="of:=CONCATENATE(&quot;http://mediagallery.shoes4me.com/import/foto/&quot;;[.P8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SANTAFE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ONSANTAFEros-1.JPG</text:p>
          </table:table-cell>
          <table:table-cell office:value-type="string">
            <text:p>DEFONSANTAFEros-2.JPG</text:p>
          </table:table-cell>
          <table:table-cell office:value-type="string">
            <text:p>DEFONSANTAFEros-3.JPG</text:p>
          </table:table-cell>
          <table:table-cell office:value-type="string">
            <text:p>DEFONSANTAFEros-4.JPG</text:p>
          </table:table-cell>
          <table:table-cell office:value-type="string">
            <text:p>DEFONSANTAFEros-5.JPG</text:p>
          </table:table-cell>
          <table:table-cell table:number-columns-repeated="3"/>
          <table:table-cell table:formula="of:=CONCATENATE(&quot;http://mediagallery.shoes4me.com/import/foto/&quot;;[.L84])" office:value-type="string" office:string-value="http://mediagallery.shoes4me.com/import/foto/DEFONSANTAFEros-1.JPG">
            <text:p>http://mediagallery.shoes4me.com/import/foto/DEFONSANTAFEros-1.JPG</text:p>
          </table:table-cell>
          <table:table-cell table:formula="of:=CONCATENATE(&quot;http://mediagallery.shoes4me.com/import/foto/&quot;;[.M84])" office:value-type="string" office:string-value="http://mediagallery.shoes4me.com/import/foto/DEFONSANTAFEros-2.JPG">
            <text:p>http://mediagallery.shoes4me.com/import/foto/DEFONSANTAFEros-2.JPG</text:p>
          </table:table-cell>
          <table:table-cell table:formula="of:=CONCATENATE(&quot;http://mediagallery.shoes4me.com/import/foto/&quot;;[.N84])" office:value-type="string" office:string-value="http://mediagallery.shoes4me.com/import/foto/DEFONSANTAFEros-3.JPG">
            <text:p>http://mediagallery.shoes4me.com/import/foto/DEFONSANTAFEros-3.JPG</text:p>
          </table:table-cell>
          <table:table-cell table:formula="of:=CONCATENATE(&quot;http://mediagallery.shoes4me.com/import/foto/&quot;;[.O84])" office:value-type="string" office:string-value="http://mediagallery.shoes4me.com/import/foto/DEFONSANTAFEros-4.JPG">
            <text:p>http://mediagallery.shoes4me.com/import/foto/DEFONSANTAFEros-4.JPG</text:p>
          </table:table-cell>
          <table:table-cell table:formula="of:=CONCATENATE(&quot;http://mediagallery.shoes4me.com/import/foto/&quot;;[.P84])" office:value-type="string" office:string-value="http://mediagallery.shoes4me.com/import/foto/DEFONSANTAFEros-5.JPG">
            <text:p>http://mediagallery.shoes4me.com/import/foto/DEFONSANTAFEros-5.JPG</text:p>
          </table:table-cell>
          <table:table-cell table:formula="of:=CONCATENATE(&quot;http://mediagallery.shoes4me.com/import/foto/&quot;;[.Q8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2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3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4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4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POSCI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polacchini</text:p>
          </table:table-cell>
          <table:table-cell office:value-type="string">
            <text:p>Lampo</text:p>
          </table:table-cell>
          <table:table-cell office:value-type="string">
            <text:p>DOPOSCIne-1.JPG</text:p>
          </table:table-cell>
          <table:table-cell office:value-type="string">
            <text:p>DOPOSCIne-2.JPG</text:p>
          </table:table-cell>
          <table:table-cell office:value-type="string">
            <text:p>DOPOSCIne-3.JPG</text:p>
          </table:table-cell>
          <table:table-cell office:value-type="string">
            <text:p>DOPOSCIne-4.JPG</text:p>
          </table:table-cell>
          <table:table-cell office:value-type="string">
            <text:p>DOPOSCIne-5.JPG</text:p>
          </table:table-cell>
          <table:table-cell office:value-type="string">
            <text:p>DOPOSCIne-6.JPG</text:p>
          </table:table-cell>
          <table:table-cell table:number-columns-repeated="2"/>
          <table:table-cell table:formula="of:=CONCATENATE(&quot;http://mediagallery.shoes4me.com/import/foto/&quot;;[.L90])" office:value-type="string" office:string-value="http://mediagallery.shoes4me.com/import/foto/DOPOSCIne-1.JPG">
            <text:p>http://mediagallery.shoes4me.com/import/foto/DOPOSCIne-1.JPG</text:p>
          </table:table-cell>
          <table:table-cell table:formula="of:=CONCATENATE(&quot;http://mediagallery.shoes4me.com/import/foto/&quot;;[.M90])" office:value-type="string" office:string-value="http://mediagallery.shoes4me.com/import/foto/DOPOSCIne-2.JPG">
            <text:p>http://mediagallery.shoes4me.com/import/foto/DOPOSCIne-2.JPG</text:p>
          </table:table-cell>
          <table:table-cell table:formula="of:=CONCATENATE(&quot;http://mediagallery.shoes4me.com/import/foto/&quot;;[.N90])" office:value-type="string" office:string-value="http://mediagallery.shoes4me.com/import/foto/DOPOSCIne-3.JPG">
            <text:p>http://mediagallery.shoes4me.com/import/foto/DOPOSCIne-3.JPG</text:p>
          </table:table-cell>
          <table:table-cell table:formula="of:=CONCATENATE(&quot;http://mediagallery.shoes4me.com/import/foto/&quot;;[.O90])" office:value-type="string" office:string-value="http://mediagallery.shoes4me.com/import/foto/DOPOSCIne-4.JPG">
            <text:p>http://mediagallery.shoes4me.com/import/foto/DOPOSCIne-4.JPG</text:p>
          </table:table-cell>
          <table:table-cell table:formula="of:=CONCATENATE(&quot;http://mediagallery.shoes4me.com/import/foto/&quot;;[.P90])" office:value-type="string" office:string-value="http://mediagallery.shoes4me.com/import/foto/DOPOSCIne-5.JPG">
            <text:p>http://mediagallery.shoes4me.com/import/foto/DOPOSCIne-5.JPG</text:p>
          </table:table-cell>
          <table:table-cell table:formula="of:=CONCATENATE(&quot;http://mediagallery.shoes4me.com/import/foto/&quot;;[.Q90])" office:value-type="string" office:string-value="http://mediagallery.shoes4me.com/import/foto/DOPOSCIne-6.JPG">
            <text:p>http://mediagallery.shoes4me.com/import/foto/DOPOSCIne-6.JPG</text:p>
          </table:table-cell>
          <table:table-cell table:formula="of:=CONCATENATE(&quot;http://mediagallery.shoes4me.com/import/foto/&quot;;[.R9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B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Bbo-1.JPG</text:p>
          </table:table-cell>
          <table:table-cell office:value-type="string">
            <text:p>DOSODS1199Bbo-2.JPG</text:p>
          </table:table-cell>
          <table:table-cell table:style-name="ce4" office:value-type="string">
            <text:p>DOSODS1199Bbo-3.JPG</text:p>
          </table:table-cell>
          <table:table-cell table:number-columns-repeated="5"/>
          <table:table-cell table:formula="of:=CONCATENATE(&quot;http://mediagallery.shoes4me.com/import/foto/&quot;;[.L91])" office:value-type="string" office:string-value="http://mediagallery.shoes4me.com/import/foto/DOSODS1199Bbo-1.JPG">
            <text:p>http://mediagallery.shoes4me.com/import/foto/DOSODS1199Bbo-1.JPG</text:p>
          </table:table-cell>
          <table:table-cell table:formula="of:=CONCATENATE(&quot;http://mediagallery.shoes4me.com/import/foto/&quot;;[.M91])" office:value-type="string" office:string-value="http://mediagallery.shoes4me.com/import/foto/DOSODS1199Bbo-2.JPG">
            <text:p>http://mediagallery.shoes4me.com/import/foto/DOSODS1199Bbo-2.JPG</text:p>
          </table:table-cell>
          <table:table-cell table:formula="of:=CONCATENATE(&quot;http://mediagallery.shoes4me.com/import/foto/&quot;;[.N91])" office:value-type="string" office:string-value="http://mediagallery.shoes4me.com/import/foto/DOSODS1199Bbo-3.JPG">
            <text:p>http://mediagallery.shoes4me.com/import/foto/DOSODS1199Bbo-3.JPG</text:p>
          </table:table-cell>
          <table:table-cell table:formula="of:=CONCATENATE(&quot;http://mediagallery.shoes4me.com/import/foto/&quot;;[.O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blu-1.JPG</text:p>
          </table:table-cell>
          <table:table-cell office:value-type="string">
            <text:p>DOSODS1199blu-2.JPG</text:p>
          </table:table-cell>
          <table:table-cell office:value-type="string">
            <text:p>DOSODS1199blu-3.JPG</text:p>
          </table:table-cell>
          <table:table-cell office:value-type="string">
            <text:p>DOSODS1199blu-4.JPG</text:p>
          </table:table-cell>
          <table:table-cell office:value-type="string">
            <text:p>DOSODS1199blu-5.JPG</text:p>
          </table:table-cell>
          <table:table-cell office:value-type="string">
            <text:p>DOSODS1199blu-6.JPG</text:p>
          </table:table-cell>
          <table:table-cell table:number-columns-repeated="2"/>
          <table:table-cell table:formula="of:=CONCATENATE(&quot;http://mediagallery.shoes4me.com/import/foto/&quot;;[.L92])" office:value-type="string" office:string-value="http://mediagallery.shoes4me.com/import/foto/DOSODS1199blu-1.JPG">
            <text:p>http://mediagallery.shoes4me.com/import/foto/DOSODS1199blu-1.JPG</text:p>
          </table:table-cell>
          <table:table-cell table:formula="of:=CONCATENATE(&quot;http://mediagallery.shoes4me.com/import/foto/&quot;;[.M92])" office:value-type="string" office:string-value="http://mediagallery.shoes4me.com/import/foto/DOSODS1199blu-2.JPG">
            <text:p>http://mediagallery.shoes4me.com/import/foto/DOSODS1199blu-2.JPG</text:p>
          </table:table-cell>
          <table:table-cell table:formula="of:=CONCATENATE(&quot;http://mediagallery.shoes4me.com/import/foto/&quot;;[.N92])" office:value-type="string" office:string-value="http://mediagallery.shoes4me.com/import/foto/DOSODS1199blu-3.JPG">
            <text:p>http://mediagallery.shoes4me.com/import/foto/DOSODS1199blu-3.JPG</text:p>
          </table:table-cell>
          <table:table-cell table:formula="of:=CONCATENATE(&quot;http://mediagallery.shoes4me.com/import/foto/&quot;;[.O92])" office:value-type="string" office:string-value="http://mediagallery.shoes4me.com/import/foto/DOSODS1199blu-4.JPG">
            <text:p>http://mediagallery.shoes4me.com/import/foto/DOSODS1199blu-4.JPG</text:p>
          </table:table-cell>
          <table:table-cell table:formula="of:=CONCATENATE(&quot;http://mediagallery.shoes4me.com/import/foto/&quot;;[.P92])" office:value-type="string" office:string-value="http://mediagallery.shoes4me.com/import/foto/DOSODS1199blu-5.JPG">
            <text:p>http://mediagallery.shoes4me.com/import/foto/DOSODS1199blu-5.JPG</text:p>
          </table:table-cell>
          <table:table-cell table:formula="of:=CONCATENATE(&quot;http://mediagallery.shoes4me.com/import/foto/&quot;;[.Q92])" office:value-type="string" office:string-value="http://mediagallery.shoes4me.com/import/foto/DOSODS1199blu-6.JPG">
            <text:p>http://mediagallery.shoes4me.com/import/foto/DOSODS1199blu-6.JPG</text:p>
          </table:table-cell>
          <table:table-cell table:formula="of:=CONCATENATE(&quot;http://mediagallery.shoes4me.com/import/foto/&quot;;[.R9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gr-1.JPG</text:p>
          </table:table-cell>
          <table:table-cell office:value-type="string">
            <text:p>DOSODS1199gr-2.JPG</text:p>
          </table:table-cell>
          <table:table-cell office:value-type="string">
            <text:p>DOSODS1199gr-3.JPG</text:p>
          </table:table-cell>
          <table:table-cell office:value-type="string">
            <text:p>DOSODS1199gr-4.JPG</text:p>
          </table:table-cell>
          <table:table-cell table:number-columns-repeated="4"/>
          <table:table-cell table:formula="of:=CONCATENATE(&quot;http://mediagallery.shoes4me.com/import/foto/&quot;;[.L93])" office:value-type="string" office:string-value="http://mediagallery.shoes4me.com/import/foto/DOSODS1199gr-1.JPG">
            <text:p>http://mediagallery.shoes4me.com/import/foto/DOSODS1199gr-1.JPG</text:p>
          </table:table-cell>
          <table:table-cell table:formula="of:=CONCATENATE(&quot;http://mediagallery.shoes4me.com/import/foto/&quot;;[.M93])" office:value-type="string" office:string-value="http://mediagallery.shoes4me.com/import/foto/DOSODS1199gr-2.JPG">
            <text:p>http://mediagallery.shoes4me.com/import/foto/DOSODS1199gr-2.JPG</text:p>
          </table:table-cell>
          <table:table-cell table:formula="of:=CONCATENATE(&quot;http://mediagallery.shoes4me.com/import/foto/&quot;;[.N93])" office:value-type="string" office:string-value="http://mediagallery.shoes4me.com/import/foto/DOSODS1199gr-3.JPG">
            <text:p>http://mediagallery.shoes4me.com/import/foto/DOSODS1199gr-3.JPG</text:p>
          </table:table-cell>
          <table:table-cell table:formula="of:=CONCATENATE(&quot;http://mediagallery.shoes4me.com/import/foto/&quot;;[.O93])" office:value-type="string" office:string-value="http://mediagallery.shoes4me.com/import/foto/DOSODS1199gr-4.JPG">
            <text:p>http://mediagallery.shoes4me.com/import/foto/DOSODS1199gr-4.JPG</text:p>
          </table:table-cell>
          <table:table-cell table:formula="of:=CONCATENATE(&quot;http://mediagallery.shoes4me.com/import/foto/&quot;;[.P9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ne-1.JPG</text:p>
          </table:table-cell>
          <table:table-cell office:value-type="string">
            <text:p>DOSODS1199ne-2.JPG</text:p>
          </table:table-cell>
          <table:table-cell office:value-type="string">
            <text:p>DOSODS1199ne-3.JPG</text:p>
          </table:table-cell>
          <table:table-cell office:value-type="string">
            <text:p>DOSODS1199ne-4.JPG</text:p>
          </table:table-cell>
          <table:table-cell table:number-columns-repeated="4"/>
          <table:table-cell table:formula="of:=CONCATENATE(&quot;http://mediagallery.shoes4me.com/import/foto/&quot;;[.L94])" office:value-type="string" office:string-value="http://mediagallery.shoes4me.com/import/foto/DOSODS1199ne-1.JPG">
            <text:p>http://mediagallery.shoes4me.com/import/foto/DOSODS1199ne-1.JPG</text:p>
          </table:table-cell>
          <table:table-cell table:formula="of:=CONCATENATE(&quot;http://mediagallery.shoes4me.com/import/foto/&quot;;[.M94])" office:value-type="string" office:string-value="http://mediagallery.shoes4me.com/import/foto/DOSODS1199ne-2.JPG">
            <text:p>http://mediagallery.shoes4me.com/import/foto/DOSODS1199ne-2.JPG</text:p>
          </table:table-cell>
          <table:table-cell table:formula="of:=CONCATENATE(&quot;http://mediagallery.shoes4me.com/import/foto/&quot;;[.N94])" office:value-type="string" office:string-value="http://mediagallery.shoes4me.com/import/foto/DOSODS1199ne-3.JPG">
            <text:p>http://mediagallery.shoes4me.com/import/foto/DOSODS1199ne-3.JPG</text:p>
          </table:table-cell>
          <table:table-cell table:formula="of:=CONCATENATE(&quot;http://mediagallery.shoes4me.com/import/foto/&quot;;[.O94])" office:value-type="string" office:string-value="http://mediagallery.shoes4me.com/import/foto/DOSODS1199ne-4.JPG">
            <text:p>http://mediagallery.shoes4me.com/import/foto/DOSODS1199ne-4.JPG</text:p>
          </table:table-cell>
          <table:table-cell table:formula="of:=CONCATENATE(&quot;http://mediagallery.shoes4me.com/import/foto/&quot;;[.P9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0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200ne-1.JPG</text:p>
          </table:table-cell>
          <table:table-cell office:value-type="string">
            <text:p>DOSODS1200ne-2.JPG</text:p>
          </table:table-cell>
          <table:table-cell office:value-type="string">
            <text:p>DOSODS1200ne-3.JPG</text:p>
          </table:table-cell>
          <table:table-cell office:value-type="string">
            <text:p>DOSODS1200ne-4.JPG</text:p>
          </table:table-cell>
          <table:table-cell office:value-type="string">
            <text:p>DOSODS1200ne-5.JPG</text:p>
          </table:table-cell>
          <table:table-cell table:number-columns-repeated="3"/>
          <table:table-cell table:formula="of:=CONCATENATE(&quot;http://mediagallery.shoes4me.com/import/foto/&quot;;[.L95])" office:value-type="string" office:string-value="http://mediagallery.shoes4me.com/import/foto/DOSODS1200ne-1.JPG">
            <text:p>http://mediagallery.shoes4me.com/import/foto/DOSODS1200ne-1.JPG</text:p>
          </table:table-cell>
          <table:table-cell table:formula="of:=CONCATENATE(&quot;http://mediagallery.shoes4me.com/import/foto/&quot;;[.M95])" office:value-type="string" office:string-value="http://mediagallery.shoes4me.com/import/foto/DOSODS1200ne-2.JPG">
            <text:p>http://mediagallery.shoes4me.com/import/foto/DOSODS1200ne-2.JPG</text:p>
          </table:table-cell>
          <table:table-cell table:formula="of:=CONCATENATE(&quot;http://mediagallery.shoes4me.com/import/foto/&quot;;[.N95])" office:value-type="string" office:string-value="http://mediagallery.shoes4me.com/import/foto/DOSODS1200ne-3.JPG">
            <text:p>http://mediagallery.shoes4me.com/import/foto/DOSODS1200ne-3.JPG</text:p>
          </table:table-cell>
          <table:table-cell table:formula="of:=CONCATENATE(&quot;http://mediagallery.shoes4me.com/import/foto/&quot;;[.O95])" office:value-type="string" office:string-value="http://mediagallery.shoes4me.com/import/foto/DOSODS1200ne-4.JPG">
            <text:p>http://mediagallery.shoes4me.com/import/foto/DOSODS1200ne-4.JPG</text:p>
          </table:table-cell>
          <table:table-cell table:formula="of:=CONCATENATE(&quot;http://mediagallery.shoes4me.com/import/foto/&quot;;[.P95])" office:value-type="string" office:string-value="http://mediagallery.shoes4me.com/import/foto/DOSODS1200ne-5.JPG">
            <text:p>http://mediagallery.shoes4me.com/import/foto/DOSODS1200ne-5.JPG</text:p>
          </table:table-cell>
          <table:table-cell table:formula="of:=CONCATENATE(&quot;http://mediagallery.shoes4me.com/import/foto/&quot;;[.Q9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0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220blu-1.JPG</text:p>
          </table:table-cell>
          <table:table-cell office:value-type="string">
            <text:p>DOSODS1220blu-2.JPG</text:p>
          </table:table-cell>
          <table:table-cell office:value-type="string">
            <text:p>DOSODS1220blu-3.JPG</text:p>
          </table:table-cell>
          <table:table-cell office:value-type="string">
            <text:p>DOSODS1220blu-4.JPG</text:p>
          </table:table-cell>
          <table:table-cell office:value-type="string">
            <text:p>DOSODS1220blu-5.JPG</text:p>
          </table:table-cell>
          <table:table-cell table:number-columns-repeated="3"/>
          <table:table-cell table:formula="of:=CONCATENATE(&quot;http://mediagallery.shoes4me.com/import/foto/&quot;;[.L96])" office:value-type="string" office:string-value="http://mediagallery.shoes4me.com/import/foto/DOSODS1220blu-1.JPG">
            <text:p>http://mediagallery.shoes4me.com/import/foto/DOSODS1220blu-1.JPG</text:p>
          </table:table-cell>
          <table:table-cell table:formula="of:=CONCATENATE(&quot;http://mediagallery.shoes4me.com/import/foto/&quot;;[.M96])" office:value-type="string" office:string-value="http://mediagallery.shoes4me.com/import/foto/DOSODS1220blu-2.JPG">
            <text:p>http://mediagallery.shoes4me.com/import/foto/DOSODS1220blu-2.JPG</text:p>
          </table:table-cell>
          <table:table-cell table:formula="of:=CONCATENATE(&quot;http://mediagallery.shoes4me.com/import/foto/&quot;;[.N96])" office:value-type="string" office:string-value="http://mediagallery.shoes4me.com/import/foto/DOSODS1220blu-3.JPG">
            <text:p>http://mediagallery.shoes4me.com/import/foto/DOSODS1220blu-3.JPG</text:p>
          </table:table-cell>
          <table:table-cell table:formula="of:=CONCATENATE(&quot;http://mediagallery.shoes4me.com/import/foto/&quot;;[.O96])" office:value-type="string" office:string-value="http://mediagallery.shoes4me.com/import/foto/DOSODS1220blu-4.JPG">
            <text:p>http://mediagallery.shoes4me.com/import/foto/DOSODS1220blu-4.JPG</text:p>
          </table:table-cell>
          <table:table-cell table:formula="of:=CONCATENATE(&quot;http://mediagallery.shoes4me.com/import/foto/&quot;;[.P96])" office:value-type="string" office:string-value="http://mediagallery.shoes4me.com/import/foto/DOSODS1220blu-5.JPG">
            <text:p>http://mediagallery.shoes4me.com/import/foto/DOSODS1220blu-5.JPG</text:p>
          </table:table-cell>
          <table:table-cell table:formula="of:=CONCATENATE(&quot;http://mediagallery.shoes4me.com/import/foto/&quot;;[.Q9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0b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220bor-1.JPG</text:p>
          </table:table-cell>
          <table:table-cell office:value-type="string">
            <text:p>DOSODS1220bor-2.JPG</text:p>
          </table:table-cell>
          <table:table-cell office:value-type="string">
            <text:p>DOSODS1220bor-3.JPG</text:p>
          </table:table-cell>
          <table:table-cell office:value-type="string">
            <text:p>DOSODS1220bor-4.JPG</text:p>
          </table:table-cell>
          <table:table-cell office:value-type="string">
            <text:p>DOSODS1220bor-5.JPG</text:p>
          </table:table-cell>
          <table:table-cell table:number-columns-repeated="3"/>
          <table:table-cell table:formula="of:=CONCATENATE(&quot;http://mediagallery.shoes4me.com/import/foto/&quot;;[.L97])" office:value-type="string" office:string-value="http://mediagallery.shoes4me.com/import/foto/DOSODS1220bor-1.JPG">
            <text:p>http://mediagallery.shoes4me.com/import/foto/DOSODS1220bor-1.JPG</text:p>
          </table:table-cell>
          <table:table-cell table:formula="of:=CONCATENATE(&quot;http://mediagallery.shoes4me.com/import/foto/&quot;;[.M97])" office:value-type="string" office:string-value="http://mediagallery.shoes4me.com/import/foto/DOSODS1220bor-2.JPG">
            <text:p>http://mediagallery.shoes4me.com/import/foto/DOSODS1220bor-2.JPG</text:p>
          </table:table-cell>
          <table:table-cell table:formula="of:=CONCATENATE(&quot;http://mediagallery.shoes4me.com/import/foto/&quot;;[.N97])" office:value-type="string" office:string-value="http://mediagallery.shoes4me.com/import/foto/DOSODS1220bor-3.JPG">
            <text:p>http://mediagallery.shoes4me.com/import/foto/DOSODS1220bor-3.JPG</text:p>
          </table:table-cell>
          <table:table-cell table:formula="of:=CONCATENATE(&quot;http://mediagallery.shoes4me.com/import/foto/&quot;;[.O97])" office:value-type="string" office:string-value="http://mediagallery.shoes4me.com/import/foto/DOSODS1220bor-4.JPG">
            <text:p>http://mediagallery.shoes4me.com/import/foto/DOSODS1220bor-4.JPG</text:p>
          </table:table-cell>
          <table:table-cell table:formula="of:=CONCATENATE(&quot;http://mediagallery.shoes4me.com/import/foto/&quot;;[.P97])" office:value-type="string" office:string-value="http://mediagallery.shoes4me.com/import/foto/DOSODS1220bor-5.JPG">
            <text:p>http://mediagallery.shoes4me.com/import/foto/DOSODS1220bor-5.JPG</text:p>
          </table:table-cell>
          <table:table-cell table:formula="of:=CONCATENATE(&quot;http://mediagallery.shoes4me.com/import/foto/&quot;;[.Q9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0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220ve-1.JPG</text:p>
          </table:table-cell>
          <table:table-cell office:value-type="string">
            <text:p>DOSODS1220ve-2.JPG</text:p>
          </table:table-cell>
          <table:table-cell office:value-type="string">
            <text:p>DOSODS1220ve-3.JPG</text:p>
          </table:table-cell>
          <table:table-cell office:value-type="string">
            <text:p>DOSODS1220ve-4.JPG</text:p>
          </table:table-cell>
          <table:table-cell office:value-type="string">
            <text:p>DOSODS1220ve-5.JPG</text:p>
          </table:table-cell>
          <table:table-cell table:number-columns-repeated="3"/>
          <table:table-cell table:formula="of:=CONCATENATE(&quot;http://mediagallery.shoes4me.com/import/foto/&quot;;[.L98])" office:value-type="string" office:string-value="http://mediagallery.shoes4me.com/import/foto/DOSODS1220ve-1.JPG">
            <text:p>http://mediagallery.shoes4me.com/import/foto/DOSODS1220ve-1.JPG</text:p>
          </table:table-cell>
          <table:table-cell table:formula="of:=CONCATENATE(&quot;http://mediagallery.shoes4me.com/import/foto/&quot;;[.M98])" office:value-type="string" office:string-value="http://mediagallery.shoes4me.com/import/foto/DOSODS1220ve-2.JPG">
            <text:p>http://mediagallery.shoes4me.com/import/foto/DOSODS1220ve-2.JPG</text:p>
          </table:table-cell>
          <table:table-cell table:formula="of:=CONCATENATE(&quot;http://mediagallery.shoes4me.com/import/foto/&quot;;[.N98])" office:value-type="string" office:string-value="http://mediagallery.shoes4me.com/import/foto/DOSODS1220ve-3.JPG">
            <text:p>http://mediagallery.shoes4me.com/import/foto/DOSODS1220ve-3.JPG</text:p>
          </table:table-cell>
          <table:table-cell table:formula="of:=CONCATENATE(&quot;http://mediagallery.shoes4me.com/import/foto/&quot;;[.O98])" office:value-type="string" office:string-value="http://mediagallery.shoes4me.com/import/foto/DOSODS1220ve-4.JPG">
            <text:p>http://mediagallery.shoes4me.com/import/foto/DOSODS1220ve-4.JPG</text:p>
          </table:table-cell>
          <table:table-cell table:formula="of:=CONCATENATE(&quot;http://mediagallery.shoes4me.com/import/foto/&quot;;[.P98])" office:value-type="string" office:string-value="http://mediagallery.shoes4me.com/import/foto/DOSODS1220ve-5.JPG">
            <text:p>http://mediagallery.shoes4me.com/import/foto/DOSODS1220ve-5.JPG</text:p>
          </table:table-cell>
          <table:table-cell table:formula="of:=CONCATENATE(&quot;http://mediagallery.shoes4me.com/import/foto/&quot;;[.Q9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221ne-1.JPG</text:p>
          </table:table-cell>
          <table:table-cell office:value-type="string">
            <text:p>DOSODS1221ne-2.JPG</text:p>
          </table:table-cell>
          <table:table-cell office:value-type="string">
            <text:p>DOSODS1221ne-3.JPG</text:p>
          </table:table-cell>
          <table:table-cell office:value-type="string">
            <text:p>DOSODS1221ne-4.JPG</text:p>
          </table:table-cell>
          <table:table-cell table:number-columns-repeated="4"/>
          <table:table-cell table:formula="of:=CONCATENATE(&quot;http://mediagallery.shoes4me.com/import/foto/&quot;;[.L99])" office:value-type="string" office:string-value="http://mediagallery.shoes4me.com/import/foto/DOSODS1221ne-1.JPG">
            <text:p>http://mediagallery.shoes4me.com/import/foto/DOSODS1221ne-1.JPG</text:p>
          </table:table-cell>
          <table:table-cell table:formula="of:=CONCATENATE(&quot;http://mediagallery.shoes4me.com/import/foto/&quot;;[.M99])" office:value-type="string" office:string-value="http://mediagallery.shoes4me.com/import/foto/DOSODS1221ne-2.JPG">
            <text:p>http://mediagallery.shoes4me.com/import/foto/DOSODS1221ne-2.JPG</text:p>
          </table:table-cell>
          <table:table-cell table:formula="of:=CONCATENATE(&quot;http://mediagallery.shoes4me.com/import/foto/&quot;;[.N99])" office:value-type="string" office:string-value="http://mediagallery.shoes4me.com/import/foto/DOSODS1221ne-3.JPG">
            <text:p>http://mediagallery.shoes4me.com/import/foto/DOSODS1221ne-3.JPG</text:p>
          </table:table-cell>
          <table:table-cell table:formula="of:=CONCATENATE(&quot;http://mediagallery.shoes4me.com/import/foto/&quot;;[.O99])" office:value-type="string" office:string-value="http://mediagallery.shoes4me.com/import/foto/DOSODS1221ne-4.JPG">
            <text:p>http://mediagallery.shoes4me.com/import/foto/DOSODS1221ne-4.JPG</text:p>
          </table:table-cell>
          <table:table-cell table:formula="of:=CONCATENATE(&quot;http://mediagallery.shoes4me.com/import/foto/&quot;;[.P9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EASYMEDFIBB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Fibbia</text:p>
          </table:table-cell>
          <table:table-cell office:value-type="string">
            <text:p>EASYMEDFIBBbia-1.JPG</text:p>
          </table:table-cell>
          <table:table-cell office:value-type="string">
            <text:p>EASYMEDFIBBbia-2.JPG</text:p>
          </table:table-cell>
          <table:table-cell office:value-type="string">
            <text:p>EASYMEDFIBBbia-3.JPG</text:p>
          </table:table-cell>
          <table:table-cell office:value-type="string">
            <text:p>EASYMEDFIBBbia-4.JPG</text:p>
          </table:table-cell>
          <table:table-cell table:number-columns-repeated="4"/>
          <table:table-cell table:formula="of:=CONCATENATE(&quot;http://mediagallery.shoes4me.com/import/foto/&quot;;[.L100])" office:value-type="string" office:string-value="http://mediagallery.shoes4me.com/import/foto/EASYMEDFIBBbia-1.JPG">
            <text:p>http://mediagallery.shoes4me.com/import/foto/EASYMEDFIBBbia-1.JPG</text:p>
          </table:table-cell>
          <table:table-cell table:formula="of:=CONCATENATE(&quot;http://mediagallery.shoes4me.com/import/foto/&quot;;[.M100])" office:value-type="string" office:string-value="http://mediagallery.shoes4me.com/import/foto/EASYMEDFIBBbia-2.JPG">
            <text:p>http://mediagallery.shoes4me.com/import/foto/EASYMEDFIBBbia-2.JPG</text:p>
          </table:table-cell>
          <table:table-cell table:formula="of:=CONCATENATE(&quot;http://mediagallery.shoes4me.com/import/foto/&quot;;[.N100])" office:value-type="string" office:string-value="http://mediagallery.shoes4me.com/import/foto/EASYMEDFIBBbia-3.JPG">
            <text:p>http://mediagallery.shoes4me.com/import/foto/EASYMEDFIBBbia-3.JPG</text:p>
          </table:table-cell>
          <table:table-cell table:formula="of:=CONCATENATE(&quot;http://mediagallery.shoes4me.com/import/foto/&quot;;[.O100])" office:value-type="string" office:string-value="http://mediagallery.shoes4me.com/import/foto/EASYMEDFIBBbia-4.JPG">
            <text:p>http://mediagallery.shoes4me.com/import/foto/EASYMEDFIBBbia-4.JPG</text:p>
          </table:table-cell>
          <table:table-cell table:formula="of:=CONCATENATE(&quot;http://mediagallery.shoes4me.com/import/foto/&quot;;[.P10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0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0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0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EM287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EM565grig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Lampo</text:p>
          </table:table-cell>
          <table:table-cell office:value-type="string">
            <text:p>EM565grig-1.JPG</text:p>
          </table:table-cell>
          <table:table-cell office:value-type="string">
            <text:p>EM565grig-2.JPG</text:p>
          </table:table-cell>
          <table:table-cell office:value-type="string">
            <text:p>EM565grig-3.JPG</text:p>
          </table:table-cell>
          <table:table-cell office:value-type="string">
            <text:p>EM565grig-4.JPG</text:p>
          </table:table-cell>
          <table:table-cell table:number-columns-repeated="1009"/>
        </table:table-row>
        <table:table-row table:style-name="ro2">
          <table:table-cell office:value-type="string">
            <text:p>EM572ne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EM572ne-1.JPG</text:p>
          </table:table-cell>
          <table:table-cell office:value-type="string">
            <text:p>EM572ne-2.JPG</text:p>
          </table:table-cell>
          <table:table-cell office:value-type="string">
            <text:p>EM572ne-3.JPG</text:p>
          </table:table-cell>
          <table:table-cell office:value-type="string">
            <text:p>EM572ne-4.JPG</text:p>
          </table:table-cell>
          <table:table-cell office:value-type="string">
            <text:p>EM572ne-5.JPG</text:p>
          </table:table-cell>
          <table:table-cell table:number-columns-repeated="1008"/>
        </table:table-row>
        <table:table-row table:style-name="ro2">
          <table:table-cell office:value-type="string">
            <text:p>FL10508-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FL10508-3blu-1.JPG</text:p>
          </table:table-cell>
          <table:table-cell office:value-type="string">
            <text:p>FL10508-3blu-2.JPG</text:p>
          </table:table-cell>
          <table:table-cell office:value-type="string">
            <text:p>FL10508-3blu-3.JPG</text:p>
          </table:table-cell>
          <table:table-cell office:value-type="string">
            <text:p>FL10508-3blu-4.JPG</text:p>
          </table:table-cell>
          <table:table-cell office:value-type="string">
            <text:p>FL10508-3blu-5.JPG</text:p>
          </table:table-cell>
          <table:table-cell table:number-columns-repeated="1008"/>
        </table:table-row>
        <table:table-row table:style-name="ro2">
          <table:table-cell office:value-type="string">
            <text:p>FL22505av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05avo-1.JPG</text:p>
          </table:table-cell>
          <table:table-cell office:value-type="string">
            <text:p>FL22505avo-2.JPG</text:p>
          </table:table-cell>
          <table:table-cell office:value-type="string">
            <text:p>FL22505avo-3.JPG</text:p>
          </table:table-cell>
          <table:table-cell office:value-type="string">
            <text:p>FL22505avo-4.JPG</text:p>
          </table:table-cell>
          <table:table-cell office:value-type="string">
            <text:p>FL22505avo-5.JPG</text:p>
          </table:table-cell>
          <table:table-cell table:number-columns-repeated="1008"/>
        </table:table-row>
        <table:table-row table:style-name="ro2">
          <table:table-cell office:value-type="string">
            <text:p>FL22505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05blu-1.JPG</text:p>
          </table:table-cell>
          <table:table-cell office:value-type="string">
            <text:p>FL22505blu-2.JPG</text:p>
          </table:table-cell>
          <table:table-cell office:value-type="string">
            <text:p>FL22505blu-3.JPG</text:p>
          </table:table-cell>
          <table:table-cell office:value-type="string">
            <text:p>FL22505blu-4.JPG</text:p>
          </table:table-cell>
          <table:table-cell office:value-type="string">
            <text:p>FL22505blu-5.JPG</text:p>
          </table:table-cell>
          <table:table-cell table:number-columns-repeated="1008"/>
        </table:table-row>
        <table:table-row table:style-name="ro2">
          <table:table-cell office:value-type="string">
            <text:p>FL22505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FL22505bro-1.JPG</text:p>
          </table:table-cell>
          <table:table-cell office:value-type="string">
            <text:p>FL22505bro-2.JPG</text:p>
          </table:table-cell>
          <table:table-cell office:value-type="string">
            <text:p>FL22505bro-3.JPG</text:p>
          </table:table-cell>
          <table:table-cell table:number-columns-repeated="1010"/>
        </table:table-row>
        <table:table-row table:style-name="ro2">
          <table:table-cell office:value-type="string">
            <text:p>FL22506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FL22506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FL22512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12ner-1.JPG</text:p>
          </table:table-cell>
          <table:table-cell office:value-type="string">
            <text:p>FL22512ner-2.JPG</text:p>
          </table:table-cell>
          <table:table-cell office:value-type="string">
            <text:p>FL22512ner-3.JPG</text:p>
          </table:table-cell>
          <table:table-cell office:value-type="string">
            <text:p>FL22512ner-4.JPG</text:p>
          </table:table-cell>
          <table:table-cell office:value-type="string">
            <text:p>FL22512ner-5.JPG</text:p>
          </table:table-cell>
          <table:table-cell table:number-columns-repeated="1008"/>
        </table:table-row>
        <table:table-row table:style-name="ro2">
          <table:table-cell office:value-type="string">
            <text:p>FL22512p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12pio-1.JPG</text:p>
          </table:table-cell>
          <table:table-cell office:value-type="string">
            <text:p>FL22512pio-2.JPG</text:p>
          </table:table-cell>
          <table:table-cell office:value-type="string">
            <text:p>FL22512pio-3.JPG</text:p>
          </table:table-cell>
          <table:table-cell office:value-type="string">
            <text:p>FL22512pio-4.JPG</text:p>
          </table:table-cell>
          <table:table-cell table:number-columns-repeated="1009"/>
        </table:table-row>
        <table:table-row table:style-name="ro2">
          <table:table-cell office:value-type="string">
            <text:p>FL22530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FL22530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FL2253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Fibbia</text:p>
          </table:table-cell>
          <table:table-cell office:value-type="string">
            <text:p>FL22530ne-1.JPG</text:p>
          </table:table-cell>
          <table:table-cell office:value-type="string">
            <text:p>FL22530ne-2.JPG</text:p>
          </table:table-cell>
          <table:table-cell office:value-type="string">
            <text:p>FL22530ne-3.JPG</text:p>
          </table:table-cell>
          <table:table-cell table:number-columns-repeated="1010"/>
        </table:table-row>
        <table:table-row table:style-name="ro2">
          <table:table-cell office:value-type="string">
            <text:p>FL2253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FL22534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FL22534bei-1.JPG</text:p>
          </table:table-cell>
          <table:table-cell office:value-type="string">
            <text:p>FL22534bei-2.JPG</text:p>
          </table:table-cell>
          <table:table-cell office:value-type="string">
            <text:p>FL22534bei-3.JPG</text:p>
          </table:table-cell>
          <table:table-cell office:value-type="string">
            <text:p>FL22534bei-4.JPG</text:p>
          </table:table-cell>
          <table:table-cell table:number-columns-repeated="1009"/>
        </table:table-row>
        <table:table-row table:style-name="ro2">
          <table:table-cell office:value-type="string">
            <text:p>FL22538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FL22538blu-1.JPG</text:p>
          </table:table-cell>
          <table:table-cell office:value-type="string">
            <text:p>FL22538blu-2.JPG</text:p>
          </table:table-cell>
          <table:table-cell office:value-type="string">
            <text:p>FL22538blu-3.JPG</text:p>
          </table:table-cell>
          <table:table-cell office:value-type="string">
            <text:p>FL22538blu-4.JPG</text:p>
          </table:table-cell>
          <table:table-cell office:value-type="string">
            <text:p>FL22538blu-5.JPG</text:p>
          </table:table-cell>
          <table:table-cell office:value-type="string">
            <text:p>FL22538blu-6.JPG</text:p>
          </table:table-cell>
          <table:table-cell table:number-columns-repeated="1007"/>
        </table:table-row>
        <table:table-row table:style-name="ro2">
          <table:table-cell office:value-type="string">
            <text:p>FL22538g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FL22538gri-1.JPG</text:p>
          </table:table-cell>
          <table:table-cell office:value-type="string">
            <text:p>FL22538gri-2.JPG</text:p>
          </table:table-cell>
          <table:table-cell office:value-type="string">
            <text:p>FL22538gri-3.JPG</text:p>
          </table:table-cell>
          <table:table-cell office:value-type="string">
            <text:p>FL22538gri-4.JPG</text:p>
          </table:table-cell>
          <table:table-cell office:value-type="string">
            <text:p>FL22538gri-5.JPG</text:p>
          </table:table-cell>
          <table:table-cell office:value-type="string">
            <text:p>FL22538gri-6.JPG</text:p>
          </table:table-cell>
          <table:table-cell table:number-columns-repeated="1007"/>
        </table:table-row>
        <table:table-row table:style-name="ro2">
          <table:table-cell office:value-type="string">
            <text:p>FL22540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FL393041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FL393041tor-1.JPG</text:p>
          </table:table-cell>
          <table:table-cell office:value-type="string">
            <text:p>FL393041tor-2.JPG</text:p>
          </table:table-cell>
          <table:table-cell office:value-type="string">
            <text:p>FL393041tor-3.JPG</text:p>
          </table:table-cell>
          <table:table-cell office:value-type="string">
            <text:p>FL393041tor-4.JPG</text:p>
          </table:table-cell>
          <table:table-cell table:number-columns-repeated="1009"/>
        </table:table-row>
        <table:table-row table:style-name="ro2">
          <table:table-cell office:value-type="string">
            <text:p>FL393101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Fibbia</text:p>
          </table:table-cell>
          <table:table-cell office:value-type="string">
            <text:p>FL393101tor-1.JPG</text:p>
          </table:table-cell>
          <table:table-cell office:value-type="string">
            <text:p>FL393101tor-2.JPG</text:p>
          </table:table-cell>
          <table:table-cell office:value-type="string">
            <text:p>FL393101tor-3.JPG</text:p>
          </table:table-cell>
          <table:table-cell office:value-type="string">
            <text:p>FL393101tor-4.JPG</text:p>
          </table:table-cell>
          <table:table-cell table:number-columns-repeated="1009"/>
        </table:table-row>
        <table:table-row table:style-name="ro2">
          <table:table-cell office:value-type="string">
            <text:p>FLC10612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Lampo</text:p>
          </table:table-cell>
          <table:table-cell office:value-type="string">
            <text:p>FLC10612ner-1.JPG</text:p>
          </table:table-cell>
          <table:table-cell office:value-type="string">
            <text:p>FLC10612ner-2.JPG</text:p>
          </table:table-cell>
          <table:table-cell office:value-type="string">
            <text:p>FLC10612ner-3.JPG</text:p>
          </table:table-cell>
          <table:table-cell office:value-type="string">
            <text:p>FLC10612ner-4.JPG</text:p>
          </table:table-cell>
          <table:table-cell office:value-type="string">
            <text:p>FLC10612ner-5.JPG</text:p>
          </table:table-cell>
          <table:table-cell table:number-columns-repeated="1008"/>
        </table:table-row>
        <table:table-row table:style-name="ro2">
          <table:table-cell office:value-type="string">
            <text:p>FLC2305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FLC23054tor-1.JPG</text:p>
          </table:table-cell>
          <table:table-cell office:value-type="string">
            <text:p>FLC23054tor-2.JPG</text:p>
          </table:table-cell>
          <table:table-cell office:value-type="string">
            <text:p>FLC23054tor-3.JPG</text:p>
          </table:table-cell>
          <table:table-cell office:value-type="string">
            <text:p>FLC23054tor-4.JPG</text:p>
          </table:table-cell>
          <table:table-cell table:number-columns-repeated="1009"/>
        </table:table-row>
        <table:table-row table:style-name="ro2">
          <table:table-cell office:value-type="string">
            <text:p>FLC23060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FLC23060gr-1.JPG</text:p>
          </table:table-cell>
          <table:table-cell office:value-type="string">
            <text:p>FLC23060gr-2.JPG</text:p>
          </table:table-cell>
          <table:table-cell office:value-type="string">
            <text:p>FLC23060gr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FLC234081p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FLC234081pio-1.JPG</text:p>
          </table:table-cell>
          <table:table-cell table:number-columns-repeated="1012"/>
        </table:table-row>
        <table:table-row table:style-name="ro2">
          <table:table-cell office:value-type="string">
            <text:p>FREE131mar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FREE131marr-1.JPG</text:p>
          </table:table-cell>
          <table:table-cell office:value-type="string">
            <text:p>FREE131marr-2.JPG</text:p>
          </table:table-cell>
          <table:table-cell office:value-type="string">
            <text:p>FREE131marr-3.JPG</text:p>
          </table:table-cell>
          <table:table-cell office:value-type="string">
            <text:p>FREE131marr-4.JPG</text:p>
          </table:table-cell>
          <table:table-cell office:value-type="string">
            <text:p>FREE131marr-5.JPG</text:p>
          </table:table-cell>
          <table:table-cell table:number-columns-repeated="1008"/>
        </table:table-row>
        <table:table-row table:style-name="ro2">
          <table:table-cell office:value-type="string">
            <text:p>FRILOSANG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LOSANGAblu-1.JPG</text:p>
          </table:table-cell>
          <table:table-cell office:value-type="string">
            <text:p>FRILOSANGAblu-2.JPG</text:p>
          </table:table-cell>
          <table:table-cell office:value-type="string">
            <text:p>FRILOSANGAblu-3.JPG</text:p>
          </table:table-cell>
          <table:table-cell office:value-type="string">
            <text:p>FRILOSANGAblu-4.JPG</text:p>
          </table:table-cell>
          <table:table-cell table:number-columns-repeated="1009"/>
        </table:table-row>
        <table:table-row table:style-name="ro2">
          <table:table-cell office:value-type="string">
            <text:p>FRILOSANGAv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LOSANGAve-1.JPG</text:p>
          </table:table-cell>
          <table:table-cell office:value-type="string">
            <text:p>FRILOSANGAve-2.JPG</text:p>
          </table:table-cell>
          <table:table-cell office:value-type="string">
            <text:p>FRILOSANGAve-3.JPG</text:p>
          </table:table-cell>
          <table:table-cell table:number-columns-repeated="1010"/>
        </table:table-row>
        <table:table-row table:style-name="ro2">
          <table:table-cell office:value-type="string">
            <text:p>FRIMOCjean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MOCjeans-1.JPG</text:p>
          </table:table-cell>
          <table:table-cell office:value-type="string">
            <text:p>FRIMOCjeans-2.JPG</text:p>
          </table:table-cell>
          <table:table-cell office:value-type="string">
            <text:p>FRIMOCjeans-3.JPG</text:p>
          </table:table-cell>
          <table:table-cell office:value-type="string">
            <text:p>FRIMOCjeans-4.JPG</text:p>
          </table:table-cell>
          <table:table-cell office:value-type="string">
            <text:p>FRIMOCjeans-5.JPG</text:p>
          </table:table-cell>
          <table:table-cell office:value-type="string">
            <text:p>FRIMOCjeans-6.JPG</text:p>
          </table:table-cell>
          <table:table-cell table:number-columns-repeated="1007"/>
        </table:table-row>
        <table:table-row table:style-name="ro2">
          <table:table-cell office:value-type="string">
            <text:p>FRIPAOLAcipr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PAOLAcipria-1.JPG</text:p>
          </table:table-cell>
          <table:table-cell office:value-type="string">
            <text:p>FRIPAOLAcipria-2.JPG</text:p>
          </table:table-cell>
          <table:table-cell office:value-type="string">
            <text:p>FRIPAOLAcipria-3.JPG</text:p>
          </table:table-cell>
          <table:table-cell office:value-type="string">
            <text:p>FRIPAOLAcipria-4.JPG</text:p>
          </table:table-cell>
          <table:table-cell table:number-columns-repeated="1009"/>
        </table:table-row>
        <table:table-row table:style-name="ro2">
          <table:table-cell office:value-type="string">
            <text:p>FRIPAOLAcord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table:style-name="ce3" office:value-type="string">
            <text:p>FRIPAOLAcorda-1.JPG</text:p>
          </table:table-cell>
          <table:table-cell table:style-name="ce3" office:value-type="string">
            <text:p>FRIPAOLAcorda-2.JPG</text:p>
          </table:table-cell>
          <table:table-cell table:style-name="ce3" office:value-type="string">
            <text:p>FRIPAOLAcorda-3.JPG</text:p>
          </table:table-cell>
          <table:table-cell table:number-columns-repeated="1010"/>
        </table:table-row>
        <table:table-row table:style-name="ro2">
          <table:table-cell office:value-type="string">
            <text:p>FRIPAOLAnott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PAOLAnotte-1.JPG</text:p>
          </table:table-cell>
          <table:table-cell office:value-type="string">
            <text:p>FRIPAOLAnotte-2.JPG</text:p>
          </table:table-cell>
          <table:table-cell office:value-type="string">
            <text:p>FRIPAOLAnotte-3.JPG</text:p>
          </table:table-cell>
          <table:table-cell office:value-type="string">
            <text:p>FRIPAOLAnotte-4.JPG</text:p>
          </table:table-cell>
          <table:table-cell table:number-columns-repeated="1009"/>
        </table:table-row>
        <table:table-row table:style-name="ro2">
          <table:table-cell office:value-type="string">
            <text:p>FRIPAOLApet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PAOLApetr-1.JPG</text:p>
          </table:table-cell>
          <table:table-cell office:value-type="string">
            <text:p>FRIPAOLApetr-2.JPG</text:p>
          </table:table-cell>
          <table:table-cell office:value-type="string">
            <text:p>FRIPAOLApetr-3.JPG</text:p>
          </table:table-cell>
          <table:table-cell table:number-columns-repeated="1010"/>
        </table:table-row>
        <table:table-row table:style-name="ro2">
          <table:table-cell office:value-type="string">
            <text:p>FRIULANEPAOL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ULANEPAOLAblu-1.JPG</text:p>
          </table:table-cell>
          <table:table-cell office:value-type="string">
            <text:p>FRIULANEPAOLAblu-2.JPG</text:p>
          </table:table-cell>
          <table:table-cell office:value-type="string">
            <text:p>FRIULANEPAOLAblu-3.JPG</text:p>
          </table:table-cell>
          <table:table-cell office:value-type="string">
            <text:p>FRIULANEPAOLAblu-4.JPG</text:p>
          </table:table-cell>
          <table:table-cell office:value-type="string">
            <text:p>FRIULANEPAOLAblu-5.JPG</text:p>
          </table:table-cell>
          <table:table-cell office:value-type="string">
            <text:p>FRIULANEPAOLAblu-6.JPG</text:p>
          </table:table-cell>
          <table:table-cell table:number-columns-repeated="1007"/>
        </table:table-row>
        <table:table-row table:style-name="ro2">
          <table:table-cell office:value-type="string">
            <text:p>FRIULANEPAOLA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FRIULANEPAOLAgri-1.JPG</text:p>
          </table:table-cell>
          <table:table-cell office:value-type="string">
            <text:p>FRIULANEPAOLAgri-2.JPG</text:p>
          </table:table-cell>
          <table:table-cell office:value-type="string">
            <text:p>FRIULANEPAOLAgri-3.JPG</text:p>
          </table:table-cell>
          <table:table-cell office:value-type="string">
            <text:p>FRIULANEPAOLAgri-4.JPG</text:p>
          </table:table-cell>
          <table:table-cell office:value-type="string">
            <text:p>FRIULANEPAOLAgri-5.JPG</text:p>
          </table:table-cell>
          <table:table-cell office:value-type="string">
            <text:p>FRIULANEPAOLAgri-6.JPG</text:p>
          </table:table-cell>
          <table:table-cell office:value-type="string">
            <text:p>FRIULANEPAOLAgri-7.JPG</text:p>
          </table:table-cell>
          <table:table-cell table:number-columns-repeated="1006"/>
        </table:table-row>
        <table:table-row table:style-name="ro2">
          <table:table-cell office:value-type="string">
            <text:p>FRIULANEPAOLAmorad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ULANEPAOLAmorado-1.JPG</text:p>
          </table:table-cell>
          <table:table-cell office:value-type="string">
            <text:p>FRIULANEPAOLAmorado-2.JPG</text:p>
          </table:table-cell>
          <table:table-cell office:value-type="string">
            <text:p>FRIULANEPAOLAmorado-3.JPG</text:p>
          </table:table-cell>
          <table:table-cell office:value-type="string">
            <text:p>FRIULANEPAOLAmorado-4.JPG</text:p>
          </table:table-cell>
          <table:table-cell office:value-type="string">
            <text:p>FRIULANEPAOLAmorado-5.JPG</text:p>
          </table:table-cell>
          <table:table-cell table:number-columns-repeated="1008"/>
        </table:table-row>
        <table:table-row table:style-name="ro2">
          <table:table-cell office:value-type="string">
            <text:p>FRIULANEPAOLAsabb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ULANEPAOLAsabbia-1.JPG</text:p>
          </table:table-cell>
          <table:table-cell office:value-type="string">
            <text:p>FRIULANEPAOLAsabbia-2.JPG.</text:p>
          </table:table-cell>
          <table:table-cell office:value-type="string">
            <text:p>FRIULANEPAOLAsabbia-3.JPG</text:p>
          </table:table-cell>
          <table:table-cell office:value-type="string">
            <text:p>FRIULANEPAOLAsabbia-4.JPG</text:p>
          </table:table-cell>
          <table:table-cell office:value-type="string">
            <text:p>FRIULANEPAOLAsabbia-5.jpg</text:p>
          </table:table-cell>
          <table:table-cell office:value-type="string">
            <text:p>FRIULANEPAOLAsabbia-6.JPG</text:p>
          </table:table-cell>
          <table:table-cell table:number-columns-repeated="1007"/>
        </table:table-row>
        <table:table-row table:style-name="ro2">
          <table:table-cell office:value-type="string">
            <text:p>FRIULAPAOLAavianaturch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FRIULAPAOLAavianaturch-1.JPG</text:p>
          </table:table-cell>
          <table:table-cell office:value-type="string">
            <text:p>FRIULAPAOLAavianaturch-2.JPG</text:p>
          </table:table-cell>
          <table:table-cell office:value-type="string">
            <text:p>FRIULAPAOLAavianaturch-3.JPG</text:p>
          </table:table-cell>
          <table:table-cell office:value-type="string">
            <text:p>FRIULAPAOLAavianaturch-4.JPG</text:p>
          </table:table-cell>
          <table:table-cell table:number-columns-repeated="1009"/>
        </table:table-row>
        <table:table-row table:style-name="ro2">
          <table:table-cell office:value-type="string">
            <text:p>GIES341042471017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017-1.JPG</text:p>
          </table:table-cell>
          <table:table-cell office:value-type="string">
            <text:p>GIES341042471017-2.JPGjpg</text:p>
          </table:table-cell>
          <table:table-cell office:value-type="string">
            <text:p>GIES341042471017-3.JPG</text:p>
          </table:table-cell>
          <table:table-cell office:value-type="string">
            <text:p>GIES341042471017-4.JPG</text:p>
          </table:table-cell>
          <table:table-cell office:value-type="string">
            <text:p>GIES341042471017-5.JPG</text:p>
          </table:table-cell>
          <table:table-cell table:number-columns-repeated="1008"/>
        </table:table-row>
        <table:table-row table:style-name="ro2">
          <table:table-cell office:value-type="string">
            <text:p>GIES341042471204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204-1.JPG</text:p>
          </table:table-cell>
          <table:table-cell office:value-type="string">
            <text:p>GIES341042471204-2.JPG</text:p>
          </table:table-cell>
          <table:table-cell office:value-type="string">
            <text:p>GIES341042471204-3.JPG</text:p>
          </table:table-cell>
          <table:table-cell office:value-type="string">
            <text:p>GIES341042471204-4.JPG</text:p>
          </table:table-cell>
          <table:table-cell table:number-columns-repeated="1009"/>
        </table:table-row>
        <table:table-row table:style-name="ro2">
          <table:table-cell office:value-type="string">
            <text:p>GIES341042471362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362-1.JPG</text:p>
          </table:table-cell>
          <table:table-cell office:value-type="string">
            <text:p>GIES341042471362-2.JPG</text:p>
          </table:table-cell>
          <table:table-cell office:value-type="string">
            <text:p>GIES341042471362-3.JPG</text:p>
          </table:table-cell>
          <table:table-cell office:value-type="string">
            <text:p>GIES341042471362-4.JPG</text:p>
          </table:table-cell>
          <table:table-cell office:value-type="string">
            <text:p>GIES341042471362-5.JPG</text:p>
          </table:table-cell>
          <table:table-cell office:value-type="string">
            <text:p>GIES341042471362-6.JPG</text:p>
          </table:table-cell>
          <table:table-cell table:number-columns-repeated="1007"/>
        </table:table-row>
        <table:table-row table:style-name="ro2">
          <table:table-cell office:value-type="string">
            <text:p>GIES341042471514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514-1.JPG</text:p>
          </table:table-cell>
          <table:table-cell office:value-type="string">
            <text:p>GIES341042471514-2.JPG</text:p>
          </table:table-cell>
          <table:table-cell office:value-type="string">
            <text:p>GIES341042471514-3.JPG</text:p>
          </table:table-cell>
          <table:table-cell office:value-type="string">
            <text:p>GIES341042471514-4.JPG</text:p>
          </table:table-cell>
          <table:table-cell office:value-type="string">
            <text:p>GIES341042471514-5.JPG</text:p>
          </table:table-cell>
          <table:table-cell table:number-columns-repeated="1008"/>
        </table:table-row>
        <table:table-row table:style-name="ro2">
          <table:table-cell office:value-type="string">
            <text:p>GIESCHAMERAUbei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CHAMERAUbei-1.JPG</text:p>
          </table:table-cell>
          <table:table-cell office:value-type="string">
            <text:p>GIESCHAMERAUbei-2.JPG</text:p>
          </table:table-cell>
          <table:table-cell office:value-type="string">
            <text:p>GIESCHAMERAUbei-3.JPG</text:p>
          </table:table-cell>
          <table:table-cell office:value-type="string">
            <text:p>GIESCHAMERAUbe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GIESHAZEL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HAZELgr-1.JPG</text:p>
          </table:table-cell>
          <table:table-cell office:value-type="string">
            <text:p>GIESHAZELgr-2.JPG</text:p>
          </table:table-cell>
          <table:table-cell office:value-type="string">
            <text:p>GIESHAZELgr-3.JPG</text:p>
          </table:table-cell>
          <table:table-cell office:value-type="string">
            <text:p>GIESHAZELgr-4.JPG</text:p>
          </table:table-cell>
          <table:table-cell office:value-type="string">
            <text:p>GIESHAZELgr-5.JPG</text:p>
          </table:table-cell>
          <table:table-cell table:number-columns-repeated="1008"/>
        </table:table-row>
        <table:table-row table:style-name="ro2">
          <table:table-cell office:value-type="string">
            <text:p>GIESPLEIN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PLEINros-1.JPG</text:p>
          </table:table-cell>
          <table:table-cell office:value-type="string">
            <text:p>GIESPLEINros-2.JPG</text:p>
          </table:table-cell>
          <table:table-cell office:value-type="string">
            <text:p>GIESPLEINros-3.JPG</text:p>
          </table:table-cell>
          <table:table-cell office:value-type="string">
            <text:p>GIESPLEINros-4.JPG</text:p>
          </table:table-cell>
          <table:table-cell office:value-type="string">
            <text:p>GIESPLEINros-5.JPG</text:p>
          </table:table-cell>
          <table:table-cell table:number-columns-repeated="1008"/>
        </table:table-row>
        <table:table-row table:style-name="ro2">
          <table:table-cell office:value-type="string">
            <text:p>GIESTANGERHUETT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TANGERHUETTEantr-1.JPG</text:p>
          </table:table-cell>
          <table:table-cell office:value-type="string">
            <text:p>GIESTANGERHUETTEantr-2.JPG</text:p>
          </table:table-cell>
          <table:table-cell office:value-type="string">
            <text:p>GIESTANGERHUETTEantr-3.JPG</text:p>
          </table:table-cell>
          <table:table-cell office:value-type="string">
            <text:p>GIESTANGERHUETTEantr-4.JPG</text:p>
          </table:table-cell>
          <table:table-cell office:value-type="string">
            <text:p>GIESTANGERHUETTEantr-5.JPG</text:p>
          </table:table-cell>
          <table:table-cell office:value-type="string">
            <text:p>GIESTANGERHUETTEantr-6.JPG</text:p>
          </table:table-cell>
          <table:table-cell office:value-type="string">
            <text:p>GIESTANGERHUETTEantr-7.JPG</text:p>
          </table:table-cell>
          <table:table-cell table:number-columns-repeated="1006"/>
        </table:table-row>
        <table:table-row table:style-name="ro2">
          <table:table-cell office:value-type="string">
            <text:p>GIESVEITSCHantr</text:p>
          </table:table-cell>
          <table:table-cell office:value-type="string">
            <text:p>Mist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VEITSCHantr-1.JPG</text:p>
          </table:table-cell>
          <table:table-cell office:value-type="string">
            <text:p>GIESVEITSCHantr-2.JPG</text:p>
          </table:table-cell>
          <table:table-cell office:value-type="string">
            <text:p>GIESVEITSCHantr-3.JPG</text:p>
          </table:table-cell>
          <table:table-cell office:value-type="string">
            <text:p>GIESVEITSCHantr-4.JPG</text:p>
          </table:table-cell>
          <table:table-cell office:value-type="string">
            <text:p>GIESVEITSCHantr-5.JPG</text:p>
          </table:table-cell>
          <table:table-cell table:number-columns-repeated="1008"/>
        </table:table-row>
        <table:table-row table:style-name="ro2">
          <table:table-cell office:value-type="string">
            <text:p>GIESVEITSCHro</text:p>
          </table:table-cell>
          <table:table-cell office:value-type="string">
            <text:p>Mist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VEITSCHro-1.JPG</text:p>
          </table:table-cell>
          <table:table-cell office:value-type="string">
            <text:p>GIESVEITSCHro-2.JPG</text:p>
          </table:table-cell>
          <table:table-cell office:value-type="string">
            <text:p>GIESVEITSCHro-3.JPG</text:p>
          </table:table-cell>
          <table:table-cell office:value-type="string">
            <text:p>GIESVEITSCHro-4.JPG</text:p>
          </table:table-cell>
          <table:table-cell office:value-type="string">
            <text:p>GIESVEITSCHro-5.JPG</text:p>
          </table:table-cell>
          <table:table-cell table:number-columns-repeated="1008"/>
        </table:table-row>
        <table:table-row table:style-name="ro2">
          <table:table-cell office:value-type="string">
            <text:p>GIESVENTantr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VENTantr-1.JPG</text:p>
          </table:table-cell>
          <table:table-cell office:value-type="string">
            <text:p>GIESVENTantr-2.JPG</text:p>
          </table:table-cell>
          <table:table-cell office:value-type="string">
            <text:p>GIESVENTantr-3.JPG</text:p>
          </table:table-cell>
          <table:table-cell office:value-type="string">
            <text:p>GIESVENTantr-4.JPG</text:p>
          </table:table-cell>
          <table:table-cell table:number-columns-repeated="1009"/>
        </table:table-row>
        <table:table-row table:style-name="ro2">
          <table:table-cell office:value-type="string">
            <text:p>JOL800av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JOL800be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KEYk06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60713rep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carpa classica</text:p>
          </table:table-cell>
          <table:table-cell office:value-type="string">
            <text:p>Nessuno</text:p>
          </table:table-cell>
          <table:table-cell office:value-type="string">
            <text:p>LO60713rept-1.JPG</text:p>
          </table:table-cell>
          <table:table-cell office:value-type="string">
            <text:p>LO60713rept-2.JPG</text:p>
          </table:table-cell>
          <table:table-cell office:value-type="string">
            <text:p>LO60713rept-3.JPG</text:p>
          </table:table-cell>
          <table:table-cell table:number-columns-repeated="1010"/>
        </table:table-row>
        <table:table-row table:style-name="ro2">
          <table:table-cell office:value-type="string">
            <text:p>LO6084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60876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A1099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LOA1099ner-1.JPG</text:p>
          </table:table-cell>
          <table:table-cell office:value-type="string">
            <text:p>LOA1099ner-2.JPG</text:p>
          </table:table-cell>
          <table:table-cell office:value-type="string">
            <text:p>LOA1099ner-3.JPG</text:p>
          </table:table-cell>
          <table:table-cell office:value-type="string">
            <text:p>LOA1099ner-4.JPG</text:p>
          </table:table-cell>
          <table:table-cell table:number-columns-repeated="1009"/>
        </table:table-row>
        <table:table-row table:style-name="ro2">
          <table:table-cell office:value-type="string">
            <text:p>LOA1108fum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allacciate</text:p>
          </table:table-cell>
          <table:table-cell office:value-type="string">
            <text:p>Lacci</text:p>
          </table:table-cell>
          <table:table-cell office:value-type="string">
            <text:p>LOA1108fum-1.JPG</text:p>
          </table:table-cell>
          <table:table-cell office:value-type="string">
            <text:p>LOA1108fum-2.JPG</text:p>
          </table:table-cell>
          <table:table-cell office:value-type="string">
            <text:p>LOA1108fum-3.JPG</text:p>
          </table:table-cell>
          <table:table-cell office:value-type="string">
            <text:p>LOA1108fum-4.JPG</text:p>
          </table:table-cell>
          <table:table-cell table:number-columns-repeated="1009"/>
        </table:table-row>
        <table:table-row table:style-name="ro2">
          <table:table-cell office:value-type="string">
            <text:p>LOA1110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A1110gr-1.JPG</text:p>
          </table:table-cell>
          <table:table-cell office:value-type="string">
            <text:p>LOA1110gr-2.JPG</text:p>
          </table:table-cell>
          <table:table-cell office:value-type="string">
            <text:p>LOA1110gr-3.JPG</text:p>
          </table:table-cell>
          <table:table-cell office:value-type="string">
            <text:p>LOA1110gr-4.JPG</text:p>
          </table:table-cell>
          <table:table-cell table:number-columns-repeated="1009"/>
        </table:table-row>
        <table:table-row table:style-name="ro2">
          <table:table-cell office:value-type="string">
            <text:p>LOA1117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LOA1117-1.JPG</text:p>
          </table:table-cell>
          <table:table-cell office:value-type="string">
            <text:p>LOA1117-2.JPG</text:p>
          </table:table-cell>
          <table:table-cell office:value-type="string">
            <text:p>LOA1117-3.JPG</text:p>
          </table:table-cell>
          <table:table-cell office:value-type="string">
            <text:p>LOA1117-4.JPG</text:p>
          </table:table-cell>
          <table:table-cell office:value-type="string">
            <text:p>LOA1117-5.JPG</text:p>
          </table:table-cell>
          <table:table-cell table:number-columns-repeated="1008"/>
        </table:table-row>
        <table:table-row table:style-name="ro2">
          <table:table-cell office:value-type="string">
            <text:p>LOA1118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A1118acc-1.JPG</text:p>
          </table:table-cell>
          <table:table-cell office:value-type="string">
            <text:p>LOA1118acc-2.JPG</text:p>
          </table:table-cell>
          <table:table-cell office:value-type="string">
            <text:p>LOA1118acc-3.JPG</text:p>
          </table:table-cell>
          <table:table-cell office:value-type="string">
            <text:p>LOA1118acc-4.JPG</text:p>
          </table:table-cell>
          <table:table-cell office:value-type="string">
            <text:p>LOA1118acc-5.JPG</text:p>
          </table:table-cell>
          <table:table-cell table:number-columns-repeated="1008"/>
        </table:table-row>
        <table:table-row table:style-name="ro2">
          <table:table-cell office:value-type="string">
            <text:p>LOA1120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A1120-1.JPG</text:p>
          </table:table-cell>
          <table:table-cell office:value-type="string">
            <text:p>LOA1120-2.JPG</text:p>
          </table:table-cell>
          <table:table-cell office:value-type="string">
            <text:p>LOA1120-3.JPG</text:p>
          </table:table-cell>
          <table:table-cell table:number-columns-repeated="1010"/>
        </table:table-row>
        <table:table-row table:style-name="ro2">
          <table:table-cell office:value-type="string">
            <text:p>LOA1120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LOA1120-1.JPG</text:p>
          </table:table-cell>
          <table:table-cell office:value-type="string">
            <text:p>LOA1120-2.JPG</text:p>
          </table:table-cell>
          <table:table-cell office:value-type="string">
            <text:p>LOA1120-3.JPG</text:p>
          </table:table-cell>
          <table:table-cell table:number-columns-repeated="1010"/>
        </table:table-row>
        <table:table-row table:style-name="ro2">
          <table:table-cell office:value-type="string">
            <text:p>LOB5021g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LOB5021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LOB5021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LOB502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C3782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C394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C3944tor-1.JPG</text:p>
          </table:table-cell>
          <table:table-cell office:value-type="string">
            <text:p>LOC3944tor-2.JPG</text:p>
          </table:table-cell>
          <table:table-cell office:value-type="string">
            <text:p>LOC3944tor-3.JPG</text:p>
          </table:table-cell>
          <table:table-cell table:number-columns-repeated="1010"/>
        </table:table-row>
        <table:table-row table:style-name="ro2">
          <table:table-cell office:value-type="string">
            <text:p>LOC3955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kle boot</text:p>
          </table:table-cell>
          <table:table-cell office:value-type="string">
            <text:p>Lampo</text:p>
          </table:table-cell>
          <table:table-cell office:value-type="string">
            <text:p>LOC3955ma-1.JPG</text:p>
          </table:table-cell>
          <table:table-cell office:value-type="string">
            <text:p>LOC3955ma-2.JPG</text:p>
          </table:table-cell>
          <table:table-cell office:value-type="string">
            <text:p>LOC3955ma-3.JPG</text:p>
          </table:table-cell>
          <table:table-cell table:number-columns-repeated="1010"/>
        </table:table-row>
        <table:table-row table:style-name="ro2">
          <table:table-cell office:value-type="string">
            <text:p>LOC3955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kle boot</text:p>
          </table:table-cell>
          <table:table-cell office:value-type="string">
            <text:p>Lampo</text:p>
          </table:table-cell>
          <table:table-cell office:value-type="string">
            <text:p>LOC3955ne-1.JPG</text:p>
          </table:table-cell>
          <table:table-cell office:value-type="string">
            <text:p>LOC3955ne-2.JPG</text:p>
          </table:table-cell>
          <table:table-cell office:value-type="string">
            <text:p>LOC3955ne-3.JPG</text:p>
          </table:table-cell>
          <table:table-cell office:value-type="string">
            <text:p>LOC3955ne-4.JPG</text:p>
          </table:table-cell>
          <table:table-cell office:value-type="string">
            <text:p>LOC3955ne-5.JPG</text:p>
          </table:table-cell>
          <table:table-cell table:number-columns-repeated="1008"/>
        </table:table-row>
        <table:table-row table:style-name="ro2">
          <table:table-cell office:value-type="string">
            <text:p>LOC396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office:value-type="string">
            <text:p>LOC3960ne-1.JPG</text:p>
          </table:table-cell>
          <table:table-cell office:value-type="string">
            <text:p>LOC3960ne-2.JPG</text:p>
          </table:table-cell>
          <table:table-cell office:value-type="string">
            <text:p>LOC3960ne-3.JPG</text:p>
          </table:table-cell>
          <table:table-cell office:value-type="string">
            <text:p>LOC3960ne-4.JPG</text:p>
          </table:table-cell>
          <table:table-cell office:value-type="string">
            <text:p>LOC3960ne-5.JPG</text:p>
          </table:table-cell>
          <table:table-cell office:value-type="string">
            <text:p>LOC3960ne-6.JPG</text:p>
          </table:table-cell>
          <table:table-cell table:number-columns-repeated="1007"/>
        </table:table-row>
        <table:table-row table:style-name="ro2">
          <table:table-cell office:value-type="string">
            <text:p>LOD8837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Strappo</text:p>
          </table:table-cell>
          <table:table-cell office:value-type="string">
            <text:p>LOD8837ar-1.JPG</text:p>
          </table:table-cell>
          <table:table-cell office:value-type="string">
            <text:p>LOD8837ar-2.JPG</text:p>
          </table:table-cell>
          <table:table-cell office:value-type="string">
            <text:p>LOD8837ar-3.JPG</text:p>
          </table:table-cell>
          <table:table-cell table:number-columns-repeated="1010"/>
        </table:table-row>
        <table:table-row table:style-name="ro2">
          <table:table-cell office:value-type="string">
            <text:p>LOG0333blu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G0333blu-1.JPG</text:p>
          </table:table-cell>
          <table:table-cell office:value-type="string">
            <text:p>LOG0333blu-2.JPG</text:p>
          </table:table-cell>
          <table:table-cell office:value-type="string">
            <text:p>LOG0333blu-3.JPG</text:p>
          </table:table-cell>
          <table:table-cell office:value-type="string">
            <text:p>LOG0333blu-4.JPG</text:p>
          </table:table-cell>
          <table:table-cell table:number-columns-repeated="1009"/>
        </table:table-row>
        <table:table-row table:style-name="ro2">
          <table:table-cell office:value-type="string">
            <text:p>LOG0344blu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LOG0344blu-1.JPG</text:p>
          </table:table-cell>
          <table:table-cell office:value-type="string">
            <text:p>LOG0344blu-2.JPG</text:p>
          </table:table-cell>
          <table:table-cell office:value-type="string">
            <text:p>LOG0344blu-3.JPG</text:p>
          </table:table-cell>
          <table:table-cell office:value-type="string">
            <text:p>LOG0344blu-4.JPG</text:p>
          </table:table-cell>
          <table:table-cell office:value-type="string">
            <text:p>LOG0344blu-5.JPG</text:p>
          </table:table-cell>
          <table:table-cell table:number-columns-repeated="1008"/>
        </table:table-row>
        <table:table-row table:style-name="ro2">
          <table:table-cell office:value-type="string">
            <text:p>LOJ0846du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J0846dune-1.JPG</text:p>
          </table:table-cell>
          <table:table-cell office:value-type="string">
            <text:p>LOJ0846dune-2.JPG</text:p>
          </table:table-cell>
          <table:table-cell office:value-type="string">
            <text:p>LOJ0846dune-3.JPG</text:p>
          </table:table-cell>
          <table:table-cell office:value-type="string">
            <text:p>LOJ0846dune-4.JPG</text:p>
          </table:table-cell>
          <table:table-cell office:value-type="string">
            <text:p>LOJ0846dune-5.JPG</text:p>
          </table:table-cell>
          <table:table-cell office:value-type="string">
            <text:p>LOJ0846dune-6.JPG</text:p>
          </table:table-cell>
          <table:table-cell table:number-columns-repeated="1007"/>
        </table:table-row>
        <table:table-row table:style-name="ro2">
          <table:table-cell office:value-type="string">
            <text:p>LOJ084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J0846ne-1.JPG</text:p>
          </table:table-cell>
          <table:table-cell office:value-type="string">
            <text:p>LOJ0846ne-2.JPG</text:p>
          </table:table-cell>
          <table:table-cell office:value-type="string">
            <text:p>LOJ0846ne-3.JPG</text:p>
          </table:table-cell>
          <table:table-cell office:value-type="string">
            <text:p>LOJ0846ne-4.JPG</text:p>
          </table:table-cell>
          <table:table-cell office:value-type="string">
            <text:p>LOJ0846ne-5.JPG</text:p>
          </table:table-cell>
          <table:table-cell office:value-type="string">
            <text:p>LOJ0846ne-6.JPG</text:p>
          </table:table-cell>
          <table:table-cell table:number-columns-repeated="1007"/>
        </table:table-row>
        <table:table-row table:style-name="ro2">
          <table:table-cell office:value-type="string">
            <text:p>LOK4013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K4013ta-1.JPG</text:p>
          </table:table-cell>
          <table:table-cell office:value-type="string">
            <text:p>LOK4013ta-2.JPG</text:p>
          </table:table-cell>
          <table:table-cell office:value-type="string">
            <text:p>LOK4013ta-3.JPG</text:p>
          </table:table-cell>
          <table:table-cell office:value-type="string">
            <text:p>LOK4013ta-4.JPG</text:p>
          </table:table-cell>
          <table:table-cell office:value-type="string">
            <text:p>LOK4013ta-5.jpg</text:p>
          </table:table-cell>
          <table:table-cell office:value-type="string">
            <text:p>LOK4013ta-6.JPG</text:p>
          </table:table-cell>
          <table:table-cell table:number-columns-repeated="1007"/>
        </table:table-row>
        <table:table-row table:style-name="ro2">
          <table:table-cell office:value-type="string">
            <text:p>LOL8192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M1540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LOM1540bia-1.JPG</text:p>
          </table:table-cell>
          <table:table-cell office:value-type="string">
            <text:p>LOM1540bia-2.JPG</text:p>
          </table:table-cell>
          <table:table-cell office:value-type="string">
            <text:p>LOM1540bia-3.JPG</text:p>
          </table:table-cell>
          <table:table-cell office:value-type="string">
            <text:p>LOM1540bia-4.JPG</text:p>
          </table:table-cell>
          <table:table-cell table:number-columns-repeated="1009"/>
        </table:table-row>
        <table:table-row table:style-name="ro2">
          <table:table-cell office:value-type="string">
            <text:p>LOM2313av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l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ls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ta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28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M2408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table:style-name="Default" office:value-type="string">
            <text:p>LOM2577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577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581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M2587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26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2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3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5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LOM2655bia-1.JPG</text:p>
          </table:table-cell>
          <table:table-cell office:value-type="string">
            <text:p>LOM2655bia-2.JPG</text:p>
          </table:table-cell>
          <table:table-cell office:value-type="string">
            <text:p>LOM2655bia-3.JPG</text:p>
          </table:table-cell>
          <table:table-cell table:number-columns-repeated="1010"/>
        </table:table-row>
        <table:table-row table:style-name="ro2">
          <table:table-cell office:value-type="string">
            <text:p>LOM2655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5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7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7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64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64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90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9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10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14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1t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3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4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49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68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72op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72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1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LOM2813gr-1.JPG</text:p>
          </table:table-cell>
          <table:table-cell office:value-type="string">
            <text:p>LOM2813gr-2.JPG</text:p>
          </table:table-cell>
          <table:table-cell office:value-type="string">
            <text:p>LOM2813gr-3.JPG</text:p>
          </table:table-cell>
          <table:table-cell office:value-type="string">
            <text:p>LOM2813gr-4.JPG</text:p>
          </table:table-cell>
          <table:table-cell table:number-columns-repeated="1009"/>
        </table:table-row>
        <table:table-row table:style-name="ro2">
          <table:table-cell office:value-type="string">
            <text:p>LOM2824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4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g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scuo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scuoio-1.JPG</text:p>
          </table:table-cell>
          <table:table-cell office:value-type="string">
            <text:p>LOM2829scuoio-2.JPG</text:p>
          </table:table-cell>
          <table:table-cell office:value-type="string">
            <text:p>LOM2829scuoio-3.JPG</text:p>
          </table:table-cell>
          <table:table-cell office:value-type="string">
            <text:p>LOM2829scuoio-4.JPG</text:p>
          </table:table-cell>
          <table:table-cell office:value-type="string">
            <text:p>LOM2829scuoio-5.JPG</text:p>
          </table:table-cell>
          <table:table-cell office:value-type="string">
            <text:p>LOM2829scuoio-6.JPG</text:p>
          </table:table-cell>
          <table:table-cell table:number-columns-repeated="1007"/>
        </table:table-row>
        <table:table-row table:style-name="ro2">
          <table:table-cell office:value-type="string">
            <text:p>LOM2829sjean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sjeans-1.JPG</text:p>
          </table:table-cell>
          <table:table-cell office:value-type="string">
            <text:p>LOM2829sjeans-2.JPG</text:p>
          </table:table-cell>
          <table:table-cell office:value-type="string">
            <text:p>LOM2829sjeans-3.JPG</text:p>
          </table:table-cell>
          <table:table-cell office:value-type="string">
            <text:p>LOM2829sjeans-4.JPG</text:p>
          </table:table-cell>
          <table:table-cell office:value-type="string">
            <text:p>LOM2829sjeans-5.JPG</text:p>
          </table:table-cell>
          <table:table-cell table:number-columns-repeated="1008"/>
        </table:table-row>
        <table:table-row table:style-name="ro2">
          <table:table-cell office:value-type="string">
            <text:p>LOM2829sros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sross-1.JPG</text:p>
          </table:table-cell>
          <table:table-cell office:value-type="string">
            <text:p>LOM2829sross-2.JPG</text:p>
          </table:table-cell>
          <table:table-cell office:value-type="string">
            <text:p>LOM2829sross-3.JPG</text:p>
          </table:table-cell>
          <table:table-cell office:value-type="string">
            <text:p>LOM2829sross-4.JPG</text:p>
          </table:table-cell>
          <table:table-cell office:value-type="string">
            <text:p>LOM2829sross-5.JPG</text:p>
          </table:table-cell>
          <table:table-cell table:number-columns-repeated="1008"/>
        </table:table-row>
        <table:table-row table:style-name="ro2">
          <table:table-cell office:value-type="string">
            <text:p>LOM2829zsab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zsabbia-1.JPG</text:p>
          </table:table-cell>
          <table:table-cell office:value-type="string">
            <text:p>LOM2829zsabbia-2.JPG</text:p>
          </table:table-cell>
          <table:table-cell office:value-type="string">
            <text:p>LOM2829zsabbia-3.JPG</text:p>
          </table:table-cell>
          <table:table-cell office:value-type="string">
            <text:p>LOM2829zsabbia-4.JPG</text:p>
          </table:table-cell>
          <table:table-cell office:value-type="string">
            <text:p>LOM2829zsabbia-5.JPG</text:p>
          </table:table-cell>
          <table:table-cell office:value-type="string">
            <text:p>LOM2829zsabbia-6.JPG</text:p>
          </table:table-cell>
          <table:table-cell table:number-columns-repeated="1007"/>
        </table:table-row>
        <table:table-row table:style-name="ro2">
          <table:table-cell office:value-type="string">
            <text:p>LOM2847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LOM2847blu-1.JPG</text:p>
          </table:table-cell>
          <table:table-cell office:value-type="string">
            <text:p>LOM2847blu-2.JPG</text:p>
          </table:table-cell>
          <table:table-cell office:value-type="string">
            <text:p>LOM2847blu-3.JPG</text:p>
          </table:table-cell>
          <table:table-cell office:value-type="string">
            <text:p>LOM2847blu-4.JPG</text:p>
          </table:table-cell>
          <table:table-cell office:value-type="string">
            <text:p>LOM2847blu-5.JPG</text:p>
          </table:table-cell>
          <table:table-cell table:number-columns-repeated="1008"/>
        </table:table-row>
        <table:table-row table:style-name="ro2">
          <table:table-cell office:value-type="string">
            <text:p>LOM2847ru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47rub-1.JPG</text:p>
          </table:table-cell>
          <table:table-cell office:value-type="string">
            <text:p>LOM2847rub-2.JPG</text:p>
          </table:table-cell>
          <table:table-cell office:value-type="string">
            <text:p>LOM2847rub-3.JPG</text:p>
          </table:table-cell>
          <table:table-cell office:value-type="string">
            <text:p>LOM2847rub-4.JPG</text:p>
          </table:table-cell>
          <table:table-cell table:number-columns-repeated="1009"/>
        </table:table-row>
        <table:table-row table:style-name="ro2">
          <table:table-cell office:value-type="string">
            <text:p>LOM2867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M2867tor-1.JPG</text:p>
          </table:table-cell>
          <table:table-cell office:value-type="string">
            <text:p>LOM2867tor-2.JPG</text:p>
          </table:table-cell>
          <table:table-cell office:value-type="string">
            <text:p>LOM2867tor-3.JPG</text:p>
          </table:table-cell>
          <table:table-cell office:value-type="string">
            <text:p>LOM2867tor-4.JPG</text:p>
          </table:table-cell>
          <table:table-cell table:number-columns-repeated="1009"/>
        </table:table-row>
        <table:table-row table:style-name="ro2">
          <table:table-cell office:value-type="string">
            <text:p>LOM2884zebg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gri-1.JPG</text:p>
          </table:table-cell>
          <table:table-cell office:value-type="string">
            <text:p>LOM2884zebgri-2.JPG</text:p>
          </table:table-cell>
          <table:table-cell office:value-type="string">
            <text:p>LOM2884zebgri-3.JPG</text:p>
          </table:table-cell>
          <table:table-cell office:value-type="string">
            <text:p>LOM2884zebgri-4.JPG</text:p>
          </table:table-cell>
          <table:table-cell office:value-type="string">
            <text:p>LOM2884zebgri-5.JPG</text:p>
          </table:table-cell>
          <table:table-cell office:value-type="string">
            <text:p>LOM2884zebgri-6.JPG</text:p>
          </table:table-cell>
          <table:table-cell office:value-type="string">
            <text:p>LOM2884zebgri-7.JPG</text:p>
          </table:table-cell>
          <table:table-cell table:number-columns-repeated="1006"/>
        </table:table-row>
        <table:table-row table:style-name="ro2">
          <table:table-cell office:value-type="string">
            <text:p>LOM2884zeb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ner-1.JPG</text:p>
          </table:table-cell>
          <table:table-cell office:value-type="string">
            <text:p>LOM2884zebner-2.JPG</text:p>
          </table:table-cell>
          <table:table-cell office:value-type="string">
            <text:p>LOM2884zebner-3.JPG</text:p>
          </table:table-cell>
          <table:table-cell office:value-type="string">
            <text:p>LOM2884zebner-4.JPG</text:p>
          </table:table-cell>
          <table:table-cell office:value-type="string">
            <text:p>LOM2884zebner-5.JPG</text:p>
          </table:table-cell>
          <table:table-cell office:value-type="string">
            <text:p>LOM2884zebner-6.JPG</text:p>
          </table:table-cell>
          <table:table-cell table:number-columns-repeated="1007"/>
        </table:table-row>
        <table:table-row table:style-name="ro2">
          <table:table-cell office:value-type="string">
            <text:p>LOM2884zeb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ros-1.JPG</text:p>
          </table:table-cell>
          <table:table-cell office:value-type="string">
            <text:p>LOM2884zebros-2.JPG</text:p>
          </table:table-cell>
          <table:table-cell office:value-type="string">
            <text:p>LOM2884zebros-3.JPG</text:p>
          </table:table-cell>
          <table:table-cell office:value-type="string">
            <text:p>LOM2884zebros-4.JPG</text:p>
          </table:table-cell>
          <table:table-cell office:value-type="string">
            <text:p>LOM2884zebros-5.JPG</text:p>
          </table:table-cell>
          <table:table-cell office:value-type="string">
            <text:p>LOM2884zebros-6.JPG</text:p>
          </table:table-cell>
          <table:table-cell office:value-type="string">
            <text:p>LOM2884zebros-7.JPG</text:p>
          </table:table-cell>
          <table:table-cell table:number-columns-repeated="1006"/>
        </table:table-row>
        <table:table-row table:style-name="ro2">
          <table:table-cell office:value-type="string">
            <text:p>LOM2884zeb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ver-1.JPG</text:p>
          </table:table-cell>
          <table:table-cell office:value-type="string">
            <text:p>LOM2884zebver-2.JPG</text:p>
          </table:table-cell>
          <table:table-cell office:value-type="string">
            <text:p>LOM2884zebver-3.JPG</text:p>
          </table:table-cell>
          <table:table-cell office:value-type="string">
            <text:p>LOM2884zebver-4.JPG</text:p>
          </table:table-cell>
          <table:table-cell office:value-type="string">
            <text:p>LOM2884zebver-5.JPG</text:p>
          </table:table-cell>
          <table:table-cell office:value-type="string">
            <text:p>LOM2884zebver-6.JPG</text:p>
          </table:table-cell>
          <table:table-cell table:number-columns-repeated="1007"/>
        </table:table-row>
        <table:table-row table:style-name="ro2">
          <table:table-cell office:value-type="string">
            <text:p>LOM2889le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LOM2889leo-1.JPG</text:p>
          </table:table-cell>
          <table:table-cell office:value-type="string">
            <text:p>LOM2889leo-2.JPG</text:p>
          </table:table-cell>
          <table:table-cell office:value-type="string">
            <text:p>LOM2889leo-3.JPG</text:p>
          </table:table-cell>
          <table:table-cell table:number-columns-repeated="1010"/>
        </table:table-row>
        <table:table-row table:style-name="ro2">
          <table:table-cell office:value-type="string">
            <text:p>LOM289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93blu-1.JPG</text:p>
          </table:table-cell>
          <table:table-cell office:value-type="string">
            <text:p>LOM2893blu-2.JPG</text:p>
          </table:table-cell>
          <table:table-cell office:value-type="string">
            <text:p>LOM2893blu-3.JPG</text:p>
          </table:table-cell>
          <table:table-cell table:number-columns-repeated="1010"/>
        </table:table-row>
        <table:table-row table:style-name="ro2">
          <table:table-cell office:value-type="string">
            <text:p>LOM289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Strappo</text:p>
          </table:table-cell>
          <table:table-cell office:value-type="string">
            <text:p>LOM2893ne-1.JPG</text:p>
          </table:table-cell>
          <table:table-cell office:value-type="string">
            <text:p>LOM2893ne-2.JPG</text:p>
          </table:table-cell>
          <table:table-cell office:value-type="string">
            <text:p>LOM2893ne-3.JPG</text:p>
          </table:table-cell>
          <table:table-cell table:number-columns-repeated="1010"/>
        </table:table-row>
        <table:table-row table:style-name="ro2">
          <table:table-cell office:value-type="string">
            <text:p>LOM2893pr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93pru-1.JPG</text:p>
          </table:table-cell>
          <table:table-cell office:value-type="string">
            <text:p>LOM2893pru-2.JPG</text:p>
          </table:table-cell>
          <table:table-cell office:value-type="string">
            <text:p>LOM2893pru-3.JPG</text:p>
          </table:table-cell>
          <table:table-cell office:value-type="string">
            <text:p>LOM2893pru-4.JPG</text:p>
          </table:table-cell>
          <table:table-cell table:number-columns-repeated="1009"/>
        </table:table-row>
        <table:table-row table:style-name="ro2">
          <table:table-cell office:value-type="string">
            <text:p>LOM2893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93ro-1.JPG</text:p>
          </table:table-cell>
          <table:table-cell office:value-type="string">
            <text:p>LOM2893ro-2.JPG</text:p>
          </table:table-cell>
          <table:table-cell office:value-type="string">
            <text:p>LOM2893ro-3.JPG</text:p>
          </table:table-cell>
          <table:table-cell office:value-type="string">
            <text:p>LOM2893ro-4.JPG</text:p>
          </table:table-cell>
          <table:table-cell table:number-columns-repeated="1009"/>
        </table:table-row>
        <table:table-row table:style-name="ro2">
          <table:table-cell office:value-type="string">
            <text:p>LOM2908ca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908cam-1.JPG</text:p>
          </table:table-cell>
          <table:table-cell office:value-type="string">
            <text:p>LOM2908cam-2.JPG</text:p>
          </table:table-cell>
          <table:table-cell office:value-type="string">
            <text:p>LOM2908cam-3.JPG</text:p>
          </table:table-cell>
          <table:table-cell office:value-type="string">
            <text:p>LOM2908cam-4.JPG</text:p>
          </table:table-cell>
          <table:table-cell table:number-columns-repeated="1009"/>
        </table:table-row>
        <table:table-row table:style-name="ro2">
          <table:table-cell office:value-type="string">
            <text:p>LOO05823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O05823bia-1.JPG</text:p>
          </table:table-cell>
          <table:table-cell office:value-type="string">
            <text:p>LOO05823bia-2.JPG</text:p>
          </table:table-cell>
          <table:table-cell office:value-type="string">
            <text:p>LOO05823bia-3.JPG</text:p>
          </table:table-cell>
          <table:table-cell office:value-type="string">
            <text:p>LOO05823bia-4.JPG</text:p>
          </table:table-cell>
          <table:table-cell table:number-columns-repeated="1009"/>
        </table:table-row>
        <table:table-row table:style-name="ro2">
          <table:table-cell office:value-type="string">
            <text:p>LOQ6948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aperte</text:p>
          </table:table-cell>
          <table:table-cell office:value-type="string">
            <text:p>zoccolo</text:p>
          </table:table-cell>
          <table:table-cell office:value-type="string">
            <text:p>Strappo</text:p>
          </table:table-cell>
          <table:table-cell office:value-type="string">
            <text:p>LOQ6948ner-1.JPG</text:p>
          </table:table-cell>
          <table:table-cell office:value-type="string">
            <text:p>LOQ6948ner-2.JPG</text:p>
          </table:table-cell>
          <table:table-cell office:value-type="string">
            <text:p>LOQ6948ner-3.JPG</text:p>
          </table:table-cell>
          <table:table-cell office:value-type="string">
            <text:p>LOQ6948ner-4.JPG</text:p>
          </table:table-cell>
          <table:table-cell office:value-type="string">
            <text:p>LOQ6948ner-5.JPG</text:p>
          </table:table-cell>
          <table:table-cell table:number-columns-repeated="1008"/>
        </table:table-row>
        <table:table-row table:style-name="ro2">
          <table:table-cell office:value-type="string">
            <text:p>LOQ697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Q6973blu-1.JPG</text:p>
          </table:table-cell>
          <table:table-cell office:value-type="string">
            <text:p>LOQ6973blu-2.JPG</text:p>
          </table:table-cell>
          <table:table-cell office:value-type="string">
            <text:p>LOQ6973blu-3.JPG</text:p>
          </table:table-cell>
          <table:table-cell office:value-type="string">
            <text:p>LOQ6973blu-4.JPG</text:p>
          </table:table-cell>
          <table:table-cell office:value-type="string">
            <text:p>LOQ6973blu-5.JPG</text:p>
          </table:table-cell>
          <table:table-cell office:value-type="string">
            <text:p>LOQ6973blu-6.JPG</text:p>
          </table:table-cell>
          <table:table-cell table:number-columns-repeated="1007"/>
        </table:table-row>
        <table:table-row table:style-name="ro2">
          <table:table-cell office:value-type="string">
            <text:p>LOQ6973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Q6973gia-1.JPG</text:p>
          </table:table-cell>
          <table:table-cell office:value-type="string">
            <text:p>LOQ6973gia-2.JPG</text:p>
          </table:table-cell>
          <table:table-cell office:value-type="string">
            <text:p>LOQ6973gia-3.JPG</text:p>
          </table:table-cell>
          <table:table-cell office:value-type="string">
            <text:p>LOQ6973gia-4.JPG</text:p>
          </table:table-cell>
          <table:table-cell office:value-type="string">
            <text:p>LOQ6973gia-5.JPG</text:p>
          </table:table-cell>
          <table:table-cell office:value-type="string">
            <text:p>LOQ6973gia-6.JPG</text:p>
          </table:table-cell>
          <table:table-cell table:number-columns-repeated="1007"/>
        </table:table-row>
        <table:table-row table:style-name="ro2">
          <table:table-cell office:value-type="string">
            <text:p>LOQ6973sa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Q6973sab-1.JPG</text:p>
          </table:table-cell>
          <table:table-cell office:value-type="string">
            <text:p>LOQ6973sab-2.JPG</text:p>
          </table:table-cell>
          <table:table-cell office:value-type="string">
            <text:p>LOQ6973sab-3.JPG</text:p>
          </table:table-cell>
          <table:table-cell office:value-type="string">
            <text:p>LOQ6973sab-4.JPG</text:p>
          </table:table-cell>
          <table:table-cell office:value-type="string">
            <text:p>LOQ6973sab-5.JPG</text:p>
          </table:table-cell>
          <table:table-cell office:value-type="string">
            <text:p>LOQ6973sab-6.JPG</text:p>
          </table:table-cell>
          <table:table-cell office:value-type="string">
            <text:p>LOQ6973sab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R5536mult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R5536multi-1.JPG</text:p>
          </table:table-cell>
          <table:table-cell office:value-type="string">
            <text:p>LOR5536multi-2.JPG</text:p>
          </table:table-cell>
          <table:table-cell office:value-type="string">
            <text:p>LOR5536multi-3.JPG</text:p>
          </table:table-cell>
          <table:table-cell office:value-type="string">
            <text:p>LOR5536multi-4.JPG</text:p>
          </table:table-cell>
          <table:table-cell office:value-type="string">
            <text:p>LOR5536multi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LOR5538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Fibbia</text:p>
          </table:table-cell>
          <table:table-cell office:value-type="string">
            <text:p>LOR5538ma-1.JPG</text:p>
          </table:table-cell>
          <table:table-cell office:value-type="string">
            <text:p>LOR5538ma-2.JPG</text:p>
          </table:table-cell>
          <table:table-cell office:value-type="string">
            <text:p>LOR5538ma-3.JPG</text:p>
          </table:table-cell>
          <table:table-cell table:number-columns-repeated="1010"/>
        </table:table-row>
        <table:table-row table:style-name="ro2">
          <table:table-cell office:value-type="string">
            <text:p>MADICOLLEGEblu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Strappo</text:p>
          </table:table-cell>
          <table:table-cell office:value-type="string">
            <text:p>MADICOLLEGEblu-1</text:p>
          </table:table-cell>
          <table:table-cell office:value-type="string">
            <text:p>MADICOLLEGEblu-2</text:p>
          </table:table-cell>
          <table:table-cell table:number-columns-repeated="1011"/>
        </table:table-row>
        <table:table-row table:style-name="ro2">
          <table:table-cell office:value-type="string">
            <text:p>ME0813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EDI410f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Fibbia</text:p>
          </table:table-cell>
          <table:table-cell office:value-type="string">
            <text:p>MEDI410fio-1.JPG</text:p>
          </table:table-cell>
          <table:table-cell office:value-type="string">
            <text:p>MEDI410fio-2.JPG</text:p>
          </table:table-cell>
          <table:table-cell office:value-type="string">
            <text:p>MEDI410fio-3.JPG</text:p>
          </table:table-cell>
          <table:table-cell table:number-columns-repeated="1010"/>
        </table:table-row>
        <table:table-row table:style-name="ro2">
          <table:table-cell office:value-type="string">
            <text:p>MEL5414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accollato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MEPHALYCEfio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ALYCEfiori-1.JPG</text:p>
          </table:table-cell>
          <table:table-cell office:value-type="string">
            <text:p>MEPHALYCEfiori-2.JPG</text:p>
          </table:table-cell>
          <table:table-cell office:value-type="string">
            <text:p>MEPHALYCEfiori-3.JPG</text:p>
          </table:table-cell>
          <table:table-cell office:value-type="string">
            <text:p>MEPHALYCEfiori-4.JPG</text:p>
          </table:table-cell>
          <table:table-cell office:value-type="string">
            <text:p>MEPHALYCEfiori-5.JPG</text:p>
          </table:table-cell>
          <table:table-cell office:value-type="string">
            <text:p>MEPHALYCEfiori-6.JPG</text:p>
          </table:table-cell>
          <table:table-cell table:number-columns-repeated="1007"/>
        </table:table-row>
        <table:table-row table:style-name="ro2">
          <table:table-cell office:value-type="string">
            <text:p>MEPHCRISTIANOblu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CRISTIANOblu-1.JPG</text:p>
          </table:table-cell>
          <table:table-cell office:value-type="string">
            <text:p>MEPHCRISTIANOblu-2.JPG</text:p>
          </table:table-cell>
          <table:table-cell office:value-type="string">
            <text:p>MEPHCRISTIANOblu-3.JPG</text:p>
          </table:table-cell>
          <table:table-cell office:value-type="string">
            <text:p>MEPHCRISTIANOblu-4.JPG</text:p>
          </table:table-cell>
          <table:table-cell office:value-type="string">
            <text:p>MEPHCRISTIANOblu-5.JPG</text:p>
          </table:table-cell>
          <table:table-cell office:value-type="string">
            <text:p>MEPHCRISTIANOblu-6.JPG</text:p>
          </table:table-cell>
          <table:table-cell table:number-columns-repeated="1007"/>
        </table:table-row>
        <table:table-row table:style-name="ro2">
          <table:table-cell office:value-type="string">
            <text:p>MEPHITSME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TSMEbia-1.JPG</text:p>
          </table:table-cell>
          <table:table-cell office:value-type="string">
            <text:p>MEPHITSMEbia-2.JPG</text:p>
          </table:table-cell>
          <table:table-cell office:value-type="string">
            <text:p>MEPHITSMEbia-3.JPG</text:p>
          </table:table-cell>
          <table:table-cell office:value-type="string">
            <text:p>MEPHITSMEbia-4.JPG</text:p>
          </table:table-cell>
          <table:table-cell table:number-columns-repeated="1009"/>
        </table:table-row>
        <table:table-row table:style-name="ro2">
          <table:table-cell office:value-type="string">
            <text:p>MEPHITSME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TSMEblu-1.JPG</text:p>
          </table:table-cell>
          <table:table-cell office:value-type="string">
            <text:p>MEPHITSMEblu-2.JPG</text:p>
          </table:table-cell>
          <table:table-cell office:value-type="string">
            <text:p>MEPHITSMEblu-3.JPG</text:p>
          </table:table-cell>
          <table:table-cell office:value-type="string">
            <text:p>MEPHITSMEblu-4.JPG</text:p>
          </table:table-cell>
          <table:table-cell office:value-type="string">
            <text:p>MEPHITSMEblu-5.JPG</text:p>
          </table:table-cell>
          <table:table-cell office:value-type="string">
            <text:p>MEPHITSMEblu-6.JPG</text:p>
          </table:table-cell>
          <table:table-cell table:number-columns-repeated="1007"/>
        </table:table-row>
        <table:table-row table:style-name="ro2">
          <table:table-cell office:value-type="string">
            <text:p>MEPHITSMEsc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TSMEscar-1.JPG</text:p>
          </table:table-cell>
          <table:table-cell office:value-type="string">
            <text:p>MEPHITSMEscar-2.JPG</text:p>
          </table:table-cell>
          <table:table-cell office:value-type="string">
            <text:p>MEPHITSMEscar-3.JPG</text:p>
          </table:table-cell>
          <table:table-cell office:value-type="string">
            <text:p>MEPHITSMEscar-4.JPG</text:p>
          </table:table-cell>
          <table:table-cell office:value-type="string">
            <text:p>MEPHITSMEscar-5.JPG</text:p>
          </table:table-cell>
          <table:table-cell office:value-type="string">
            <text:p>MEPHITSMEscar-6.JPG</text:p>
          </table:table-cell>
          <table:table-cell table:number-columns-repeated="1007"/>
        </table:table-row>
        <table:table-row table:style-name="ro2">
          <table:table-cell office:value-type="string">
            <text:p>MEPHKALOTTAblu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Nessuno</text:p>
          </table:table-cell>
          <table:table-cell office:value-type="string">
            <text:p>MEPHKALOTTAblu-1.JPG</text:p>
          </table:table-cell>
          <table:table-cell office:value-type="string">
            <text:p>MEPHKALOTTAblu-2.JPG</text:p>
          </table:table-cell>
          <table:table-cell office:value-type="string">
            <text:p>MEPHKALOTTAblu-3.JPG</text:p>
          </table:table-cell>
          <table:table-cell table:number-columns-repeated="1010"/>
        </table:table-row>
        <table:table-row table:style-name="ro2">
          <table:table-cell office:value-type="string">
            <text:p>MEPHKALOTTAro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Nessuno</text:p>
          </table:table-cell>
          <table:table-cell table:style-name="ce3" office:value-type="string">
            <text:p>MEPHKALOTTAro-1.JPG</text:p>
          </table:table-cell>
          <table:table-cell table:style-name="ce3" office:value-type="string">
            <text:p>MEPHKALOTTAro-2.JPG</text:p>
          </table:table-cell>
          <table:table-cell table:style-name="ce3" office:value-type="string">
            <text:p>MEPHKALOTTAro-3.JPG</text:p>
          </table:table-cell>
          <table:table-cell office:value-type="string">
            <text:p>MEPHKALOTTAro-4.JPG</text:p>
          </table:table-cell>
          <table:table-cell table:number-columns-repeated="1009"/>
        </table:table-row>
        <table:table-row table:style-name="ro2">
          <table:table-cell office:value-type="string">
            <text:p>MEPHKIR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KIRAblu-1.JPG</text:p>
          </table:table-cell>
          <table:table-cell office:value-type="string">
            <text:p>MEPHKIRAblu-2.JPG</text:p>
          </table:table-cell>
          <table:table-cell office:value-type="string">
            <text:p>MEPHKIRAblu-3.JPG</text:p>
          </table:table-cell>
          <table:table-cell table:number-columns-repeated="1010"/>
        </table:table-row>
        <table:table-row table:style-name="ro2">
          <table:table-cell office:value-type="string">
            <text:p>MEPHLANNYcame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camel-1.JPG</text:p>
          </table:table-cell>
          <table:table-cell office:value-type="string">
            <text:p>MEPHLANNYcamel-2.JPG</text:p>
          </table:table-cell>
          <table:table-cell office:value-type="string">
            <text:p>MEPHLANNYcamel-3.JPG</text:p>
          </table:table-cell>
          <table:table-cell office:value-type="string">
            <text:p>MEPHLANNYcamel-4.JPG</text:p>
          </table:table-cell>
          <table:table-cell office:value-type="string">
            <text:p>MEPHLANNYcamel-5.JPG</text:p>
          </table:table-cell>
          <table:table-cell office:value-type="string">
            <text:p>MEPHLANNYcamel-6.JPG</text:p>
          </table:table-cell>
          <table:table-cell office:value-type="string">
            <text:p>MEPHLANNYcamel-7.JPG</text:p>
          </table:table-cell>
          <table:table-cell office:value-type="string">
            <text:p>MEPHLANNYcamel-8.JPG</text:p>
          </table:table-cell>
          <table:table-cell table:number-columns-repeated="1005"/>
        </table:table-row>
        <table:table-row table:style-name="ro2">
          <table:table-cell office:value-type="string">
            <text:p>MEPHLANNYgol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gold-1.JPG</text:p>
          </table:table-cell>
          <table:table-cell office:value-type="string">
            <text:p>MEPHLANNYgold-2.JPG</text:p>
          </table:table-cell>
          <table:table-cell office:value-type="string">
            <text:p>MEPHLANNYgold-3.JPG</text:p>
          </table:table-cell>
          <table:table-cell office:value-type="string">
            <text:p>MEPHLANNYgold-4.JPG</text:p>
          </table:table-cell>
          <table:table-cell office:value-type="string">
            <text:p>MEPHLANNYgold-5.JPG</text:p>
          </table:table-cell>
          <table:table-cell table:number-columns-repeated="1008"/>
        </table:table-row>
        <table:table-row table:style-name="ro2">
          <table:table-cell office:value-type="string">
            <text:p>MEPHLANNYnavy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navy-1.JPG</text:p>
          </table:table-cell>
          <table:table-cell office:value-type="string">
            <text:p>MEPHLANNYnavy-2.JPG</text:p>
          </table:table-cell>
          <table:table-cell office:value-type="string">
            <text:p>MEPHLANNYnavy-3.JPG</text:p>
          </table:table-cell>
          <table:table-cell office:value-type="string">
            <text:p>MEPHLANNYnavy-4.JPG</text:p>
          </table:table-cell>
          <table:table-cell office:value-type="string">
            <text:p>MEPHLANNYnavy-5.JPG</text:p>
          </table:table-cell>
          <table:table-cell table:number-columns-repeated="1008"/>
        </table:table-row>
        <table:table-row table:style-name="ro2">
          <table:table-cell office:value-type="string">
            <text:p>MEPHLAVIV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LAVIVAblu-1.JPG</text:p>
          </table:table-cell>
          <table:table-cell office:value-type="string">
            <text:p>MEPHLAVIVAblu-2.JPG</text:p>
          </table:table-cell>
          <table:table-cell office:value-type="string">
            <text:p>MEPHLAVIVAblu-3.JPG</text:p>
          </table:table-cell>
          <table:table-cell office:value-type="string">
            <text:p>MEPHLAVIVAblu-4.JPG</text:p>
          </table:table-cell>
          <table:table-cell office:value-type="string">
            <text:p>MEPHLAVIVAblu-5.JPG</text:p>
          </table:table-cell>
          <table:table-cell table:number-columns-repeated="1008"/>
        </table:table-row>
        <table:table-row table:style-name="ro2">
          <table:table-cell office:value-type="string">
            <text:p>MEPHLAVIVA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LAVIVAros-1.JPG</text:p>
          </table:table-cell>
          <table:table-cell office:value-type="string">
            <text:p>MEPHLAVIVAros-2.JPG</text:p>
          </table:table-cell>
          <table:table-cell office:value-type="string">
            <text:p>MEPHLAVIVAros-3.JPG</text:p>
          </table:table-cell>
          <table:table-cell office:value-type="string">
            <text:p>MEPHLAVIVAros-4.JPG</text:p>
          </table:table-cell>
          <table:table-cell office:value-type="string">
            <text:p>MEPHLAVIVAros-5.JPG</text:p>
          </table:table-cell>
          <table:table-cell office:value-type="string">
            <text:p>MEPHLAVIVAros-6.JPG</text:p>
          </table:table-cell>
          <table:table-cell table:number-columns-repeated="1007"/>
        </table:table-row>
        <table:table-row table:style-name="ro2">
          <table:table-cell office:value-type="string">
            <text:p>MEPHMAJESTROgr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MAJESTROgr-1.JPG</text:p>
          </table:table-cell>
          <table:table-cell office:value-type="string">
            <text:p>MEPHMAJESTROgr-2.JPG</text:p>
          </table:table-cell>
          <table:table-cell office:value-type="string">
            <text:p>MEPHMAJESTROgr-3.JPG</text:p>
          </table:table-cell>
          <table:table-cell office:value-type="string">
            <text:p>MEPHMAJESTROgr-4.JPG</text:p>
          </table:table-cell>
          <table:table-cell table:number-columns-repeated="1009"/>
        </table:table-row>
        <table:table-row table:style-name="ro2">
          <table:table-cell office:value-type="string">
            <text:p>MEPHMOMENTjeans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MOMENTjeans-1.JPG</text:p>
          </table:table-cell>
          <table:table-cell office:value-type="string">
            <text:p>MEPHMOMENTjeans-2.JPG</text:p>
          </table:table-cell>
          <table:table-cell office:value-type="string">
            <text:p>MEPHMOMENTjeans-3.JPG</text:p>
          </table:table-cell>
          <table:table-cell office:value-type="string">
            <text:p>MEPHMOMENTjeans-4.JPG</text:p>
          </table:table-cell>
          <table:table-cell table:number-columns-repeated="1009"/>
        </table:table-row>
        <table:table-row table:style-name="ro2">
          <table:table-cell office:value-type="string">
            <text:p>MEPHNIROblunott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blunotte-1.JPG</text:p>
          </table:table-cell>
          <table:table-cell office:value-type="string">
            <text:p>MEPHNIROblunotte-2.JPG</text:p>
          </table:table-cell>
          <table:table-cell office:value-type="string">
            <text:p>MEPHNIROblunotte-3.JPG</text:p>
          </table:table-cell>
          <table:table-cell table:number-columns-repeated="1010"/>
        </table:table-row>
        <table:table-row table:style-name="ro2">
          <table:table-cell office:value-type="string">
            <text:p>MEPHNIROburberry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burberry-1.JPG</text:p>
          </table:table-cell>
          <table:table-cell office:value-type="string">
            <text:p>MEPHNIROburberry-2.JPG</text:p>
          </table:table-cell>
          <table:table-cell office:value-type="string">
            <text:p>MEPHNIROburberry-3.JPG</text:p>
          </table:table-cell>
          <table:table-cell office:value-type="string">
            <text:p>MEPHNIROburberry-4.JPG</text:p>
          </table:table-cell>
          <table:table-cell office:value-type="string">
            <text:p>MEPHNIROburberry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EPHNIROross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rosso-1.JPG</text:p>
          </table:table-cell>
          <table:table-cell office:value-type="string">
            <text:p>MEPHNIROrosso-2.JPG</text:p>
          </table:table-cell>
          <table:table-cell office:value-type="string">
            <text:p>MEPHNIROrosso-3.JPG</text:p>
          </table:table-cell>
          <table:table-cell office:value-type="string">
            <text:p>MEPHNIROrosso-4.JPG</text:p>
          </table:table-cell>
          <table:table-cell office:value-type="string">
            <text:p>MEPHNIROrosso-5.JPG</text:p>
          </table:table-cell>
          <table:table-cell table:number-columns-repeated="1008"/>
        </table:table-row>
        <table:table-row table:style-name="ro2">
          <table:table-cell office:value-type="string">
            <text:p>MEPHNIROjeans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jeans-1.JPG</text:p>
          </table:table-cell>
          <table:table-cell office:value-type="string">
            <text:p>MEPHNIROjeans-2.JPG</text:p>
          </table:table-cell>
          <table:table-cell office:value-type="string">
            <text:p>MEPHNIROjeans-3.JPG</text:p>
          </table:table-cell>
          <table:table-cell office:value-type="string">
            <text:p>MEPHNIROjeans-4.JPG</text:p>
          </table:table-cell>
          <table:table-cell office:value-type="string">
            <text:p>MEPHNIROjeans-5.JPG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MEPHNIROjung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jung-1.JPG</text:p>
          </table:table-cell>
          <table:table-cell office:value-type="string">
            <text:p>MEPHNIROjung-2.JPG</text:p>
          </table:table-cell>
          <table:table-cell office:value-type="string">
            <text:p>MEPHNIROjung-3.JPG</text:p>
          </table:table-cell>
          <table:table-cell office:value-type="string">
            <text:p>MEPHNIROjung-4.JPG</text:p>
          </table:table-cell>
          <table:table-cell table:number-columns-repeated="1009"/>
        </table:table-row>
        <table:table-row table:style-name="ro2">
          <table:table-cell office:value-type="string">
            <text:p>MEPHNIROmedieval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edieval-1.JPG</text:p>
          </table:table-cell>
          <table:table-cell office:value-type="string">
            <text:p>MEPHNIROmedieval-2.JPG</text:p>
          </table:table-cell>
          <table:table-cell office:value-type="string">
            <text:p>MEPHNIROmedieval-3.JPG</text:p>
          </table:table-cell>
          <table:table-cell office:value-type="string">
            <text:p>MEPHNIROmedieval-4.JPG</text:p>
          </table:table-cell>
          <table:table-cell office:value-type="string">
            <text:p>MEPHNIROmedieval-5.JPG</text:p>
          </table:table-cell>
          <table:table-cell office:value-type="string">
            <text:p>MEPHNIROmedieval-6.JPG</text:p>
          </table:table-cell>
          <table:table-cell table:number-columns-repeated="1007"/>
        </table:table-row>
        <table:table-row table:style-name="ro2">
          <table:table-cell office:value-type="string">
            <text:p>MEPHNIROmer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erblu-1.JPG</text:p>
          </table:table-cell>
          <table:table-cell office:value-type="string">
            <text:p>MEPHNIROmerblu-2.JPG</text:p>
          </table:table-cell>
          <table:table-cell office:value-type="string">
            <text:p>MEPHNIROmerblu-3.JPG</text:p>
          </table:table-cell>
          <table:table-cell office:value-type="string">
            <text:p>MEPHNIROmerblu-4.JPG</text:p>
          </table:table-cell>
          <table:table-cell office:value-type="string">
            <text:p>MEPHNIROmerblu-5.JPG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EPHNIROmultigrey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MEPHNIROmultigrey-1.JPG</text:p>
          </table:table-cell>
          <table:table-cell office:value-type="string">
            <text:p>MEPHNIROmultigrey-2.JPG</text:p>
          </table:table-cell>
          <table:table-cell office:value-type="string">
            <text:p>MEPHNIROmultigrey-3.JPG</text:p>
          </table:table-cell>
          <table:table-cell office:value-type="string">
            <text:p>MEPHNIROmultigrey-4.JPG</text:p>
          </table:table-cell>
          <table:table-cell office:value-type="string">
            <text:p>MEPHNIROmultigrey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EPHSPEEDbia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SPEEDbia-1.JPG</text:p>
          </table:table-cell>
          <table:table-cell office:value-type="string">
            <text:p>MEPHSPEEDbia-2.JPG</text:p>
          </table:table-cell>
          <table:table-cell office:value-type="string">
            <text:p>MEPHSPEEDbia-3.JPG</text:p>
          </table:table-cell>
          <table:table-cell office:value-type="string">
            <text:p>MEPHSPEEDbia-4.JPG</text:p>
          </table:table-cell>
          <table:table-cell office:value-type="string">
            <text:p>MEPHSPEEDbia-5.JPG</text:p>
          </table:table-cell>
          <table:table-cell table:number-columns-repeated="1008"/>
        </table:table-row>
        <table:table-row table:style-name="ro2">
          <table:table-cell office:value-type="string">
            <text:p>MEPHNIROmulti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table:style-name="ce3" office:value-type="string">
            <text:p>MEPHNIROmultiro-1.JPG</text:p>
          </table:table-cell>
          <table:table-cell table:style-name="ce3" office:value-type="string">
            <text:p>MEPHNIROmultiro-2.JPG</text:p>
          </table:table-cell>
          <table:table-cell table:style-name="ce3" office:value-type="string">
            <text:p>MEPHNIROmultiro-3.JPG</text:p>
          </table:table-cell>
          <table:table-cell table:number-columns-repeated="1010"/>
        </table:table-row>
        <table:table-row table:style-name="ro2">
          <table:table-cell office:value-type="string">
            <text:p>MEPHNIRO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ne-1.JPG</text:p>
          </table:table-cell>
          <table:table-cell office:value-type="string">
            <text:p>MEPHNIROne-2.JPG</text:p>
          </table:table-cell>
          <table:table-cell office:value-type="string">
            <text:p>MEPHNIROne-3.JPG</text:p>
          </table:table-cell>
          <table:table-cell office:value-type="string">
            <text:p>MEPHNIROne-4.JPG</text:p>
          </table:table-cell>
          <table:table-cell office:value-type="string">
            <text:p>MEPHNIROne-5.JPG</text:p>
          </table:table-cell>
          <table:table-cell table:number-columns-repeated="1008"/>
        </table:table-row>
        <table:table-row table:style-name="ro2">
          <table:table-cell office:value-type="string">
            <text:p>MEPHNIROrosso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office:value-type="string">
            <text:p>MEPHNIROrosso-1.JPG</text:p>
          </table:table-cell>
          <table:table-cell office:value-type="string">
            <text:p>MEPHNIROrosso-2.JPG</text:p>
          </table:table-cell>
          <table:table-cell office:value-type="string">
            <text:p>MEPHNIROrosso-3.JPG</text:p>
          </table:table-cell>
          <table:table-cell office:value-type="string">
            <text:p>MEPHNIROrosso-4.JPG</text:p>
          </table:table-cell>
          <table:table-cell table:number-columns-repeated="1009"/>
        </table:table-row>
        <table:table-row table:style-name="ro2">
          <table:table-cell office:value-type="string">
            <text:p>MEPHOLIMPIA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sneakers</text:p>
          </table:table-cell>
          <table:table-cell office:value-type="string">
            <text:p>Lampo</text:p>
          </table:table-cell>
          <table:table-cell office:value-type="string">
            <text:p>MEPHOLIMPIAgr-1.JPG</text:p>
          </table:table-cell>
          <table:table-cell office:value-type="string">
            <text:p>MEPHOLIMPIAgr-2.JPG</text:p>
          </table:table-cell>
          <table:table-cell office:value-type="string">
            <text:p>MEPHOLIMPIAgr-3.JPG</text:p>
          </table:table-cell>
          <table:table-cell office:value-type="string">
            <text:p>MEPHOLIMPIAgr-4.JPG</text:p>
          </table:table-cell>
          <table:table-cell table:number-columns-repeated="1009"/>
        </table:table-row>
        <table:table-row table:style-name="ro2">
          <table:table-cell office:value-type="string">
            <text:p>MEPHOLIMPIA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OLIMPIAne-1.JPG</text:p>
          </table:table-cell>
          <table:table-cell office:value-type="string">
            <text:p>MEPHOLIMPIAne-2.JPG</text:p>
          </table:table-cell>
          <table:table-cell office:value-type="string">
            <text:p>MEPHOLIMPIAne-3.JPG</text:p>
          </table:table-cell>
          <table:table-cell office:value-type="string">
            <text:p>MEPHOLIMPIAne-4.JPG</text:p>
          </table:table-cell>
          <table:table-cell table:number-columns-repeated="1009"/>
        </table:table-row>
        <table:table-row table:style-name="ro2">
          <table:table-cell office:value-type="string">
            <text:p>MEPHOMEGA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MEPHOMEGAne-1.JPG</text:p>
          </table:table-cell>
          <table:table-cell office:value-type="string">
            <text:p>MEPHOMEGAne-2.JPG</text:p>
          </table:table-cell>
          <table:table-cell office:value-type="string">
            <text:p>MEPHOMEGAne-3.JPG</text:p>
          </table:table-cell>
          <table:table-cell office:value-type="string">
            <text:p>MEPHOMEGAne-4.JPG</text:p>
          </table:table-cell>
          <table:table-cell office:value-type="string">
            <text:p>MEPHOMEGAne-5.JPG</text:p>
          </table:table-cell>
          <table:table-cell table:number-columns-repeated="1008"/>
        </table:table-row>
        <table:table-row table:style-name="ro2">
          <table:table-cell office:value-type="string">
            <text:p>MEPHSPEEDblu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SPEEDblu-1.JPG</text:p>
          </table:table-cell>
          <table:table-cell office:value-type="string">
            <text:p>MEPHSPEEDblu-2.JPG</text:p>
          </table:table-cell>
          <table:table-cell office:value-type="string">
            <text:p>MEPHSPEEDblu-3.JPG</text:p>
          </table:table-cell>
          <table:table-cell office:value-type="string">
            <text:p>MEPHSPEEDblu-4.JPG</text:p>
          </table:table-cell>
          <table:table-cell office:value-type="string">
            <text:p>MEPHSPEEDblu-5.JPG</text:p>
          </table:table-cell>
          <table:table-cell office:value-type="string">
            <text:p>MEPHSPEEDblu-6.JPG</text:p>
          </table:table-cell>
          <table:table-cell table:number-columns-repeated="1007"/>
        </table:table-row>
        <table:table-row table:style-name="ro2">
          <table:table-cell office:value-type="string">
            <text:p>MEPHSPEEDros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SPEEDros-1.JPG</text:p>
          </table:table-cell>
          <table:table-cell office:value-type="string">
            <text:p>MEPHSPEEDros-2.JPG</text:p>
          </table:table-cell>
          <table:table-cell office:value-type="string">
            <text:p>MEPHSPEEDros-3.JPG</text:p>
          </table:table-cell>
          <table:table-cell office:value-type="string">
            <text:p>MEPHSPEEDros-4.JPG</text:p>
          </table:table-cell>
          <table:table-cell office:value-type="string">
            <text:p>MEPHSPEEDros-5.JPG</text:p>
          </table:table-cell>
          <table:table-cell table:number-columns-repeated="1008"/>
        </table:table-row>
        <table:table-row table:style-name="ro2">
          <table:table-cell office:value-type="string">
            <text:p>MEPHTALLYmult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LLYmulti-1.JPG</text:p>
          </table:table-cell>
          <table:table-cell office:value-type="string">
            <text:p>MEPHTALLYmulti-2.JPG</text:p>
          </table:table-cell>
          <table:table-cell office:value-type="string">
            <text:p>MEPHTALLYmulti-3.JPG</text:p>
          </table:table-cell>
          <table:table-cell office:value-type="string">
            <text:p>MEPHTALLYmulti-4.JPG</text:p>
          </table:table-cell>
          <table:table-cell office:value-type="string">
            <text:p>MEPHTALLYmulti-5.JPG</text:p>
          </table:table-cell>
          <table:table-cell table:number-columns-repeated="1008"/>
        </table:table-row>
        <table:table-row table:style-name="ro2">
          <table:table-cell office:value-type="string">
            <text:p>MEPHTALLY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LLYro-1.JPG</text:p>
          </table:table-cell>
          <table:table-cell office:value-type="string">
            <text:p>MEPHTALLYro-2.JPG</text:p>
          </table:table-cell>
          <table:table-cell office:value-type="string">
            <text:p>MEPHTALLYro-3.JPG</text:p>
          </table:table-cell>
          <table:table-cell table:number-columns-repeated="1010"/>
        </table:table-row>
        <table:table-row table:style-name="ro2">
          <table:table-cell office:value-type="string">
            <text:p>MEPHTARINAtaup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RINAtaupe-1.JPG</text:p>
          </table:table-cell>
          <table:table-cell office:value-type="string">
            <text:p>MEPHTARINAtaupe-2.JPG</text:p>
          </table:table-cell>
          <table:table-cell table:number-columns-repeated="1011"/>
        </table:table-row>
        <table:table-row table:style-name="ro2">
          <table:table-cell office:value-type="string">
            <text:p>MEPHTERIE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mult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ISIANEsan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ISIANEsand-1.JPG</text:p>
          </table:table-cell>
          <table:table-cell office:value-type="string">
            <text:p>MEPHTISIANEsand-2.JPG</text:p>
          </table:table-cell>
          <table:table-cell office:value-type="string">
            <text:p>MEPHTISIANEsand-3.JPG</text:p>
          </table:table-cell>
          <table:table-cell office:value-type="string">
            <text:p>MEPHTISIANEsand-4.JPG</text:p>
          </table:table-cell>
          <table:table-cell office:value-type="string">
            <text:p>MEPHTISIANEsand-5.JPG</text:p>
          </table:table-cell>
          <table:table-cell office:value-type="string">
            <text:p>MEPHTISIANEsand-6.JPG</text:p>
          </table:table-cell>
          <table:table-cell office:value-type="string">
            <text:p>MEPHTISIANEsand-7.JPG</text:p>
          </table:table-cell>
          <table:table-cell office:value-type="string">
            <text:p>MEPHTISIANEsand-8.JPG</text:p>
          </table:table-cell>
          <table:table-cell table:number-columns-repeated="1005"/>
        </table:table-row>
        <table:table-row table:style-name="ro2">
          <table:table-cell office:value-type="string">
            <text:p>MEPHVALESSA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VALESSAne-1.JPG</text:p>
          </table:table-cell>
          <table:table-cell office:value-type="string">
            <text:p>MEPHVALESSAne-2.JPG</text:p>
          </table:table-cell>
          <table:table-cell office:value-type="string">
            <text:p>MEPHVALESSAne-3.JPG</text:p>
          </table:table-cell>
          <table:table-cell office:value-type="string">
            <text:p>MEPHVALESSAne-4.JPG</text:p>
          </table:table-cell>
          <table:table-cell table:number-columns-repeated="1009"/>
        </table:table-row>
        <table:table-row table:style-name="ro2">
          <table:table-cell office:value-type="string">
            <text:p>MEPNATHAN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Fibbia</text:p>
          </table:table-cell>
          <table:table-cell office:value-type="string">
            <text:p>MEPNATHANner-1.JPG</text:p>
          </table:table-cell>
          <table:table-cell office:value-type="string">
            <text:p>MEPNATHANner-2.JPG</text:p>
          </table:table-cell>
          <table:table-cell office:value-type="string">
            <text:p>MEPNATHANner-3.JPG</text:p>
          </table:table-cell>
          <table:table-cell office:value-type="string">
            <text:p>MEPNATHANner-4.JPG</text:p>
          </table:table-cell>
          <table:table-cell office:value-type="string">
            <text:p>MEPNATHANner-5.JPG</text:p>
          </table:table-cell>
          <table:table-cell table:number-columns-repeated="1008"/>
        </table:table-row>
        <table:table-row table:style-name="ro2">
          <table:table-cell office:value-type="string">
            <text:p>MILLY102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MILLY102bia-1.JPG</text:p>
          </table:table-cell>
          <table:table-cell office:value-type="string">
            <text:p>MILLY102bia-2.JPG</text:p>
          </table:table-cell>
          <table:table-cell office:value-type="string">
            <text:p>MILLY102bia-3.JPG</text:p>
          </table:table-cell>
          <table:table-cell table:number-columns-repeated="1010"/>
        </table:table-row>
        <table:table-row table:style-name="ro2">
          <table:table-cell office:value-type="string">
            <text:p>MILLY102cam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apert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102camblu-1.JPG</text:p>
          </table:table-cell>
          <table:table-cell office:value-type="string">
            <text:p>MILLY102camblu-2.JPG</text:p>
          </table:table-cell>
          <table:table-cell office:value-type="string">
            <text:p>MILLY102camblu-3.JPG</text:p>
          </table:table-cell>
          <table:table-cell office:value-type="string">
            <text:p>MILLY102camblu-4.JPG</text:p>
          </table:table-cell>
          <table:table-cell office:value-type="string">
            <text:p>MILLY102camblu-5.JPG</text:p>
          </table:table-cell>
          <table:table-cell table:number-columns-repeated="1008"/>
        </table:table-row>
        <table:table-row table:style-name="ro2">
          <table:table-cell office:value-type="string">
            <text:p>MILLY102CIGNOani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2CIGNOanim-1.jpg</text:p>
          </table:table-cell>
          <table:table-cell office:value-type="string">
            <text:p>MILLY102CIGNOanim-2.JPG</text:p>
          </table:table-cell>
          <table:table-cell office:value-type="string">
            <text:p>MILLY102CIGNOanim-3.jpg</text:p>
          </table:table-cell>
          <table:table-cell table:number-columns-repeated="1010"/>
        </table:table-row>
        <table:table-row table:style-name="ro2">
          <table:table-cell office:value-type="string">
            <text:p>MILLY102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02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02zeb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aper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102zebner-1.JPG</text:p>
          </table:table-cell>
          <table:table-cell office:value-type="string">
            <text:p>MILLY102zebner-2.JPG</text:p>
          </table:table-cell>
          <table:table-cell office:value-type="string">
            <text:p>MILLY102zebner-3.JPG</text:p>
          </table:table-cell>
          <table:table-cell office:value-type="string">
            <text:p>MILLY102zebner-4.JPG</text:p>
          </table:table-cell>
          <table:table-cell table:number-columns-repeated="1009"/>
        </table:table-row>
        <table:table-row table:style-name="ro2">
          <table:table-cell office:value-type="string">
            <text:p>MILLY102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2zebra-1.JPG</text:p>
          </table:table-cell>
          <table:table-cell office:value-type="string">
            <text:p>MILLY102zebra-2.JPG</text:p>
          </table:table-cell>
          <table:table-cell office:value-type="string">
            <text:p>MILLY102zebra-3.JPG</text:p>
          </table:table-cell>
          <table:table-cell table:number-columns-repeated="1010"/>
        </table:table-row>
        <table:table-row table:style-name="ro2">
          <table:table-cell office:value-type="string">
            <text:p>MILLY102zebrarox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2zebrarox-1.JPG</text:p>
          </table:table-cell>
          <table:table-cell office:value-type="string">
            <text:p>MILLY102zebrarox-2.JPG</text:p>
          </table:table-cell>
          <table:table-cell office:value-type="string">
            <text:p>MILLY102zebrarox-3.JPG</text:p>
          </table:table-cell>
          <table:table-cell office:value-type="string">
            <text:p>MILLY102zebrarox-4.JPG</text:p>
          </table:table-cell>
          <table:table-cell office:value-type="string">
            <text:p>MILLY102zebrarox-5.JPG</text:p>
          </table:table-cell>
          <table:table-cell table:number-columns-repeated="1008"/>
        </table:table-row>
        <table:table-row table:style-name="ro2">
          <table:table-cell office:value-type="string">
            <text:p>MILLY103anima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animal-1.jpg</text:p>
          </table:table-cell>
          <table:table-cell office:value-type="string">
            <text:p>MILLY103animal-2.JPG</text:p>
          </table:table-cell>
          <table:table-cell office:value-type="string">
            <text:p>MILLY103animal-3.jpg</text:p>
          </table:table-cell>
          <table:table-cell table:number-columns-repeated="1010"/>
        </table:table-row>
        <table:table-row table:style-name="ro2">
          <table:table-cell office:value-type="string">
            <text:p>MILLY103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arg-1.JPG</text:p>
          </table:table-cell>
          <table:table-cell office:value-type="string">
            <text:p>MILLY103arg-2.JPG</text:p>
          </table:table-cell>
          <table:table-cell office:value-type="string">
            <text:p>MILLY103arg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103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bia-1.JPG</text:p>
          </table:table-cell>
          <table:table-cell office:value-type="string">
            <text:p>MILLY103bia-2.JPG</text:p>
          </table:table-cell>
          <table:table-cell office:value-type="string">
            <text:p>MILLY103bia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103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blu-1.JPG</text:p>
          </table:table-cell>
          <table:table-cell office:value-type="string">
            <text:p>MILLY103blu-2.JPG</text:p>
          </table:table-cell>
          <table:table-cell office:value-type="string">
            <text:p>MILLY103blu-3.JPG</text:p>
          </table:table-cell>
          <table:table-cell table:number-columns-repeated="1010"/>
        </table:table-row>
        <table:table-row table:style-name="ro2">
          <table:table-cell office:value-type="string">
            <text:p>MILLY103cam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103camner-1.JPG</text:p>
          </table:table-cell>
          <table:table-cell office:value-type="string">
            <text:p>MILLY103camner-2.JPG</text:p>
          </table:table-cell>
          <table:table-cell office:value-type="string">
            <text:p>MILLY103camner-3.JPG</text:p>
          </table:table-cell>
          <table:table-cell office:value-type="string">
            <text:p>MILLY103camner-4.JPG</text:p>
          </table:table-cell>
          <table:table-cell office:value-type="string">
            <text:p>MILLY103camner-5.JPG</text:p>
          </table:table-cell>
          <table:table-cell table:number-columns-repeated="1008"/>
        </table:table-row>
        <table:table-row table:style-name="ro2">
          <table:table-cell office:value-type="string">
            <text:p>MILLY103cam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campeo-1.JPG</text:p>
          </table:table-cell>
          <table:table-cell office:value-type="string">
            <text:p>MILLY103campeo-2.JPG</text:p>
          </table:table-cell>
          <table:table-cell office:value-type="string">
            <text:p>MILLY103campeo-3.JPG</text:p>
          </table:table-cell>
          <table:table-cell office:value-type="string">
            <text:p>MILLY103campeo-4.JPG</text:p>
          </table:table-cell>
          <table:table-cell table:number-columns-repeated="1009"/>
        </table:table-row>
        <table:table-row table:style-name="ro2">
          <table:table-cell office:value-type="string">
            <text:p>MILLY103cam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camros-1.JPG</text:p>
          </table:table-cell>
          <table:table-cell office:value-type="string">
            <text:p>MILLY103camros-2.JPG</text:p>
          </table:table-cell>
          <table:table-cell office:value-type="string">
            <text:p>MILLY103camros-3.JPG</text:p>
          </table:table-cell>
          <table:table-cell office:value-type="string">
            <text:p>MILLY103camros-4.JPG</text:p>
          </table:table-cell>
          <table:table-cell office:value-type="string">
            <text:p>MILLY103camros-5.JPG</text:p>
          </table:table-cell>
          <table:table-cell table:number-columns-repeated="1008"/>
        </table:table-row>
        <table:table-row table:style-name="ro2">
          <table:table-cell office:value-type="string">
            <text:p>MILLY103cam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camtau-1.JPG</text:p>
          </table:table-cell>
          <table:table-cell office:value-type="string">
            <text:p>MILLY103camtau-2.JPG</text:p>
          </table:table-cell>
          <table:table-cell office:value-type="string">
            <text:p>MILLY103camtau-3.JPG</text:p>
          </table:table-cell>
          <table:table-cell office:value-type="string">
            <text:p>MILLY103camtau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MILLY103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ner-1.JPG</text:p>
          </table:table-cell>
          <table:table-cell office:value-type="string">
            <text:p>MILLY103ner-2.JPG</text:p>
          </table:table-cell>
          <table:table-cell office:value-type="string">
            <text:p>MILLY103ner-3.JPG</text:p>
          </table:table-cell>
          <table:table-cell table:number-columns-repeated="1010"/>
        </table:table-row>
        <table:table-row table:style-name="ro2">
          <table:table-cell office:value-type="string">
            <text:p>MILLY103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oro-1.JPG</text:p>
          </table:table-cell>
          <table:table-cell office:value-type="string">
            <text:p>MILLY103oro-2.JPG</text:p>
          </table:table-cell>
          <table:table-cell office:value-type="string">
            <text:p>MILLY103oro-3.JPG</text:p>
          </table:table-cell>
          <table:table-cell table:number-columns-repeated="1010"/>
        </table:table-row>
        <table:table-row table:style-name="ro2">
          <table:table-cell office:value-type="string">
            <text:p>MILLY103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pio-1.JPG</text:p>
          </table:table-cell>
          <table:table-cell office:value-type="string">
            <text:p>MILLY103pio-2.JPG</text:p>
          </table:table-cell>
          <table:table-cell office:value-type="string">
            <text:p>MILLY103pio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103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ros-1.JPG</text:p>
          </table:table-cell>
          <table:table-cell office:value-type="string">
            <text:p>MILLY103ros-2.JPG</text:p>
          </table:table-cell>
          <table:table-cell office:value-type="string">
            <text:p>MILLY103ros-3.JPG</text:p>
          </table:table-cell>
          <table:table-cell table:number-columns-repeated="1010"/>
        </table:table-row>
        <table:table-row table:style-name="ro2">
          <table:table-cell office:value-type="string">
            <text:p>MILLY103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zebra-1.JPG</text:p>
          </table:table-cell>
          <table:table-cell office:value-type="string">
            <text:p>MILLY103zebra-2.JPG</text:p>
          </table:table-cell>
          <table:table-cell office:value-type="string">
            <text:p>MILLY103zebra-3.JPG</text:p>
          </table:table-cell>
          <table:table-cell table:number-columns-repeated="1010"/>
        </table:table-row>
        <table:table-row table:style-name="ro2">
          <table:table-cell office:value-type="string">
            <text:p>MILLY103zebra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zebraros-1.JPG</text:p>
          </table:table-cell>
          <table:table-cell office:value-type="string">
            <text:p>MILLY103zebraros-2.JPG</text:p>
          </table:table-cell>
          <table:table-cell office:value-type="string">
            <text:p>MILLY103zebraros-3.JPG</text:p>
          </table:table-cell>
          <table:table-cell office:value-type="string">
            <text:p>MILLY103zebraros-4.JPG</text:p>
          </table:table-cell>
          <table:table-cell table:number-columns-repeated="1009"/>
        </table:table-row>
        <table:table-row table:style-name="ro2">
          <table:table-cell office:value-type="string">
            <text:p>MILLY1706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706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706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table:style-name="Default" office:value-type="string">
            <text:p>MILLY30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000oro-1.JPG</text:p>
          </table:table-cell>
          <table:table-cell office:value-type="string">
            <text:p>MILLY3000oro-2.JPG</text:p>
          </table:table-cell>
          <table:table-cell office:value-type="string">
            <text:p>MILLY3000oro-3.JPG</text:p>
          </table:table-cell>
          <table:table-cell office:value-type="string">
            <text:p>MILLY3000oro-4.JPG</text:p>
          </table:table-cell>
          <table:table-cell office:value-type="string">
            <text:p>MILLY3000oro-5.JPG</text:p>
          </table:table-cell>
          <table:table-cell table:number-columns-repeated="1008"/>
        </table:table-row>
        <table:table-row table:style-name="ro2">
          <table:table-cell office:value-type="string">
            <text:p>MILLY300CIGNOanima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00CIGNOanimal-1.jpg</text:p>
          </table:table-cell>
          <table:table-cell office:value-type="string">
            <text:p>MILLY300CIGNOanimal-2.JPG</text:p>
          </table:table-cell>
          <table:table-cell office:value-type="string">
            <text:p>MILLY300CIGNOanimal-3.jpg</text:p>
          </table:table-cell>
          <table:table-cell office:value-type="string">
            <text:p>MILLY300CIGNOanimal-4.jpg</text:p>
          </table:table-cell>
          <table:table-cell office:value-type="string">
            <text:p>MILLY300CIGNOanimal-5.jpg</text:p>
          </table:table-cell>
          <table:table-cell table:number-columns-repeated="1008"/>
        </table:table-row>
        <table:table-row table:style-name="ro2">
          <table:table-cell office:value-type="string">
            <text:p>MILLY300zeb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300zebner-1.JPG</text:p>
          </table:table-cell>
          <table:table-cell office:value-type="string">
            <text:p>MILLY300zebner-2.JPG</text:p>
          </table:table-cell>
          <table:table-cell office:value-type="string">
            <text:p>MILLY300zebner-3.JPG</text:p>
          </table:table-cell>
          <table:table-cell office:value-type="string">
            <text:p>MILLY300zebner-4.JPG</text:p>
          </table:table-cell>
          <table:table-cell office:value-type="string">
            <text:p>MILLY300zebner-5.JPG</text:p>
          </table:table-cell>
          <table:table-cell table:number-columns-repeated="1008"/>
        </table:table-row>
        <table:table-row table:style-name="ro2">
          <table:table-cell office:value-type="string">
            <text:p>MILLY300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300zebra-1.JPG</text:p>
          </table:table-cell>
          <table:table-cell office:value-type="string">
            <text:p>MILLY300zebra-2.JPG</text:p>
          </table:table-cell>
          <table:table-cell office:value-type="string">
            <text:p>MILLY300zebra-3.JPG</text:p>
          </table:table-cell>
          <table:table-cell office:value-type="string">
            <text:p>MILLY300zebra-4.JPG</text:p>
          </table:table-cell>
          <table:table-cell table:number-columns-repeated="1009"/>
        </table:table-row>
        <table:table-row table:style-name="ro2">
          <table:table-cell office:value-type="string">
            <text:p>MILLY300zebraros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300zebraross-1.JPG</text:p>
          </table:table-cell>
          <table:table-cell office:value-type="string">
            <text:p>MILLY300zebraross-2.JPG</text:p>
          </table:table-cell>
          <table:table-cell office:value-type="string">
            <text:p>MILLY300zebraross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32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200blu-1.JPG</text:p>
          </table:table-cell>
          <table:table-cell office:value-type="string">
            <text:p>MILLY3200blu-2.JPG</text:p>
          </table:table-cell>
          <table:table-cell office:value-type="string">
            <text:p>MILLY3200blu-3.JPG</text:p>
          </table:table-cell>
          <table:table-cell office:value-type="string">
            <text:p>MILLY3200blu-4.JPG</text:p>
          </table:table-cell>
          <table:table-cell office:value-type="string">
            <text:p>MILLY3200blu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3200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200ros-1.JPG</text:p>
          </table:table-cell>
          <table:table-cell office:value-type="string">
            <text:p>MILLY3200ros-2.JPG</text:p>
          </table:table-cell>
          <table:table-cell office:value-type="string">
            <text:p>MILLY3200ros-3.JPG</text:p>
          </table:table-cell>
          <table:table-cell office:value-type="string">
            <text:p>MILLY3200ros-4.JPG</text:p>
          </table:table-cell>
          <table:table-cell office:value-type="string">
            <text:p>MILLY3200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40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arg-1.JPG</text:p>
          </table:table-cell>
          <table:table-cell office:value-type="string">
            <text:p>MILLY4000arg-2.JPG</text:p>
          </table:table-cell>
          <table:table-cell office:value-type="string">
            <text:p>MILLY4000arg-3.JPG</text:p>
          </table:table-cell>
          <table:table-cell office:value-type="string">
            <text:p>MILLY4000arg-4.JPG</text:p>
          </table:table-cell>
          <table:table-cell office:value-type="string">
            <text:p>MILLY4000arg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40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blu-1.JPG</text:p>
          </table:table-cell>
          <table:table-cell office:value-type="string">
            <text:p>MILLY4000blu-2.JPG</text:p>
          </table:table-cell>
          <table:table-cell office:value-type="string">
            <text:p>MILLY4000blu-3.JPG</text:p>
          </table:table-cell>
          <table:table-cell office:value-type="string">
            <text:p>MILLY4000blu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MILLY40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oro-1.JPG</text:p>
          </table:table-cell>
          <table:table-cell office:value-type="string">
            <text:p>MILLY4000oro-2.JPG</text:p>
          </table:table-cell>
          <table:table-cell office:value-type="string">
            <text:p>MILLY4000oro-3.JPG</text:p>
          </table:table-cell>
          <table:table-cell office:value-type="string">
            <text:p>MILLY4000oro-4.JPG</text:p>
          </table:table-cell>
          <table:table-cell office:value-type="string">
            <text:p>MILLY4000oro-5.JPG</text:p>
          </table:table-cell>
          <table:table-cell office:value-type="string">
            <text:p>MILLY4000oro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ILLY4000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pio-1.JPG</text:p>
          </table:table-cell>
          <table:table-cell office:value-type="string">
            <text:p>MILLY4000pio-2.JPG</text:p>
          </table:table-cell>
          <table:table-cell office:value-type="string">
            <text:p>MILLY4000pio-3.JPG</text:p>
          </table:table-cell>
          <table:table-cell office:value-type="string">
            <text:p>MILLY4000pio-4.JPG</text:p>
          </table:table-cell>
          <table:table-cell office:value-type="string">
            <text:p>MILLY4000pio-5.JPG</text:p>
          </table:table-cell>
          <table:table-cell office:value-type="string">
            <text:p>MILLY4000pio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ILLY42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200blu-1.JPG</text:p>
          </table:table-cell>
          <table:table-cell office:value-type="string">
            <text:p>MILLY4200blu-2.JPG</text:p>
          </table:table-cell>
          <table:table-cell office:value-type="string">
            <text:p>MILLY4200blu-3.JPG</text:p>
          </table:table-cell>
          <table:table-cell office:value-type="string">
            <text:p>MILLY4200blu-4.JPG</text:p>
          </table:table-cell>
          <table:table-cell table:number-columns-repeated="1009"/>
        </table:table-row>
        <table:table-row table:style-name="ro2">
          <table:table-cell office:value-type="string">
            <text:p>MILLY5000anima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5000animal-1.jpg</text:p>
          </table:table-cell>
          <table:table-cell office:value-type="string">
            <text:p>MILLY5000animal-2.JPG</text:p>
          </table:table-cell>
          <table:table-cell office:value-type="string">
            <text:p>MILLY5000animal-3.jpg</text:p>
          </table:table-cell>
          <table:table-cell office:value-type="string">
            <text:p>MILLY5000animal-4.jpg</text:p>
          </table:table-cell>
          <table:table-cell table:number-columns-repeated="1009"/>
        </table:table-row>
        <table:table-row table:style-name="ro2">
          <table:table-cell office:value-type="string">
            <text:p>MILLY5000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5000zebra-1.JPG</text:p>
          </table:table-cell>
          <table:table-cell office:value-type="string">
            <text:p>MILLY5000zebra-2.JPG</text:p>
          </table:table-cell>
          <table:table-cell office:value-type="string">
            <text:p>MILLY5000zebra-3.JPG</text:p>
          </table:table-cell>
          <table:table-cell office:value-type="string">
            <text:p>MILLY5000zebra-4.JPG</text:p>
          </table:table-cell>
          <table:table-cell table:number-columns-repeated="1009"/>
        </table:table-row>
        <table:table-row table:style-name="ro2">
          <table:table-cell office:value-type="string">
            <text:p>MILLY5000zebrarox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5000zebrarox-1.JPG</text:p>
          </table:table-cell>
          <table:table-cell office:value-type="string">
            <text:p>MILLY5000zebrarox-2.JPG</text:p>
          </table:table-cell>
          <table:table-cell office:value-type="string">
            <text:p>MILLY5000zebrarox-3.JPG</text:p>
          </table:table-cell>
          <table:table-cell office:value-type="string">
            <text:p>MILLY5000zebrarox-4.JPG</text:p>
          </table:table-cell>
          <table:table-cell table:number-columns-repeated="1009"/>
        </table:table-row>
        <table:table-row table:style-name="ro2">
          <table:table-cell office:value-type="string">
            <text:p>MILLY62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MILLY6200arg-1.JPG</text:p>
          </table:table-cell>
          <table:table-cell office:value-type="string">
            <text:p>MILLY6200arg-2.JPG</text:p>
          </table:table-cell>
          <table:table-cell office:value-type="string">
            <text:p>MILLY6200arg-3.JPG</text:p>
          </table:table-cell>
          <table:table-cell table:number-columns-repeated="1010"/>
        </table:table-row>
        <table:table-row table:style-name="ro2">
          <table:table-cell office:value-type="string">
            <text:p>MILLY62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6200oro-1.JPG</text:p>
          </table:table-cell>
          <table:table-cell office:value-type="string">
            <text:p>MILLY6200oro-2.JPG</text:p>
          </table:table-cell>
          <table:table-cell office:value-type="string">
            <text:p>MILLY6200oro-3.JPG</text:p>
          </table:table-cell>
          <table:table-cell office:value-type="string">
            <text:p>MILLY6200oro-4.JPG</text:p>
          </table:table-cell>
          <table:table-cell table:number-columns-repeated="1009"/>
        </table:table-row>
        <table:table-row table:style-name="ro2">
          <table:table-cell office:value-type="string">
            <text:p>MILLY7200bluett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bluette-1.JPG</text:p>
          </table:table-cell>
          <table:table-cell office:value-type="string">
            <text:p>MILLY7200bluette-2.JPG</text:p>
          </table:table-cell>
          <table:table-cell office:value-type="string">
            <text:p>MILLY7200bluette-3.JPG</text:p>
          </table:table-cell>
          <table:table-cell office:value-type="string">
            <text:p>MILLY7200bluette-4.JPG</text:p>
          </table:table-cell>
          <table:table-cell office:value-type="string">
            <text:p>MILLY7200bluette-5.JPG</text:p>
          </table:table-cell>
          <table:table-cell table:number-columns-repeated="1008"/>
        </table:table-row>
        <table:table-row table:style-name="ro2">
          <table:table-cell office:value-type="string">
            <text:p>MILLY7200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ne-1.JPG</text:p>
          </table:table-cell>
          <table:table-cell office:value-type="string">
            <text:p>MILLY7200ne-2.JPG</text:p>
          </table:table-cell>
          <table:table-cell office:value-type="string">
            <text:p>MILLY7200ne-3.JPG</text:p>
          </table:table-cell>
          <table:table-cell office:value-type="string">
            <text:p>MILLY7200ne-4.JPG</text:p>
          </table:table-cell>
          <table:table-cell table:number-columns-repeated="1009"/>
        </table:table-row>
        <table:table-row table:style-name="ro2">
          <table:table-cell office:value-type="string">
            <text:p>MILLY7200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peo-1.JPG</text:p>
          </table:table-cell>
          <table:table-cell office:value-type="string">
            <text:p>MILLY7200peo-2.JPG</text:p>
          </table:table-cell>
          <table:table-cell office:value-type="string">
            <text:p>MILLY7200peo-3.JPG</text:p>
          </table:table-cell>
          <table:table-cell office:value-type="string">
            <text:p>MILLY7200peo-4.JPG</text:p>
          </table:table-cell>
          <table:table-cell office:value-type="string">
            <text:p>MILLY7200peo-5.JPG</text:p>
          </table:table-cell>
          <table:table-cell table:number-columns-repeated="1008"/>
        </table:table-row>
        <table:table-row table:style-name="ro2">
          <table:table-cell office:value-type="string">
            <text:p>MILLY7200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ros-1.JPG</text:p>
          </table:table-cell>
          <table:table-cell office:value-type="string">
            <text:p>MILLY7200ros-2.JPG</text:p>
          </table:table-cell>
          <table:table-cell office:value-type="string">
            <text:p>MILLY7200ros-3.JPG</text:p>
          </table:table-cell>
          <table:table-cell office:value-type="string">
            <text:p>MILLY7200ros-4.JPG</text:p>
          </table:table-cell>
          <table:table-cell table:number-columns-repeated="1009"/>
        </table:table-row>
        <table:table-row table:style-name="ro2">
          <table:table-cell office:value-type="string">
            <text:p>MILLY7200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tau-1.JPG</text:p>
          </table:table-cell>
          <table:table-cell office:value-type="string">
            <text:p>MILLY7200tau-2.JPG</text:p>
          </table:table-cell>
          <table:table-cell table:number-columns-repeated="1011"/>
        </table:table-row>
        <table:table-row table:style-name="ro2">
          <table:table-cell office:value-type="string">
            <text:p>MILLY80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000arg-1.JPG</text:p>
          </table:table-cell>
          <table:table-cell office:value-type="string">
            <text:p>MILLY8000arg-2.JPG</text:p>
          </table:table-cell>
          <table:table-cell office:value-type="string">
            <text:p>MILLY8000arg-3.JPG</text:p>
          </table:table-cell>
          <table:table-cell table:number-columns-repeated="1010"/>
        </table:table-row>
        <table:table-row table:style-name="ro2">
          <table:table-cell office:value-type="string">
            <text:p>MILLY80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000oro-1.JPG</text:p>
          </table:table-cell>
          <table:table-cell office:value-type="string">
            <text:p>MILLY8000oro-2.JPG</text:p>
          </table:table-cell>
          <table:table-cell office:value-type="string">
            <text:p>MILLY8000oro-3.JPG</text:p>
          </table:table-cell>
          <table:table-cell table:number-columns-repeated="1010"/>
        </table:table-row>
        <table:table-row table:style-name="ro2">
          <table:table-cell office:value-type="string">
            <text:p>MILLY82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200arg-1.JPG</text:p>
          </table:table-cell>
          <table:table-cell office:value-type="string">
            <text:p>MILLY8200arg-2.JPG</text:p>
          </table:table-cell>
          <table:table-cell office:value-type="string">
            <text:p>MILLY8200arg-3.JPG</text:p>
          </table:table-cell>
          <table:table-cell office:value-type="string">
            <text:p>MILLY8200arg-4.JPG</text:p>
          </table:table-cell>
          <table:table-cell table:number-columns-repeated="1009"/>
        </table:table-row>
        <table:table-row table:style-name="ro2">
          <table:table-cell office:value-type="string">
            <text:p>MILLY82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200oro-1.JPG</text:p>
          </table:table-cell>
          <table:table-cell office:value-type="string">
            <text:p>MILLY8200oro-2.JPG</text:p>
          </table:table-cell>
          <table:table-cell office:value-type="string">
            <text:p>MILLY8200oro-3.JPG</text:p>
          </table:table-cell>
          <table:table-cell table:number-columns-repeated="1010"/>
        </table:table-row>
        <table:table-row table:style-name="ro2">
          <table:table-cell office:value-type="string">
            <text:p>MILLY9000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MILLY9000ner-1.JPG</text:p>
          </table:table-cell>
          <table:table-cell office:value-type="string">
            <text:p>MILLY9000ner-2.JPG</text:p>
          </table:table-cell>
          <table:table-cell office:value-type="string">
            <text:p>MILLY9000ner-3.JPG</text:p>
          </table:table-cell>
          <table:table-cell office:value-type="string">
            <text:p>MILLY9000ner-4.JPG</text:p>
          </table:table-cell>
          <table:table-cell office:value-type="string">
            <text:p>MILLY9000ner-5.JPG</text:p>
          </table:table-cell>
          <table:table-cell table:number-columns-repeated="1008"/>
        </table:table-row>
        <table:table-row table:style-name="ro2">
          <table:table-cell office:value-type="string">
            <text:p>MILLY9000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MILLY9000ros-1.JPG</text:p>
          </table:table-cell>
          <table:table-cell office:value-type="string">
            <text:p>MILLY9000ros-2.JPG</text:p>
          </table:table-cell>
          <table:table-cell office:value-type="string">
            <text:p>MILLY9000ros-3.JPG</text:p>
          </table:table-cell>
          <table:table-cell office:value-type="string">
            <text:p>MILLY9000ros-4.JPG</text:p>
          </table:table-cell>
          <table:table-cell office:value-type="string">
            <text:p>MILLY9000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CIGNOner3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ner3-1.JPG</text:p>
          </table:table-cell>
          <table:table-cell office:value-type="string">
            <text:p>MILLYCIGNOner3-2.JPG</text:p>
          </table:table-cell>
          <table:table-cell office:value-type="string">
            <text:p>MILLYCIGNOner3-3.JPG</text:p>
          </table:table-cell>
          <table:table-cell office:value-type="string">
            <text:p>MILLYCIGNOner3-4.JPG</text:p>
          </table:table-cell>
          <table:table-cell office:value-type="string">
            <text:p>MILLYCIGNOner3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CIGNOner5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Cord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ner5-1.JPG</text:p>
          </table:table-cell>
          <table:table-cell office:value-type="string">
            <text:p>MILLYCIGNOner5-2.JPG</text:p>
          </table:table-cell>
          <table:table-cell office:value-type="string">
            <text:p>MILLYCIGNOner5-3.JPG</text:p>
          </table:table-cell>
          <table:table-cell office:value-type="string">
            <text:p>MILLYCIGNOner5-4.JPG</text:p>
          </table:table-cell>
          <table:table-cell office:value-type="string">
            <text:p>MILLYCIGNOner5-5.JPG</text:p>
          </table:table-cell>
          <table:table-cell office:value-type="string">
            <text:p>MILLYCIGNOner5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ILLYCIGNOros3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ros3-1.JPG</text:p>
          </table:table-cell>
          <table:table-cell office:value-type="string">
            <text:p>MILLYCIGNOros3-2.JPG</text:p>
          </table:table-cell>
          <table:table-cell office:value-type="string">
            <text:p>MILLYCIGNOros3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CIGNOros5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ros5-1.JPG</text:p>
          </table:table-cell>
          <table:table-cell office:value-type="string">
            <text:p>MILLYCIGNOros5-2.JPG</text:p>
          </table:table-cell>
          <table:table-cell office:value-type="string">
            <text:p>MILLYCIGNOros5-3.JPG</text:p>
          </table:table-cell>
          <table:table-cell table:number-columns-repeated="1010"/>
        </table:table-row>
        <table:table-row table:style-name="ro2">
          <table:table-cell office:value-type="string">
            <text:p>MOPPMISTICrosa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OPPMISTICrosa-1.JPG</text:p>
          </table:table-cell>
          <table:table-cell table:number-columns-repeated="2" office:value-type="string">
            <text:p>MOPPMISTICrosa-3.JPG</text:p>
          </table:table-cell>
          <table:table-cell office:value-type="string">
            <text:p>MOPPMISTICrosa-4.JPG</text:p>
          </table:table-cell>
          <table:table-cell table:number-columns-repeated="1009"/>
        </table:table-row>
        <table:table-row table:style-name="ro2">
          <table:table-cell office:value-type="string">
            <text:p>MOPPMISTICvio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OPPMISTICvio-1.JPG</text:p>
          </table:table-cell>
          <table:table-cell office:value-type="string">
            <text:p>MOPPMISTICvio-2.JPG</text:p>
          </table:table-cell>
          <table:table-cell office:value-type="string">
            <text:p>MOPPMISTICvio-3.JPG</text:p>
          </table:table-cell>
          <table:table-cell table:number-columns-repeated="1010"/>
        </table:table-row>
        <table:table-row table:style-name="ro2">
          <table:table-cell office:value-type="string">
            <text:p>MOPPSNEAKnear</text:p>
          </table:table-cell>
          <table:table-cell office:value-type="string">
            <text:p>Misto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OPPSNEAKnear-1.JPG</text:p>
          </table:table-cell>
          <table:table-cell office:value-type="string">
            <text:p>MOPPSNEAKnear-2.JPG</text:p>
          </table:table-cell>
          <table:table-cell office:value-type="string">
            <text:p>MOPPSNEAKnear-3.JPG</text:p>
          </table:table-cell>
          <table:table-cell office:value-type="string">
            <text:p>MOPPSNEAKnear-4.JPG</text:p>
          </table:table-cell>
          <table:table-cell table:number-columns-repeated="1009"/>
        </table:table-row>
        <table:table-row table:style-name="ro2">
          <table:table-cell office:value-type="string">
            <text:p>MWR20166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MWR20166m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MWR25610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table:number-columns-repeated="1013"/>
        </table:table-row>
        <table:table-row table:style-name="ro2">
          <table:table-cell office:value-type="string">
            <text:p>NAW102E601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18a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23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28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33a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48p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90c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102E690ce-1.JPG</text:p>
          </table:table-cell>
          <table:table-cell office:value-type="string">
            <text:p>NAW102E690ce-2.JPG</text:p>
          </table:table-cell>
          <table:table-cell office:value-type="string">
            <text:p>NAW102E690ce-3.JPG</text:p>
          </table:table-cell>
          <table:table-cell office:value-type="string">
            <text:p>NAW102E690ce-4.JPG</text:p>
          </table:table-cell>
          <table:table-cell office:value-type="string">
            <text:p>NAW102E690ce-5.JPG</text:p>
          </table:table-cell>
          <table:table-cell table:number-columns-repeated="1008"/>
        </table:table-row>
        <table:table-row table:style-name="ro2">
          <table:table-cell office:value-type="string">
            <text:p>NAW1065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1065ros-1.JPG</text:p>
          </table:table-cell>
          <table:table-cell office:value-type="string">
            <text:p>NAW1065ros-2.JPG</text:p>
          </table:table-cell>
          <table:table-cell office:value-type="string">
            <text:p>NAW1065ros-3.JPG</text:p>
          </table:table-cell>
          <table:table-cell office:value-type="string">
            <text:p>NAW1065ros-4.JPG</text:p>
          </table:table-cell>
          <table:table-cell office:value-type="string">
            <text:p>NAW1065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NAW470E677ma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NAW470E677ma-1.JPG</text:p>
          </table:table-cell>
          <table:table-cell office:value-type="string">
            <text:p>NAW470E677ma-2.JPG</text:p>
          </table:table-cell>
          <table:table-cell office:value-type="string">
            <text:p>NAW470E677ma-3.JPG</text:p>
          </table:table-cell>
          <table:table-cell office:value-type="string">
            <text:p>NAW470E677ma-4.JPG</text:p>
          </table:table-cell>
          <table:table-cell table:number-columns-repeated="4"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string">
            <text:p>NAW120505b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NAW120505bi-1.JPG</text:p>
          </table:table-cell>
          <table:table-cell office:value-type="string">
            <text:p>NAW120505bi-2.JPG</text:p>
          </table:table-cell>
          <table:table-cell office:value-type="string">
            <text:p>NAW120505bi-3.JPG</text:p>
          </table:table-cell>
          <table:table-cell office:value-type="string">
            <text:p>NAW120505bi-4.JPG</text:p>
          </table:table-cell>
          <table:table-cell table:number-columns-repeated="1009"/>
        </table:table-row>
        <table:table-row table:style-name="ro2">
          <table:table-cell office:value-type="string">
            <text:p>NAW120590l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3"/>
          <table:table-cell office:value-type="string">
            <text:p><text:s text:c="202"/></text:p>
          </table:table-cell>
          <table:table-cell table:number-columns-repeated="1009"/>
        </table:table-row>
        <table:table-row table:style-name="ro2">
          <table:table-cell office:value-type="string">
            <text:p>NAW128g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23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41b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52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77m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INA65503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table:number-columns-repeated="1013"/>
        </table:table-row>
        <table:table-row table:style-name="ro2">
          <table:table-cell office:value-type="string">
            <text:p>NW102b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bi-1.JPG</text:p>
          </table:table-cell>
          <table:table-cell office:value-type="string">
            <text:p>NW102bi-2.JPG</text:p>
          </table:table-cell>
          <table:table-cell table:number-columns-repeated="1011"/>
        </table:table-row>
        <table:table-row table:style-name="ro2">
          <table:table-cell office:value-type="string">
            <text:p>NW102E603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02E621b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E621be-1.JPG</text:p>
          </table:table-cell>
          <table:table-cell office:value-type="string">
            <text:p>NW102E621be-2.JPG</text:p>
          </table:table-cell>
          <table:table-cell office:value-type="string">
            <text:p>NW102E621be-3.JPG</text:p>
          </table:table-cell>
          <table:table-cell office:value-type="string">
            <text:p>NW102E621be-4.JPG</text:p>
          </table:table-cell>
          <table:table-cell office:value-type="string">
            <text:p>NW102E621be-5.JPG</text:p>
          </table:table-cell>
          <table:table-cell table:number-columns-repeated="1008"/>
        </table:table-row>
        <table:table-row table:style-name="ro2">
          <table:table-cell office:value-type="string">
            <text:p>NW102E639v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02E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Ebl-1.JPG</text:p>
          </table:table-cell>
          <table:table-cell office:value-type="string">
            <text:p>NW102Ebl-2.JPG</text:p>
          </table:table-cell>
          <table:table-cell office:value-type="string">
            <text:p>NW102Ebl-3.JPG</text:p>
          </table:table-cell>
          <table:table-cell office:value-type="string">
            <text:p>NW102Ebl-4.JPG</text:p>
          </table:table-cell>
          <table:table-cell office:value-type="string">
            <text:p>NW102Ebl-5.JPG</text:p>
          </table:table-cell>
          <table:table-cell office:value-type="string">
            <text:p>NW102Ebl-6.JPG</text:p>
          </table:table-cell>
          <table:table-cell office:value-type="string">
            <text:p>NW102Ebl-7.JPG</text:p>
          </table:table-cell>
          <table:table-cell table:number-columns-repeated="1006"/>
        </table:table-row>
        <table:table-row table:style-name="ro2">
          <table:table-cell office:value-type="string">
            <text:p>NW102Eb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19505f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0541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0Eaz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0ross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8E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8Ep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PAPCLASner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PAPCLASnera-1.JPG</text:p>
          </table:table-cell>
          <table:table-cell office:value-type="string">
            <text:p>PAPCLASnera-2.JPG</text:p>
          </table:table-cell>
          <table:table-cell office:value-type="string">
            <text:p>PAPCLASnera-3.JPG</text:p>
          </table:table-cell>
          <table:table-cell office:value-type="string">
            <text:p>PAPCLASnera-4.JPG</text:p>
          </table:table-cell>
          <table:table-cell table:number-columns-repeated="1009"/>
        </table:table-row>
        <table:table-row table:style-name="ro2">
          <table:table-cell office:value-type="string">
            <text:p>PAPCLAStort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PAPCLAStort-1.JPG</text:p>
          </table:table-cell>
          <table:table-cell office:value-type="string">
            <text:p>PAPCLAStort-2.JPG</text:p>
          </table:table-cell>
          <table:table-cell office:value-type="string">
            <text:p>PAPCLAStort-3.JPG</text:p>
          </table:table-cell>
          <table:table-cell office:value-type="string">
            <text:p>PAPCLAStort-4.JPG</text:p>
          </table:table-cell>
          <table:table-cell table:number-columns-repeated="1009"/>
        </table:table-row>
        <table:table-row table:style-name="ro2">
          <table:table-cell office:value-type="string">
            <text:p>PAPFIOCCOan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PAPFIOCCOant-1.JPG</text:p>
          </table:table-cell>
          <table:table-cell office:value-type="string">
            <text:p>PAPFIOCCOant-2.JPG</text:p>
          </table:table-cell>
          <table:table-cell office:value-type="string">
            <text:p>PAPFIOCCOant-3.JPG</text:p>
          </table:table-cell>
          <table:table-cell office:value-type="string">
            <text:p>PAPFIOCCOant-4.JPG</text:p>
          </table:table-cell>
          <table:table-cell table:number-columns-repeated="1009"/>
        </table:table-row>
        <table:table-row table:style-name="ro2">
          <table:table-cell office:value-type="string">
            <text:p>PAPFRANGIA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PAPFRANGIAner-1.JPG</text:p>
          </table:table-cell>
          <table:table-cell office:value-type="string">
            <text:p>PAPFRANGIAner-2.JPG</text:p>
          </table:table-cell>
          <table:table-cell office:value-type="string">
            <text:p>PAPFRANGIAner-3.JPG</text:p>
          </table:table-cell>
          <table:table-cell office:value-type="string">
            <text:p>PAPFRANGIAner-4.JPG</text:p>
          </table:table-cell>
          <table:table-cell office:value-type="string">
            <text:p>PAPFRANGIAner-5.JPG</text:p>
          </table:table-cell>
          <table:table-cell table:number-columns-repeated="1008"/>
        </table:table-row>
        <table:table-row table:style-name="ro2">
          <table:table-cell office:value-type="string">
            <text:p>PAPMED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PAPMEDgri-1.JPG</text:p>
          </table:table-cell>
          <table:table-cell office:value-type="string">
            <text:p>PAPMEDgri-2.JPG</text:p>
          </table:table-cell>
          <table:table-cell office:value-type="string">
            <text:p>PAPMEDgri-3.JPG</text:p>
          </table:table-cell>
          <table:table-cell office:value-type="string">
            <text:p>PAPMEDgri-4.JPG</text:p>
          </table:table-cell>
          <table:table-cell table:number-columns-repeated="1009"/>
        </table:table-row>
        <table:table-row table:style-name="ro2">
          <table:table-cell office:value-type="string">
            <text:p>RIP10522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11244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11244bia-1.JPG</text:p>
          </table:table-cell>
          <table:table-cell office:value-type="string">
            <text:p>RIP11244bia-2.JPG</text:p>
          </table:table-cell>
          <table:table-cell office:value-type="string">
            <text:p>RIP11244bia-3.JPG</text:p>
          </table:table-cell>
          <table:table-cell office:value-type="string">
            <text:p>RIP11244bia-4.JPG</text:p>
          </table:table-cell>
          <table:table-cell office:value-type="string">
            <text:p>RIP11244bia-5.JPG</text:p>
          </table:table-cell>
          <table:table-cell table:number-columns-repeated="1008"/>
        </table:table-row>
        <table:table-row table:style-name="ro2">
          <table:table-cell office:value-type="string">
            <text:p>RIP11244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11244blu-1.JPG</text:p>
          </table:table-cell>
          <table:table-cell office:value-type="string">
            <text:p>RIP11244blu-2.JPG</text:p>
          </table:table-cell>
          <table:table-cell office:value-type="string">
            <text:p>RIP11244blu-3.JPG</text:p>
          </table:table-cell>
          <table:table-cell office:value-type="string">
            <text:p>RIP11244blu-4.JPG</text:p>
          </table:table-cell>
          <table:table-cell table:number-columns-repeated="1009"/>
        </table:table-row>
        <table:table-row table:style-name="ro2">
          <table:table-cell office:value-type="string">
            <text:p>RIP11244mar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11244marr-1.JPG</text:p>
          </table:table-cell>
          <table:table-cell office:value-type="string">
            <text:p>RIP11244marr-2.JPG</text:p>
          </table:table-cell>
          <table:table-cell office:value-type="string">
            <text:p>RIP11244marr-3.JPG</text:p>
          </table:table-cell>
          <table:table-cell office:value-type="string">
            <text:p>RIP11244marr-4.JPG</text:p>
          </table:table-cell>
          <table:table-cell table:number-columns-repeated="1009"/>
        </table:table-row>
        <table:table-row table:style-name="ro2">
          <table:table-cell office:value-type="string">
            <text:p>RIP11246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1246bei-1.JPG</text:p>
          </table:table-cell>
          <table:table-cell office:value-type="string">
            <text:p>RIP11246bei-2.JPG</text:p>
          </table:table-cell>
          <table:table-cell office:value-type="string">
            <text:p>RIP11246bei-3.JPG</text:p>
          </table:table-cell>
          <table:table-cell office:value-type="string">
            <text:p>RIP11246bei-4.JPG</text:p>
          </table:table-cell>
          <table:table-cell office:value-type="string">
            <text:p>RIP11246bei-5.JPG</text:p>
          </table:table-cell>
          <table:table-cell office:value-type="string">
            <text:p>RIP11246bei-6.JPG</text:p>
          </table:table-cell>
          <table:table-cell table:number-columns-repeated="1007"/>
        </table:table-row>
        <table:table-row table:style-name="ro2">
          <table:table-cell office:value-type="string">
            <text:p>RIP11246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1246blu-1.JPG</text:p>
          </table:table-cell>
          <table:table-cell office:value-type="string">
            <text:p>RIP11246blu-2.JPG</text:p>
          </table:table-cell>
          <table:table-cell office:value-type="string">
            <text:p>RIP11246blu-3.JPG</text:p>
          </table:table-cell>
          <table:table-cell office:value-type="string">
            <text:p>RIP11246blu-4.JPG</text:p>
          </table:table-cell>
          <table:table-cell office:value-type="string">
            <text:p>RIP11246blu-5.JPG</text:p>
          </table:table-cell>
          <table:table-cell office:value-type="string">
            <text:p>RIP11246blu-6.JPG</text:p>
          </table:table-cell>
          <table:table-cell table:number-columns-repeated="1007"/>
        </table:table-row>
        <table:table-row table:style-name="ro3">
          <table:table-cell office:value-type="string">
            <text:p>RIP16208arg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table:style-name="ce7" office:value-type="string">
            <text:p>RIP16208arg-1.JPG</text:p>
          </table:table-cell>
          <table:table-cell office:value-type="string">
            <text:p>RIP16208arg-2.JPG</text:p>
          </table:table-cell>
          <table:table-cell office:value-type="string">
            <text:p>RIP16208arg-3.JPG</text:p>
          </table:table-cell>
          <table:table-cell office:value-type="string">
            <text:p>RIP16208arg-4.JPG</text:p>
          </table:table-cell>
          <table:table-cell table:number-columns-repeated="1009"/>
        </table:table-row>
        <table:table-row table:style-name="ro2">
          <table:table-cell office:value-type="string">
            <text:p>RIP16209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209ner-1.JPG</text:p>
          </table:table-cell>
          <table:table-cell office:value-type="string">
            <text:p>RIP16209ner-2.JPG</text:p>
          </table:table-cell>
          <table:table-cell office:value-type="string">
            <text:p>RIP16209ner-3.JPG</text:p>
          </table:table-cell>
          <table:table-cell office:value-type="string">
            <text:p>RIP16209ner-4.JPG</text:p>
          </table:table-cell>
          <table:table-cell office:value-type="string">
            <text:p>RIP16209ner-5.JPG</text:p>
          </table:table-cell>
          <table:table-cell office:value-type="string">
            <text:p>RIP16209ner-6.JPG</text:p>
          </table:table-cell>
          <table:table-cell table:number-columns-repeated="1007"/>
        </table:table-row>
        <table:table-row table:style-name="ro2">
          <table:table-cell office:value-type="string">
            <text:p>RIP16209o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209oro-1.JPG</text:p>
          </table:table-cell>
          <table:table-cell office:value-type="string">
            <text:p>RIP16209oro-2.JPG</text:p>
          </table:table-cell>
          <table:table-cell office:value-type="string">
            <text:p>RIP16209oro-3.JPG</text:p>
          </table:table-cell>
          <table:table-cell office:value-type="string">
            <text:p>RIP16209oro-4.JPG</text:p>
          </table:table-cell>
          <table:table-cell office:value-type="string">
            <text:p>RIP16209oro-5.JPG</text:p>
          </table:table-cell>
          <table:table-cell table:number-columns-repeated="1008"/>
        </table:table-row>
        <table:table-row table:style-name="ro2">
          <table:table-cell office:value-type="string">
            <text:p>RIP1621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213blu-1.JPG</text:p>
          </table:table-cell>
          <table:table-cell office:value-type="string">
            <text:p>RIP16213blu-2.JPG</text:p>
          </table:table-cell>
          <table:table-cell office:value-type="string">
            <text:p>RIP16213blu-3.JPG</text:p>
          </table:table-cell>
          <table:table-cell office:value-type="string">
            <text:p>RIP16213blu-4.JPG</text:p>
          </table:table-cell>
          <table:table-cell office:value-type="string">
            <text:p>RIP16213blu-5.JPG</text:p>
          </table:table-cell>
          <table:table-cell office:value-type="string">
            <text:p>RIP16213blu-6.JPG</text:p>
          </table:table-cell>
          <table:table-cell table:number-columns-repeated="1007"/>
        </table:table-row>
        <table:table-row table:style-name="ro2">
          <table:table-cell office:value-type="string">
            <text:p>RIP16213cuo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213cuoio-1.JPG</text:p>
          </table:table-cell>
          <table:table-cell office:value-type="string">
            <text:p>RIP16213cuoio-2.JPG</text:p>
          </table:table-cell>
          <table:table-cell office:value-type="string">
            <text:p>RIP16213cuoio-3.JPG</text:p>
          </table:table-cell>
          <table:table-cell office:value-type="string">
            <text:p>RIP16213cuoio-4.JPG</text:p>
          </table:table-cell>
          <table:table-cell office:value-type="string">
            <text:p>RIP16213cuoio-5.JPG</text:p>
          </table:table-cell>
          <table:table-cell office:value-type="string">
            <text:p>RIP16213cuoio-6.JPG</text:p>
          </table:table-cell>
          <table:table-cell table:number-columns-repeated="1007"/>
        </table:table-row>
        <table:table-row table:style-name="ro2">
          <table:table-cell office:value-type="string">
            <text:p>RIP16213ros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213ross-1.JPG</text:p>
          </table:table-cell>
          <table:table-cell office:value-type="string">
            <text:p>RIP16213ross-2.JPG</text:p>
          </table:table-cell>
          <table:table-cell office:value-type="string">
            <text:p>RIP16213ross-3.JPG</text:p>
          </table:table-cell>
          <table:table-cell office:value-type="string">
            <text:p>RIP16213ross-4.JPG</text:p>
          </table:table-cell>
          <table:table-cell office:value-type="string">
            <text:p>RIP16213ross-5.JPG</text:p>
          </table:table-cell>
          <table:table-cell table:number-columns-repeated="1008"/>
        </table:table-row>
        <table:table-row table:style-name="ro2">
          <table:table-cell office:value-type="string">
            <text:p>RIP16301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301bia-1.JPG</text:p>
          </table:table-cell>
          <table:table-cell office:value-type="string">
            <text:p>RIP16301bia-2.JPG</text:p>
          </table:table-cell>
          <table:table-cell office:value-type="string">
            <text:p>RIP16301bia-3.JPG</text:p>
          </table:table-cell>
          <table:table-cell table:number-columns-repeated="1010"/>
        </table:table-row>
        <table:table-row table:style-name="ro2">
          <table:table-cell office:value-type="string">
            <text:p>RIP16303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303bia-1.JPG</text:p>
          </table:table-cell>
          <table:table-cell office:value-type="string">
            <text:p>RIP16303bia-2.JPG</text:p>
          </table:table-cell>
          <table:table-cell office:value-type="string">
            <text:p>RIP16303bia-3.JPG</text:p>
          </table:table-cell>
          <table:table-cell table:number-columns-repeated="1010"/>
        </table:table-row>
        <table:table-row table:style-name="ro2">
          <table:table-cell office:value-type="string">
            <text:p>RIP1630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304tor-1.JPG</text:p>
          </table:table-cell>
          <table:table-cell office:value-type="string">
            <text:p>RIP16304tor-2.JPG</text:p>
          </table:table-cell>
          <table:table-cell office:value-type="string">
            <text:p>RIP16304tor-3.JPG</text:p>
          </table:table-cell>
          <table:table-cell office:value-type="string">
            <text:p>RIP16304tor-4.JPG</text:p>
          </table:table-cell>
          <table:table-cell office:value-type="string">
            <text:p>RIP16304tor-5.JPG</text:p>
          </table:table-cell>
          <table:table-cell table:number-columns-repeated="1008"/>
        </table:table-row>
        <table:table-row table:style-name="ro2">
          <table:table-cell office:value-type="string">
            <text:p>RIP16803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803ner-1.JPG</text:p>
          </table:table-cell>
          <table:table-cell office:value-type="string">
            <text:p>RIP16803ner-2.JPG</text:p>
          </table:table-cell>
          <table:table-cell office:value-type="string">
            <text:p>RIP16803ner-3.JPG</text:p>
          </table:table-cell>
          <table:table-cell office:value-type="string">
            <text:p>RIP16803ner-4.JPG</text:p>
          </table:table-cell>
          <table:table-cell table:number-columns-repeated="1009"/>
        </table:table-row>
        <table:table-row table:style-name="ro2">
          <table:table-cell office:value-type="string">
            <text:p>RIP16803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803pla-1.JPG</text:p>
          </table:table-cell>
          <table:table-cell office:value-type="string">
            <text:p>RIP16803pla-2.JPG</text:p>
          </table:table-cell>
          <table:table-cell office:value-type="string">
            <text:p>RIP16803pla-3.JPG</text:p>
          </table:table-cell>
          <table:table-cell office:value-type="string">
            <text:p>RIP16803pla-4.JPG</text:p>
          </table:table-cell>
          <table:table-cell office:value-type="string">
            <text:p>RIP16803pla-5.JPG</text:p>
          </table:table-cell>
          <table:table-cell table:number-columns-repeated="1008"/>
        </table:table-row>
        <table:table-row table:style-name="ro2">
          <table:table-cell office:value-type="string">
            <text:p>RIP19198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RIP19220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RIP19261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19632p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RIP3424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3424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40925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RIP40925bei-1.JPG</text:p>
          </table:table-cell>
          <table:table-cell office:value-type="string">
            <text:p>RIP40925bei-2.JPG</text:p>
          </table:table-cell>
          <table:table-cell office:value-type="string">
            <text:p>RIP40925bei-3.JPG</text:p>
          </table:table-cell>
          <table:table-cell office:value-type="string">
            <text:p>RIP40925bei-4.JPG</text:p>
          </table:table-cell>
          <table:table-cell office:value-type="string">
            <text:p>RIP40925bei-5.JPG</text:p>
          </table:table-cell>
          <table:table-cell table:number-columns-repeated="1008"/>
        </table:table-row>
        <table:table-row table:style-name="ro2">
          <table:table-cell office:value-type="string">
            <text:p>RIP4495lilla</text:p>
          </table:table-cell>
          <table:table-cell office:value-type="string">
            <text:p>Donna</text:p>
          </table:table-cell>
          <table:table-cell office:value-type="string">
            <text:p>Lana cotta 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RIP4495lilla-1.JPG</text:p>
          </table:table-cell>
          <table:table-cell office:value-type="string">
            <text:p>RIP4495lilla-2.JPG</text:p>
          </table:table-cell>
          <table:table-cell office:value-type="string">
            <text:p>RIP4495lilla-3.JPG</text:p>
          </table:table-cell>
          <table:table-cell table:number-columns-repeated="1010"/>
        </table:table-row>
        <table:table-row table:style-name="ro2">
          <table:table-cell office:value-type="string">
            <text:p>RIP4543ve</text:p>
          </table:table-cell>
          <table:table-cell office:value-type="string">
            <text:p>Donna</text:p>
          </table:table-cell>
          <table:table-cell office:value-type="string">
            <text:p>Lana cotta 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RIP4543ve-1.JPG</text:p>
          </table:table-cell>
          <table:table-cell office:value-type="string">
            <text:p>RIP4543ve-2.JPG</text:p>
          </table:table-cell>
          <table:table-cell office:value-type="string">
            <text:p>RIP4543ve-3.JPG</text:p>
          </table:table-cell>
          <table:table-cell table:number-columns-repeated="1010"/>
        </table:table-row>
        <table:table-row table:style-name="ro2">
          <table:table-cell office:value-type="string">
            <text:p>RIP4579gr</text:p>
          </table:table-cell>
          <table:table-cell office:value-type="string">
            <text:p>Donna</text:p>
          </table:table-cell>
          <table:table-cell office:value-type="string">
            <text:p>Lana cotta 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RIP4579gr-1.JPG</text:p>
          </table:table-cell>
          <table:table-cell office:value-type="string">
            <text:p>RIP4579gr-2.JPG</text:p>
          </table:table-cell>
          <table:table-cell office:value-type="string">
            <text:p>RIP4579gr-3.JPG</text:p>
          </table:table-cell>
          <table:table-cell table:number-columns-repeated="1010"/>
        </table:table-row>
        <table:table-row table:style-name="ro2">
          <table:table-cell office:value-type="string">
            <text:p>RIP5611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611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611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612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612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612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7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7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7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35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92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793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79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793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62605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636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642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6431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643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643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73368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accollato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RIP9501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9507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OC32057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Fibbia</text:p>
          </table:table-cell>
          <table:table-cell office:value-type="string">
            <text:p>ROC32057ne-1.JPG</text:p>
          </table:table-cell>
          <table:table-cell office:value-type="string">
            <text:p>ROC32057ne-2.JPG</text:p>
          </table:table-cell>
          <table:table-cell office:value-type="string">
            <text:p>ROC32057ne-3.JPG</text:p>
          </table:table-cell>
          <table:table-cell office:value-type="string">
            <text:p>ROC32057ne-4.JPG</text:p>
          </table:table-cell>
          <table:table-cell office:value-type="string">
            <text:p>ROC32057ne-5.JPG</text:p>
          </table:table-cell>
          <table:table-cell office:value-type="string">
            <text:p>ROC32057ne-6.JPG</text:p>
          </table:table-cell>
          <table:table-cell office:value-type="string">
            <text:p>ROC32057ne-7.JPG</text:p>
          </table:table-cell>
          <table:table-cell table:number-columns-repeated="1006"/>
        </table:table-row>
        <table:table-row table:style-name="ro2">
          <table:table-cell office:value-type="string">
            <text:p>SLOW10701Wb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LOW10707Wfi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SLOW10707Wfio-1.JPG</text:p>
          </table:table-cell>
          <table:table-cell office:value-type="string">
            <text:p>SLOW10707Wfio-2.JPG</text:p>
          </table:table-cell>
          <table:table-cell office:value-type="string">
            <text:p>SLOW10707Wfio-3.JPG</text:p>
          </table:table-cell>
          <table:table-cell table:number-columns-repeated="1010"/>
        </table:table-row>
        <table:table-row table:style-name="ro2">
          <table:table-cell office:value-type="string">
            <text:p>SLOWHELIOSfi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LOWMORVIbia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LOWMORVIblu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20512b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20512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2110ara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110aran-1.JPG</text:p>
          </table:table-cell>
          <table:table-cell office:value-type="string">
            <text:p>SOSO2110aran-2.JPG</text:p>
          </table:table-cell>
          <table:table-cell office:value-type="string">
            <text:p>SOSO2110aran-3.JPG</text:p>
          </table:table-cell>
          <table:table-cell office:value-type="string">
            <text:p>SOSO2110aran-4.JPG</text:p>
          </table:table-cell>
          <table:table-cell office:value-type="string">
            <text:p>SOSO2110aran-5.JPG</text:p>
          </table:table-cell>
          <table:table-cell table:number-columns-repeated="1008"/>
        </table:table-row>
        <table:table-row table:style-name="ro2">
          <table:table-cell office:value-type="string">
            <text:p>SOSO2110sky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110sky-1.JPG</text:p>
          </table:table-cell>
          <table:table-cell office:value-type="string">
            <text:p>SOSO2110sky-2.JPG</text:p>
          </table:table-cell>
          <table:table-cell office:value-type="string">
            <text:p>SOSO2110sky-3.JPG</text:p>
          </table:table-cell>
          <table:table-cell office:value-type="string">
            <text:p>SOSO2110sky-4.JPG</text:p>
          </table:table-cell>
          <table:table-cell office:value-type="string">
            <text:p>SOSO2110sky-5.JPG</text:p>
          </table:table-cell>
          <table:table-cell table:number-columns-repeated="1008"/>
        </table:table-row>
        <table:table-row table:style-name="ro2">
          <table:table-cell office:value-type="string">
            <text:p>SOSO988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E21791sky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E21791sky-1.JPG</text:p>
          </table:table-cell>
          <table:table-cell office:value-type="string">
            <text:p>SOSOE21791sky-2.JPG</text:p>
          </table:table-cell>
          <table:table-cell office:value-type="string">
            <text:p>SOSOE21791sky-3.JPG</text:p>
          </table:table-cell>
          <table:table-cell office:value-type="string">
            <text:p>SOSOE21791sky-4.JPG</text:p>
          </table:table-cell>
          <table:table-cell office:value-type="string">
            <text:p>SOSOE21791sky-5.JPG</text:p>
          </table:table-cell>
          <table:table-cell table:number-columns-repeated="1008"/>
        </table:table-row>
        <table:table-row table:style-name="ro2">
          <table:table-cell office:value-type="string">
            <text:p>SOSOE21792fux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E21792fux-1.JPG</text:p>
          </table:table-cell>
          <table:table-cell office:value-type="string">
            <text:p>SOSOE21792fux-2.JPG</text:p>
          </table:table-cell>
          <table:table-cell office:value-type="string">
            <text:p>SOSOE21792fux-3.JPG</text:p>
          </table:table-cell>
          <table:table-cell office:value-type="string">
            <text:p>SOSOE21792fux-4.JPG</text:p>
          </table:table-cell>
          <table:table-cell office:value-type="string">
            <text:p>SOSOE21792fux-5.JPG</text:p>
          </table:table-cell>
          <table:table-cell table:number-columns-repeated="1008"/>
        </table:table-row>
        <table:table-row table:style-name="ro2">
          <table:table-cell office:value-type="string">
            <text:p>SOSOE21792lim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E21792lime-1.JPG</text:p>
          </table:table-cell>
          <table:table-cell office:value-type="string">
            <text:p>SOSOE21792lime-2.JPG</text:p>
          </table:table-cell>
          <table:table-cell office:value-type="string">
            <text:p>SOSOE21792lime-3.JPG</text:p>
          </table:table-cell>
          <table:table-cell office:value-type="string">
            <text:p>SOSOE21792lime-4.JPG</text:p>
          </table:table-cell>
          <table:table-cell table:number-columns-repeated="1009"/>
        </table:table-row>
        <table:table-row table:style-name="ro2">
          <table:table-cell office:value-type="string">
            <text:p>SUSI102242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02242bia-1.JPG</text:p>
          </table:table-cell>
          <table:table-cell office:value-type="string">
            <text:p>SUSI102242bia-2.JPG</text:p>
          </table:table-cell>
          <table:table-cell office:value-type="string">
            <text:p>SUSI102242bia-3.JPG</text:p>
          </table:table-cell>
          <table:table-cell office:value-type="string">
            <text:p>SUSI102242bia-4.JPG</text:p>
          </table:table-cell>
          <table:table-cell office:value-type="string">
            <text:p>SUSI102242bia-5.JPG</text:p>
          </table:table-cell>
          <table:table-cell table:number-columns-repeated="1008"/>
        </table:table-row>
        <table:table-row table:style-name="ro2">
          <table:table-cell office:value-type="string">
            <text:p>SUSI102249ne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SUSI102249nero-1.JPG</text:p>
          </table:table-cell>
          <table:table-cell office:value-type="string">
            <text:p>SUSI102249nero-2.JPG</text:p>
          </table:table-cell>
          <table:table-cell office:value-type="string">
            <text:p>SUSI102249nero-3.JPG</text:p>
          </table:table-cell>
          <table:table-cell office:value-type="string">
            <text:p>SUSI102249nero-4.JPG</text:p>
          </table:table-cell>
          <table:table-cell office:value-type="string">
            <text:p>SUSI102249nero-5.JPG</text:p>
          </table:table-cell>
          <table:table-cell table:number-columns-repeated="1008"/>
        </table:table-row>
        <table:table-row table:style-name="ro2">
          <table:table-cell office:value-type="string">
            <text:p>SUSI1022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SUSI1022mar-1.JPG</text:p>
          </table:table-cell>
          <table:table-cell office:value-type="string">
            <text:p>SUSI1022mar-2.JPG</text:p>
          </table:table-cell>
          <table:table-cell office:value-type="string">
            <text:p>SUSI1022mar-3.JPG</text:p>
          </table:table-cell>
          <table:table-cell table:number-columns-repeated="1010"/>
        </table:table-row>
        <table:table-row table:style-name="ro2">
          <table:table-cell office:value-type="string">
            <text:p>SUSI1024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024ros-1.JPG</text:p>
          </table:table-cell>
          <table:table-cell office:value-type="string">
            <text:p>SUSI1024ros-2.JPG</text:p>
          </table:table-cell>
          <table:table-cell office:value-type="string">
            <text:p>SUSI1024ros-3.JPG</text:p>
          </table:table-cell>
          <table:table-cell office:value-type="string">
            <text:p>SUSI1024ros-4.JPG</text:p>
          </table:table-cell>
          <table:table-cell office:value-type="string">
            <text:p>SUSI1024ros-5.JPG</text:p>
          </table:table-cell>
          <table:table-cell table:number-columns-repeated="1008"/>
        </table:table-row>
        <table:table-row table:style-name="ro2">
          <table:table-cell office:value-type="string">
            <text:p>SUSI1029av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SUSI1029avio-1.JPG</text:p>
          </table:table-cell>
          <table:table-cell office:value-type="string">
            <text:p>SUSI1029avio-2.JPG</text:p>
          </table:table-cell>
          <table:table-cell office:value-type="string">
            <text:p>SUSI1029avio-3.JPG</text:p>
          </table:table-cell>
          <table:table-cell office:value-type="string">
            <text:p>SUSI1029avio-4.JPG</text:p>
          </table:table-cell>
          <table:table-cell office:value-type="string">
            <text:p>SUSI1029avio-5.JPG</text:p>
          </table:table-cell>
          <table:table-cell office:value-type="string">
            <text:p>SUSI1029avio-6.JPG</text:p>
          </table:table-cell>
          <table:table-cell table:number-columns-repeated="1007"/>
        </table:table-row>
        <table:table-row table:style-name="ro2">
          <table:table-cell office:value-type="string">
            <text:p>SUSI102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SUSI1029bia-1.JPG</text:p>
          </table:table-cell>
          <table:table-cell office:value-type="string">
            <text:p>SUSI1029bia-2.JPG</text:p>
          </table:table-cell>
          <table:table-cell office:value-type="string">
            <text:p>SUSI1029bia-3.JPG</text:p>
          </table:table-cell>
          <table:table-cell office:value-type="string">
            <text:p>SUSI1029bia-4.JPG</text:p>
          </table:table-cell>
          <table:table-cell office:value-type="string">
            <text:p>SUSI1029bia-5.JPG</text:p>
          </table:table-cell>
          <table:table-cell office:value-type="string">
            <text:p>SUSI1029bia-6.JPG</text:p>
          </table:table-cell>
          <table:table-cell table:number-columns-repeated="1007"/>
        </table:table-row>
        <table:table-row table:style-name="ro2">
          <table:table-cell office:value-type="string">
            <text:p>SUSI1029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Strappo</text:p>
          </table:table-cell>
          <table:table-cell office:value-type="string">
            <text:p>SUSI1029gia-1.JPG</text:p>
          </table:table-cell>
          <table:table-cell office:value-type="string">
            <text:p>SUSI1029gia-2.JPG</text:p>
          </table:table-cell>
          <table:table-cell office:value-type="string">
            <text:p>SUSI1029gia-3.JPG</text:p>
          </table:table-cell>
          <table:table-cell office:value-type="string">
            <text:p>SUSI1029gia-4.JPG</text:p>
          </table:table-cell>
          <table:table-cell office:value-type="string">
            <text:p>SUSI1029gia-5.JPG</text:p>
          </table:table-cell>
          <table:table-cell table:number-columns-repeated="1008"/>
        </table:table-row>
        <table:table-row table:style-name="ro2">
          <table:table-cell office:value-type="string">
            <text:p>SUSI19097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USI190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909bia-1.JPG</text:p>
          </table:table-cell>
          <table:table-cell office:value-type="string">
            <text:p>SUSI1909bia-2.JPG</text:p>
          </table:table-cell>
          <table:table-cell office:value-type="string">
            <text:p>SUSI1909bia-3.JPG</text:p>
          </table:table-cell>
          <table:table-cell office:value-type="string">
            <text:p>SUSI1909bia-4.JPG</text:p>
          </table:table-cell>
          <table:table-cell office:value-type="string">
            <text:p>SUSI1909bia-5.JPG</text:p>
          </table:table-cell>
          <table:table-cell office:value-type="string">
            <text:p>SUSI1909bia-6.JPG</text:p>
          </table:table-cell>
          <table:table-cell table:number-columns-repeated="1007"/>
        </table:table-row>
        <table:table-row table:style-name="ro2">
          <table:table-cell office:value-type="string">
            <text:p>SUSI1909su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909sun-1.JPG</text:p>
          </table:table-cell>
          <table:table-cell office:value-type="string">
            <text:p>SUSI1909sun-2.JPG</text:p>
          </table:table-cell>
          <table:table-cell office:value-type="string">
            <text:p>SUSI1909sun-3.JPG</text:p>
          </table:table-cell>
          <table:table-cell office:value-type="string">
            <text:p>SUSI1909sun-4.JPG</text:p>
          </table:table-cell>
          <table:table-cell office:value-type="string">
            <text:p>SUSI1909sun-5.JPG</text:p>
          </table:table-cell>
          <table:table-cell office:value-type="string">
            <text:p>SUSI1909sun-6.JPG</text:p>
          </table:table-cell>
          <table:table-cell table:number-columns-repeated="1007"/>
        </table:table-row>
        <table:table-row table:style-name="ro2">
          <table:table-cell office:value-type="string">
            <text:p>SUSI19304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93049bia-1.JPG</text:p>
          </table:table-cell>
          <table:table-cell office:value-type="string">
            <text:p>SUSI193049bia-2.JPG</text:p>
          </table:table-cell>
          <table:table-cell office:value-type="string">
            <text:p>SUSI193049bia-3.JPG</text:p>
          </table:table-cell>
          <table:table-cell office:value-type="string">
            <text:p>SUSI193049bia-4.JPG</text:p>
          </table:table-cell>
          <table:table-cell table:number-columns-repeated="1009"/>
        </table:table-row>
        <table:table-row table:style-name="ro2">
          <table:table-cell office:value-type="string">
            <text:p>SUSI2005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ner-1.JPG</text:p>
          </table:table-cell>
          <table:table-cell office:value-type="string">
            <text:p>SUSI2005ner-2.JPG</text:p>
          </table:table-cell>
          <table:table-cell office:value-type="string">
            <text:p>SUSI2005ner-3.JPG</text:p>
          </table:table-cell>
          <table:table-cell office:value-type="string">
            <text:p>SUSI2005ner-4.JPG</text:p>
          </table:table-cell>
          <table:table-cell office:value-type="string">
            <text:p>SUSI2005ner-5.JPG</text:p>
          </table:table-cell>
          <table:table-cell table:number-columns-repeated="1008"/>
        </table:table-row>
        <table:table-row table:style-name="ro2">
          <table:table-cell office:value-type="string">
            <text:p>SUSI2005ram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rame-1.JPG</text:p>
          </table:table-cell>
          <table:table-cell office:value-type="string">
            <text:p>SUSI2005rame-2.JPG</text:p>
          </table:table-cell>
          <table:table-cell office:value-type="string">
            <text:p>SUSI2005rame-3.JPG</text:p>
          </table:table-cell>
          <table:table-cell office:value-type="string">
            <text:p>SUSI2005rame-4.JPG</text:p>
          </table:table-cell>
          <table:table-cell office:value-type="string">
            <text:p>SUSI2005rame-5.JPG</text:p>
          </table:table-cell>
          <table:table-cell office:value-type="string">
            <text:p>SUSI2005rame-6.JPG</text:p>
          </table:table-cell>
          <table:table-cell office:value-type="string">
            <text:p>SUSI2005rame-7.JPG</text:p>
          </table:table-cell>
          <table:table-cell table:number-columns-repeated="1006"/>
        </table:table-row>
        <table:table-row table:style-name="ro2">
          <table:table-cell office:value-type="string">
            <text:p>SUSI20214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2149bia-1.JPG</text:p>
          </table:table-cell>
          <table:table-cell office:value-type="string">
            <text:p>SUSI202149bia-2.JPG</text:p>
          </table:table-cell>
          <table:table-cell office:value-type="string">
            <text:p>SUSI202149bia-3.JPG</text:p>
          </table:table-cell>
          <table:table-cell office:value-type="string">
            <text:p>SUSI202149bia-4.JPG</text:p>
          </table:table-cell>
          <table:table-cell office:value-type="string">
            <text:p>SUSI202149bia-5.JPG</text:p>
          </table:table-cell>
          <table:table-cell table:number-columns-repeated="1008"/>
        </table:table-row>
        <table:table-row table:style-name="ro2">
          <table:table-cell office:value-type="string">
            <text:p>SUSI2021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21ner-1.JPG</text:p>
          </table:table-cell>
          <table:table-cell office:value-type="string">
            <text:p>SUSI2021ner-2.JPG</text:p>
          </table:table-cell>
          <table:table-cell office:value-type="string">
            <text:p>SUSI2021ner-3.JPG</text:p>
          </table:table-cell>
          <table:table-cell office:value-type="string">
            <text:p>SUSI2021ner-4.JPG</text:p>
          </table:table-cell>
          <table:table-cell office:value-type="string">
            <text:p>SUSI2021ner-5.JPG</text:p>
          </table:table-cell>
          <table:table-cell table:number-columns-repeated="1008"/>
        </table:table-row>
        <table:table-row table:style-name="ro2">
          <table:table-cell office:value-type="string">
            <text:p>SUSI2021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21ros-1.JPG</text:p>
          </table:table-cell>
          <table:table-cell office:value-type="string">
            <text:p>SUSI2021ros-2.JPG</text:p>
          </table:table-cell>
          <table:table-cell office:value-type="string">
            <text:p>SUSI2021ros-3.JPG</text:p>
          </table:table-cell>
          <table:table-cell office:value-type="string">
            <text:p>SUSI2021ros-4.JPG</text:p>
          </table:table-cell>
          <table:table-cell table:number-columns-repeated="1009"/>
        </table:table-row>
        <table:table-row table:style-name="ro2">
          <table:table-cell office:value-type="string">
            <text:p>SUSI2024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24bia-1.JPG</text:p>
          </table:table-cell>
          <table:table-cell office:value-type="string">
            <text:p>SUSI2024bia-2.JPG</text:p>
          </table:table-cell>
          <table:table-cell office:value-type="string">
            <text:p>SUSI2024bia-3.JPG</text:p>
          </table:table-cell>
          <table:table-cell office:value-type="string">
            <text:p>SUSI2024bia-4.JPG</text:p>
          </table:table-cell>
          <table:table-cell table:number-columns-repeated="1009"/>
        </table:table-row>
        <table:table-row table:style-name="ro2">
          <table:table-cell office:value-type="string">
            <text:p>SUSI2042av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42avio-1.JPG</text:p>
          </table:table-cell>
          <table:table-cell office:value-type="string">
            <text:p>SUSI2042avio-2.JPG</text:p>
          </table:table-cell>
          <table:table-cell office:value-type="string">
            <text:p>SUSI2042avio-3.JPG</text:p>
          </table:table-cell>
          <table:table-cell office:value-type="string">
            <text:p>SUSI2042avio-4.JPG</text:p>
          </table:table-cell>
          <table:table-cell office:value-type="string">
            <text:p>SUSI2042avio-5.JPG</text:p>
          </table:table-cell>
          <table:table-cell office:value-type="string">
            <text:p>SUSI2042avio-6.JPG</text:p>
          </table:table-cell>
          <table:table-cell table:number-columns-repeated="1007"/>
        </table:table-row>
        <table:table-row table:style-name="ro2">
          <table:table-cell office:value-type="string">
            <text:p>SUSI2042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42bia-1.JPG</text:p>
          </table:table-cell>
          <table:table-cell office:value-type="string">
            <text:p>SUSI2042bia-2.JPG</text:p>
          </table:table-cell>
          <table:table-cell office:value-type="string">
            <text:p>SUSI2042bia-3.JPG</text:p>
          </table:table-cell>
          <table:table-cell office:value-type="string">
            <text:p>SUSI2042bia-4.JPG</text:p>
          </table:table-cell>
          <table:table-cell office:value-type="string">
            <text:p>SUSI2042bia-5.JPG</text:p>
          </table:table-cell>
          <table:table-cell office:value-type="string">
            <text:p>SUSI2042bia-6.JPG</text:p>
          </table:table-cell>
          <table:table-cell table:number-columns-repeated="1007"/>
        </table:table-row>
        <table:table-row table:style-name="ro2">
          <table:table-cell office:value-type="string">
            <text:p>SUSI2042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42gia-1.JPG</text:p>
          </table:table-cell>
          <table:table-cell office:value-type="string">
            <text:p>SUSI2042gia-2.JPG</text:p>
          </table:table-cell>
          <table:table-cell office:value-type="string">
            <text:p>SUSI2042gia-3.JPG</text:p>
          </table:table-cell>
          <table:table-cell office:value-type="string">
            <text:p>SUSI2042gia-4.JPG</text:p>
          </table:table-cell>
          <table:table-cell office:value-type="string">
            <text:p>SUSI2042gia-5.JPG</text:p>
          </table:table-cell>
          <table:table-cell office:value-type="string">
            <text:p>SUSI2042gia-6.JPG</text:p>
          </table:table-cell>
          <table:table-cell table:number-columns-repeated="1007"/>
        </table:table-row>
        <table:table-row table:style-name="ro2">
          <table:table-cell office:value-type="string">
            <text:p>SUSI2830ros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zeppa</text:p>
          </table:table-cell>
          <table:table-cell office:value-type="string">
            <text:p>Strappo</text:p>
          </table:table-cell>
          <table:table-cell office:value-type="string">
            <text:p>SUSI2830rosa-1.jpg</text:p>
          </table:table-cell>
          <table:table-cell office:value-type="string">
            <text:p>SUSI2830rosa-2.jpg</text:p>
          </table:table-cell>
          <table:table-cell office:value-type="string">
            <text:p>SUSI2830rosa-3.jpg</text:p>
          </table:table-cell>
          <table:table-cell office:value-type="string">
            <text:p>SUSI2830rosa-4.jpg</text:p>
          </table:table-cell>
          <table:table-cell table:number-columns-repeated="1009"/>
        </table:table-row>
        <table:table-row table:style-name="ro2">
          <table:table-cell office:value-type="string">
            <text:p>SUSI2830ros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zeppa</text:p>
          </table:table-cell>
          <table:table-cell office:value-type="string">
            <text:p>Strappo</text:p>
          </table:table-cell>
          <table:table-cell office:value-type="string">
            <text:p>SUSI2830rosa-1.jpg</text:p>
          </table:table-cell>
          <table:table-cell office:value-type="string">
            <text:p>SUSI2830rosa-2.jpg</text:p>
          </table:table-cell>
          <table:table-cell office:value-type="string">
            <text:p>SUSI2830rosa-3.jpg</text:p>
          </table:table-cell>
          <table:table-cell office:value-type="string">
            <text:p>SUSI2830rosa-4.jpg</text:p>
          </table:table-cell>
          <table:table-cell table:number-columns-repeated="1009"/>
        </table:table-row>
        <table:table-row table:style-name="ro2">
          <table:table-cell office:value-type="string">
            <text:p>SUSI290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909bia-1.JPG</text:p>
          </table:table-cell>
          <table:table-cell office:value-type="string">
            <text:p>SUSI2909bia-2.JPG</text:p>
          </table:table-cell>
          <table:table-cell office:value-type="string">
            <text:p>SUSI2909bia-3.JPG</text:p>
          </table:table-cell>
          <table:table-cell office:value-type="string">
            <text:p>SUSI2909bia-4.JPG</text:p>
          </table:table-cell>
          <table:table-cell table:number-columns-repeated="1009"/>
        </table:table-row>
        <table:table-row table:style-name="ro2">
          <table:table-cell office:value-type="string">
            <text:p>SUSI2909ne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909nero-1.JPG</text:p>
          </table:table-cell>
          <table:table-cell office:value-type="string">
            <text:p>SUSI2909nero-2.JPG</text:p>
          </table:table-cell>
          <table:table-cell office:value-type="string">
            <text:p>SUSI2909nero-3.JPG</text:p>
          </table:table-cell>
          <table:table-cell office:value-type="string">
            <text:p>SUSI2909nero-4.JPG</text:p>
          </table:table-cell>
          <table:table-cell office:value-type="string">
            <text:p>SUSI2909nero-5.JPG</text:p>
          </table:table-cell>
          <table:table-cell office:value-type="string">
            <text:p>SUSI2909nero-6.JPG</text:p>
          </table:table-cell>
          <table:table-cell table:number-columns-repeated="1007"/>
        </table:table-row>
        <table:table-row table:style-name="ro2">
          <table:table-cell office:value-type="string">
            <text:p>SUSI3927sass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3927sasso-1.JPG</text:p>
          </table:table-cell>
          <table:table-cell office:value-type="string">
            <text:p>SUSI3927sasso-2.JPG</text:p>
          </table:table-cell>
          <table:table-cell office:value-type="string">
            <text:p>SUSI3927sasso-3.JPG</text:p>
          </table:table-cell>
          <table:table-cell office:value-type="string">
            <text:p>SUSI3927sasso-4.JPG</text:p>
          </table:table-cell>
          <table:table-cell table:number-columns-repeated="1009"/>
        </table:table-row>
        <table:table-row table:style-name="ro2">
          <table:table-cell office:value-type="string">
            <text:p>SUSI4056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SUSI4056bia-1.JPG</text:p>
          </table:table-cell>
          <table:table-cell office:value-type="string">
            <text:p>SUSI4056bia-2.JPG</text:p>
          </table:table-cell>
          <table:table-cell office:value-type="string">
            <text:p>SUSI4056bia-3.JPG</text:p>
          </table:table-cell>
          <table:table-cell office:value-type="string">
            <text:p>SUSI4056bia-4.JPG</text:p>
          </table:table-cell>
          <table:table-cell office:value-type="string">
            <text:p>SUSI4056bia-5.JPG</text:p>
          </table:table-cell>
          <table:table-cell office:value-type="string">
            <text:p>SUSI4056bia-6.JPG</text:p>
          </table:table-cell>
          <table:table-cell table:number-columns-repeated="1007"/>
        </table:table-row>
        <table:table-row table:style-name="ro2">
          <table:table-cell office:value-type="string">
            <text:p>SUSI4805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SUSI4805bia-1.JPG</text:p>
          </table:table-cell>
          <table:table-cell office:value-type="string">
            <text:p>SUSI4805bia-2.JPG</text:p>
          </table:table-cell>
          <table:table-cell office:value-type="string">
            <text:p>SUSI4805bia-3.JPG</text:p>
          </table:table-cell>
          <table:table-cell office:value-type="string">
            <text:p>SUSI4805bia-4.JPG</text:p>
          </table:table-cell>
          <table:table-cell office:value-type="string">
            <text:p>SUSI4805bia-5.JPG</text:p>
          </table:table-cell>
          <table:table-cell table:number-columns-repeated="1008"/>
        </table:table-row>
        <table:table-row table:style-name="ro2">
          <table:table-cell office:value-type="string">
            <text:p>SUSI4805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SUSI4805blu-1.JPG</text:p>
          </table:table-cell>
          <table:table-cell office:value-type="string">
            <text:p>SUSI4805blu-2.JPG</text:p>
          </table:table-cell>
          <table:table-cell office:value-type="string">
            <text:p>SUSI4805blu-3.JPG</text:p>
          </table:table-cell>
          <table:table-cell office:value-type="string">
            <text:p>SUSI4805blu-4.JPG</text:p>
          </table:table-cell>
          <table:table-cell office:value-type="string">
            <text:p>SUSI4805blu-5.JPG</text:p>
          </table:table-cell>
          <table:table-cell table:number-columns-repeated="1008"/>
        </table:table-row>
        <table:table-row table:style-name="ro2">
          <table:table-cell office:value-type="string">
            <text:p>SUSI4805ra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SUSI4805ram-1.JPG</text:p>
          </table:table-cell>
          <table:table-cell office:value-type="string">
            <text:p>SUSI4805ram-2.JPG</text:p>
          </table:table-cell>
          <table:table-cell office:value-type="string">
            <text:p>SUSI4805ram-3.JPG</text:p>
          </table:table-cell>
          <table:table-cell office:value-type="string">
            <text:p>SUSI4805ram-4.JPG</text:p>
          </table:table-cell>
          <table:table-cell office:value-type="string">
            <text:p>SUSI4805ram-5.JPG</text:p>
          </table:table-cell>
          <table:table-cell table:number-columns-repeated="1008"/>
        </table:table-row>
        <table:table-row table:style-name="ro2">
          <table:table-cell office:value-type="string">
            <text:p>TONICONEY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blu-1.JPG</text:p>
          </table:table-cell>
          <table:table-cell office:value-type="string">
            <text:p>TONICONEYblu-2.JPG</text:p>
          </table:table-cell>
          <table:table-cell office:value-type="string">
            <text:p>TONICONEYblu-3.JPG</text:p>
          </table:table-cell>
          <table:table-cell office:value-type="string">
            <text:p>TONICONEYblu-4.JPG</text:p>
          </table:table-cell>
          <table:table-cell table:number-columns-repeated="1009"/>
        </table:table-row>
        <table:table-row table:style-name="ro2">
          <table:table-cell office:value-type="string">
            <text:p>TONICONEYbo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bor-1.JPG</text:p>
          </table:table-cell>
          <table:table-cell office:value-type="string">
            <text:p>TONICONEYbor-2.JPG</text:p>
          </table:table-cell>
          <table:table-cell office:value-type="string">
            <text:p>TONICONEYbor-3.JPG</text:p>
          </table:table-cell>
          <table:table-cell office:value-type="string">
            <text:p>TONICONEYbor-4.JPG</text:p>
          </table:table-cell>
          <table:table-cell office:value-type="string">
            <text:p>TONICONEYbor-5.JPG</text:p>
          </table:table-cell>
          <table:table-cell office:value-type="string">
            <text:p>TONICONEYbor-6.JPG</text:p>
          </table:table-cell>
          <table:table-cell table:number-columns-repeated="1007"/>
        </table:table-row>
        <table:table-row table:style-name="ro2">
          <table:table-cell office:value-type="string">
            <text:p>TONICONEYn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ner-1.JPG</text:p>
          </table:table-cell>
          <table:table-cell office:value-type="string">
            <text:p>TONICONEYner-2.JPG</text:p>
          </table:table-cell>
          <table:table-cell office:value-type="string">
            <text:p>TONICONEYner-3.JPG</text:p>
          </table:table-cell>
          <table:table-cell office:value-type="string">
            <text:p>TONICONEYner-4.JPG</text:p>
          </table:table-cell>
          <table:table-cell office:value-type="string">
            <text:p>TONICONEYner-5.JPG</text:p>
          </table:table-cell>
          <table:table-cell table:number-columns-repeated="1008"/>
        </table:table-row>
        <table:table-row table:style-name="ro2">
          <table:table-cell office:value-type="string">
            <text:p>TONICONEYv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ver-1.JPG</text:p>
          </table:table-cell>
          <table:table-cell office:value-type="string">
            <text:p>TONICONEYver-2.JPG</text:p>
          </table:table-cell>
          <table:table-cell office:value-type="string">
            <text:p>TONICONEYver-3.JPG</text:p>
          </table:table-cell>
          <table:table-cell office:value-type="string">
            <text:p>TONICONEYver-4.JPG</text:p>
          </table:table-cell>
          <table:table-cell office:value-type="string">
            <text:p>TONICONEYver-5.JPG</text:p>
          </table:table-cell>
          <table:table-cell office:value-type="string">
            <text:p>TONICONEYver-6.JPG</text:p>
          </table:table-cell>
          <table:table-cell table:number-columns-repeated="1007"/>
        </table:table-row>
        <table:table-row table:style-name="ro2">
          <table:table-cell office:value-type="string">
            <text:p>TONICORBIN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RBINne-1.JPG</text:p>
          </table:table-cell>
          <table:table-cell office:value-type="string">
            <text:p>TONICORBINne-2.JPG</text:p>
          </table:table-cell>
          <table:table-cell office:value-type="string">
            <text:p>TONICORBINne-3.JPG</text:p>
          </table:table-cell>
          <table:table-cell office:value-type="string">
            <text:p>TONICORBINne-4.JPG</text:p>
          </table:table-cell>
          <table:table-cell office:value-type="string">
            <text:p>TONICORBINne-5.JPG</text:p>
          </table:table-cell>
          <table:table-cell table:number-columns-repeated="1008"/>
        </table:table-row>
        <table:table-row table:style-name="ro2">
          <table:table-cell office:value-type="string">
            <text:p>TONILIOR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pantofola</text:p>
          </table:table-cell>
          <table:table-cell office:value-type="string">
            <text:p>Nessuno</text:p>
          </table:table-cell>
          <table:table-cell office:value-type="string">
            <text:p>TONILIORgr-1.JPG</text:p>
          </table:table-cell>
          <table:table-cell office:value-type="string">
            <text:p>TONILIORgr-2.JPG</text:p>
          </table:table-cell>
          <table:table-cell office:value-type="string">
            <text:p>TONILIORgr-3.JPG</text:p>
          </table:table-cell>
          <table:table-cell office:value-type="string">
            <text:p>TONILIORgr-4.JPG</text:p>
          </table:table-cell>
          <table:table-cell office:value-type="string">
            <text:p>TONILIORgr-5.JPG</text:p>
          </table:table-cell>
          <table:table-cell table:number-columns-repeated="1008"/>
        </table:table-row>
        <table:table-row table:style-name="ro2">
          <table:table-cell office:value-type="string">
            <text:p>TONIMETZc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ETZcel-1.JPG</text:p>
          </table:table-cell>
          <table:table-cell office:value-type="string">
            <text:p>TONIMETZcel-2.JPG</text:p>
          </table:table-cell>
          <table:table-cell office:value-type="string">
            <text:p>TONIMETZcel-3.JPG</text:p>
          </table:table-cell>
          <table:table-cell office:value-type="string">
            <text:p>TONIMETZcel-4.JPG</text:p>
          </table:table-cell>
          <table:table-cell office:value-type="string">
            <text:p>TONIMETZcel-5.JPG</text:p>
          </table:table-cell>
          <table:table-cell table:number-columns-repeated="1008"/>
        </table:table-row>
        <table:table-row table:style-name="ro2">
          <table:table-cell office:value-type="string">
            <text:p>TONIMETZ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ETZrosa-1.JPG</text:p>
          </table:table-cell>
          <table:table-cell office:value-type="string">
            <text:p>TONIMETZrosa-2.JPG</text:p>
          </table:table-cell>
          <table:table-cell office:value-type="string">
            <text:p>TONIMETZrosa-3.JPG</text:p>
          </table:table-cell>
          <table:table-cell office:value-type="string">
            <text:p>TONIMETZrosa-4.JPG</text:p>
          </table:table-cell>
          <table:table-cell office:value-type="string">
            <text:p>TONIMETZrosa-5.JPG</text:p>
          </table:table-cell>
          <table:table-cell table:number-columns-repeated="1008"/>
        </table:table-row>
        <table:table-row table:style-name="ro2">
          <table:table-cell office:value-type="string">
            <text:p>TONIMIRIbeig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IRIbeige-1.JPG</text:p>
          </table:table-cell>
          <table:table-cell office:value-type="string">
            <text:p>TONIMIRIbeige-2.JPG</text:p>
          </table:table-cell>
          <table:table-cell office:value-type="string">
            <text:p>TONIMIRIbeige-3.JPG</text:p>
          </table:table-cell>
          <table:table-cell office:value-type="string">
            <text:p>TONIMIRIbeige-4.JPG</text:p>
          </table:table-cell>
          <table:table-cell office:value-type="string">
            <text:p>TONIMIRIbeige-5.JPG</text:p>
          </table:table-cell>
          <table:table-cell table:number-columns-repeated="1008"/>
        </table:table-row>
        <table:table-row table:style-name="ro2">
          <table:table-cell office:value-type="string">
            <text:p>TONIMIRI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TONIMIRIgr-1.JPG</text:p>
          </table:table-cell>
          <table:table-cell office:value-type="string">
            <text:p>TONIMIRIgr-2.JPG</text:p>
          </table:table-cell>
          <table:table-cell office:value-type="string">
            <text:p>TONIMIRIgr-3.JPG</text:p>
          </table:table-cell>
          <table:table-cell office:value-type="string">
            <text:p>TONIMIRIgr-4.JPG</text:p>
          </table:table-cell>
          <table:table-cell office:value-type="string">
            <text:p>TONIMIRIgr-5.JPG</text:p>
          </table:table-cell>
          <table:table-cell office:value-type="string">
            <text:p>TONIMIRIgr-6.JPG</text:p>
          </table:table-cell>
          <table:table-cell table:number-columns-repeated="1007"/>
        </table:table-row>
        <table:table-row table:style-name="ro2">
          <table:table-cell office:value-type="string">
            <text:p>TONIMIRIno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IRInoel-1.JPG</text:p>
          </table:table-cell>
          <table:table-cell office:value-type="string">
            <text:p>TONIMIRInoel-2.JPG</text:p>
          </table:table-cell>
          <table:table-cell office:value-type="string">
            <text:p>TONIMIRInoel-3.JPG</text:p>
          </table:table-cell>
          <table:table-cell office:value-type="string">
            <text:p>TONIMIRInoel-4.JPG</text:p>
          </table:table-cell>
          <table:table-cell office:value-type="string">
            <text:p>TONIMIRInoel-5.JPG</text:p>
          </table:table-cell>
          <table:table-cell table:number-columns-repeated="1008"/>
        </table:table-row>
        <table:table-row table:style-name="ro2">
          <table:table-cell office:value-type="string">
            <text:p>TONINADIRblu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NADIRblu-1.JPG</text:p>
          </table:table-cell>
          <table:table-cell office:value-type="string">
            <text:p>TONINADIRblu-2.JPG</text:p>
          </table:table-cell>
          <table:table-cell office:value-type="string">
            <text:p>TONINADIRblu-3.JPG</text:p>
          </table:table-cell>
          <table:table-cell table:number-columns-repeated="1010"/>
        </table:table-row>
        <table:table-row table:style-name="ro2">
          <table:table-cell office:value-type="string">
            <text:p>TONINICEgrig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NICEgrig-1.JPG</text:p>
          </table:table-cell>
          <table:table-cell office:value-type="string">
            <text:p>TONINICEgrig-2.JPG</text:p>
          </table:table-cell>
          <table:table-cell office:value-type="string">
            <text:p>TONINICEgrig-3.JPG</text:p>
          </table:table-cell>
          <table:table-cell office:value-type="string">
            <text:p>TONINICEgrig-4.JPG</text:p>
          </table:table-cell>
          <table:table-cell table:number-columns-repeated="1009"/>
        </table:table-row>
        <table:table-row table:style-name="ro2">
          <table:table-cell office:value-type="string">
            <text:p>TONINILcaqui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NILcaqui-1.JPG</text:p>
          </table:table-cell>
          <table:table-cell office:value-type="string">
            <text:p>TONINILcaqui-2.JPG</text:p>
          </table:table-cell>
          <table:table-cell office:value-type="string">
            <text:p>TONINILcaqui-3.JPG</text:p>
          </table:table-cell>
          <table:table-cell table:number-columns-repeated="1010"/>
        </table:table-row>
        <table:table-row table:style-name="ro2">
          <table:table-cell office:value-type="string">
            <text:p>TOPBARNAma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BARNAmari-1.JPG</text:p>
          </table:table-cell>
          <table:table-cell office:value-type="string">
            <text:p>TOPBARNAmari-2.JPG</text:p>
          </table:table-cell>
          <table:table-cell office:value-type="string">
            <text:p>TOPBARNAmari-3.JPG</text:p>
          </table:table-cell>
          <table:table-cell office:value-type="string">
            <text:p>TOPBARNAmari-4.JPG</text:p>
          </table:table-cell>
          <table:table-cell table:number-columns-repeated="1009"/>
        </table:table-row>
        <table:table-row table:style-name="ro2">
          <table:table-cell office:value-type="string">
            <text:p>TOPBARNApedr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BARNApedra-1.JPG</text:p>
          </table:table-cell>
          <table:table-cell office:value-type="string">
            <text:p>TOPBARNApedra-2.JPG</text:p>
          </table:table-cell>
          <table:table-cell office:value-type="string">
            <text:p>TOPBARNApedra-3.JPG</text:p>
          </table:table-cell>
          <table:table-cell office:value-type="string">
            <text:p>TOPBARNApedra-4.JPG</text:p>
          </table:table-cell>
          <table:table-cell table:number-columns-repeated="1009"/>
        </table:table-row>
        <table:table-row table:style-name="ro2">
          <table:table-cell office:value-type="string">
            <text:p>TOPBARNAver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BARNAverm-1.JPG</text:p>
          </table:table-cell>
          <table:table-cell office:value-type="string">
            <text:p>TOPBARNAverm-2.JPG</text:p>
          </table:table-cell>
          <table:table-cell office:value-type="string">
            <text:p>TOPBARNAverm-3.JPG</text:p>
          </table:table-cell>
          <table:table-cell office:value-type="string">
            <text:p>TOPBARNAverm-4.JPG</text:p>
          </table:table-cell>
          <table:table-cell office:value-type="string">
            <text:p>TOPBARNAverm-5.JPG</text:p>
          </table:table-cell>
          <table:table-cell table:number-columns-repeated="1008"/>
        </table:table-row>
        <table:table-row table:style-name="ro2">
          <table:table-cell office:value-type="string">
            <text:p>TOPCAROLmult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CAROLmulti-1.JPG</text:p>
          </table:table-cell>
          <table:table-cell table:number-columns-repeated="1012"/>
        </table:table-row>
        <table:table-row table:style-name="ro2">
          <table:table-cell office:value-type="string">
            <text:p>TOPEDEN-B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EDEN-BR-1.JPG</text:p>
          </table:table-cell>
          <table:table-cell table:number-columns-repeated="1012"/>
        </table:table-row>
        <table:table-row table:style-name="ro2">
          <table:table-cell office:value-type="string">
            <text:p>TOPEIVI-RTPma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EIVI-RTPmari-1.JPG</text:p>
          </table:table-cell>
          <table:table-cell office:value-type="string">
            <text:p>TOPEIVI-RTPmari-2.MEPHLANNYgold</text:p>
          </table:table-cell>
          <table:table-cell office:value-type="string">
            <text:p>TOPEIVI-RTPmari-3.JPG</text:p>
          </table:table-cell>
          <table:table-cell office:value-type="string">
            <text:p>TOPEIVI-RTPmari-4.JPG</text:p>
          </table:table-cell>
          <table:table-cell office:value-type="string">
            <text:p>TOPEIVI-RTPmari-5.JPG</text:p>
          </table:table-cell>
          <table:table-cell table:number-columns-repeated="1008"/>
        </table:table-row>
        <table:table-row table:style-name="ro2">
          <table:table-cell office:value-type="string">
            <text:p>TOPNEUS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NEUSbl-1.JPG</text:p>
          </table:table-cell>
          <table:table-cell office:value-type="string">
            <text:p>TOPNEUSbl-2.JPG</text:p>
          </table:table-cell>
          <table:table-cell office:value-type="string">
            <text:p>TOPNEUSbl-3.JPG</text:p>
          </table:table-cell>
          <table:table-cell office:value-type="string">
            <text:p>TOPNEUSbl-4.JPG</text:p>
          </table:table-cell>
          <table:table-cell table:number-columns-repeated="1009"/>
        </table:table-row>
        <table:table-row table:style-name="ro2">
          <table:table-cell office:value-type="string">
            <text:p>TOPNOA-ZBcr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NOA-ZBcru-1.JPG</text:p>
          </table:table-cell>
          <table:table-cell office:value-type="string">
            <text:p>TOPNOA-ZBcru-2.JPG</text:p>
          </table:table-cell>
          <table:table-cell office:value-type="string">
            <text:p>TOPNOA-ZBcru-3.JPG</text:p>
          </table:table-cell>
          <table:table-cell office:value-type="string">
            <text:p>TOPNOA-ZBcru-4.JPG</text:p>
          </table:table-cell>
          <table:table-cell office:value-type="string">
            <text:p>TOPNOA-ZBcru-5.JPG</text:p>
          </table:table-cell>
          <table:table-cell table:number-columns-repeated="1008"/>
        </table:table-row>
        <table:table-row table:style-name="ro2">
          <table:table-cell office:value-type="string">
            <text:p>TOPNOA-ZBgri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NOA-ZBgris-1.JPG</text:p>
          </table:table-cell>
          <table:table-cell office:value-type="string">
            <text:p>TOPNOA-ZBgris-2.JPG</text:p>
          </table:table-cell>
          <table:table-cell office:value-type="string">
            <text:p>TOPNOA-ZBgris-3.JPG</text:p>
          </table:table-cell>
          <table:table-cell office:value-type="string">
            <text:p>TOPNOA-ZBgris-4.JPG</text:p>
          </table:table-cell>
          <table:table-cell table:number-columns-repeated="1009"/>
        </table:table-row>
        <table:table-row table:style-name="ro2">
          <table:table-cell office:value-type="string">
            <text:p>TOPORLY-RTP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ORLY-RTP-1.JPG</text:p>
          </table:table-cell>
          <table:table-cell office:value-type="string">
            <text:p>TOPORLY-RTP-2.JPG</text:p>
          </table:table-cell>
          <table:table-cell office:value-type="string">
            <text:p>TOPORLY-RTP-3.JPG</text:p>
          </table:table-cell>
          <table:table-cell table:number-columns-repeated="1010"/>
        </table:table-row>
        <table:table-row table:style-name="ro2">
          <table:table-cell office:value-type="string">
            <text:p>TOPSAYAcaqu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SAYAcaqui-1.JPG</text:p>
          </table:table-cell>
          <table:table-cell office:value-type="string">
            <text:p>TOPSAYAcaqui-2.JPG</text:p>
          </table:table-cell>
          <table:table-cell office:value-type="string">
            <text:p>TOPSAYAcaqui-3.JPG</text:p>
          </table:table-cell>
          <table:table-cell office:value-type="string">
            <text:p>TOPSAYAcaqui-4.JPG</text:p>
          </table:table-cell>
          <table:table-cell office:value-type="string">
            <text:p>TOPSAYAcaqui-5.JPG</text:p>
          </table:table-cell>
          <table:table-cell table:number-columns-repeated="1008"/>
        </table:table-row>
        <table:table-row table:style-name="ro2">
          <table:table-cell office:value-type="string">
            <text:p>TOPSAYAma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SAYAmari-1.JPG</text:p>
          </table:table-cell>
          <table:table-cell office:value-type="string">
            <text:p>TOPSAYAmari-2.JPG</text:p>
          </table:table-cell>
          <table:table-cell office:value-type="string">
            <text:p>TOPSAYAmari-3.JPG</text:p>
          </table:table-cell>
          <table:table-cell office:value-type="string">
            <text:p>TOPSAYAmari-4.JPG</text:p>
          </table:table-cell>
          <table:table-cell office:value-type="string">
            <text:p>TOPSAYAmari-5.JPG</text:p>
          </table:table-cell>
          <table:table-cell table:number-columns-repeated="1008"/>
        </table:table-row>
        <table:table-row table:style-name="ro2">
          <table:table-cell office:value-type="string">
            <text:p>TOPTERRA-MAnegr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ERRA-MAnegre-1.JPG</text:p>
          </table:table-cell>
          <table:table-cell office:value-type="string">
            <text:p>TOPTERRA-MAnegre-2.JPG</text:p>
          </table:table-cell>
          <table:table-cell office:value-type="string">
            <text:p>TOPTERRA-MAnegre-3.JPG</text:p>
          </table:table-cell>
          <table:table-cell office:value-type="string">
            <text:p>TOPTERRA-MAnegre-4.JPG</text:p>
          </table:table-cell>
          <table:table-cell office:value-type="string">
            <text:p>TOPTERRA-MAnegre-5.JPG</text:p>
          </table:table-cell>
          <table:table-cell table:number-columns-repeated="1008"/>
        </table:table-row>
        <table:table-row table:style-name="ro2">
          <table:table-cell office:value-type="string">
            <text:p>TOPTOURS-PWcaqu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OURS-PWcaqui-1.JPG</text:p>
          </table:table-cell>
          <table:table-cell office:value-type="string">
            <text:p>TOPTOURS-PWcaqui-2.JPG</text:p>
          </table:table-cell>
          <table:table-cell office:value-type="string">
            <text:p>TOPTOURS-PWcaqui-3.JPG</text:p>
          </table:table-cell>
          <table:table-cell office:value-type="string">
            <text:p>TOPTOURS-PWcaqui-4.JPG</text:p>
          </table:table-cell>
          <table:table-cell office:value-type="string">
            <text:p>TOPTOURS-PWcaqui-5.JPG</text:p>
          </table:table-cell>
          <table:table-cell office:value-type="string">
            <text:p>TOPTOURS-PWcaqui-6.JPG</text:p>
          </table:table-cell>
          <table:table-cell office:value-type="string">
            <text:p>TOPTOURS-PWcaqui-7.JPG</text:p>
          </table:table-cell>
          <table:table-cell table:number-columns-repeated="1006"/>
        </table:table-row>
        <table:table-row table:style-name="ro2">
          <table:table-cell office:value-type="string">
            <text:p>TOPTOURS-PWcora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OURS-PWcoral-1.JPG</text:p>
          </table:table-cell>
          <table:table-cell office:value-type="string">
            <text:p>TOPTOURS-PWcoral-2.JPG</text:p>
          </table:table-cell>
          <table:table-cell office:value-type="string">
            <text:p>TOPTOURS-PWcoral-3.JPG</text:p>
          </table:table-cell>
          <table:table-cell office:value-type="string">
            <text:p>TOPTOURS-PWcoral-4.JPG</text:p>
          </table:table-cell>
          <table:table-cell office:value-type="string">
            <text:p>TOPTOURS-PWcoral-5.JPG</text:p>
          </table:table-cell>
          <table:table-cell table:number-columns-repeated="1008"/>
        </table:table-row>
        <table:table-row table:style-name="ro2">
          <table:table-cell office:value-type="string">
            <text:p>TOPTOURSAazz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OURSAazz-1.JPG</text:p>
          </table:table-cell>
          <table:table-cell office:value-type="string">
            <text:p>TOPTOURSAazz-2.JPG</text:p>
          </table:table-cell>
          <table:table-cell office:value-type="string">
            <text:p>TOPTOURSAazz-3.JPG</text:p>
          </table:table-cell>
          <table:table-cell office:value-type="string">
            <text:p>TOPTOURSAazz-4.JPG</text:p>
          </table:table-cell>
          <table:table-cell office:value-type="string">
            <text:p>TOPTOURSAazz-5.JPG</text:p>
          </table:table-cell>
          <table:table-cell office:value-type="string">
            <text:p>TOPTOURSAazz-6.JPG</text:p>
          </table:table-cell>
          <table:table-cell table:number-columns-repeated="1007"/>
        </table:table-row>
        <table:table-row table:style-name="ro2">
          <table:table-cell office:value-type="string">
            <text:p>UD1032bl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1032bl-1.JPG</text:p>
          </table:table-cell>
          <table:table-cell office:value-type="string">
            <text:p>UD1032bl-2.JPG</text:p>
          </table:table-cell>
          <table:table-cell office:value-type="string">
            <text:p>UD1032bl-3.JPG</text:p>
          </table:table-cell>
          <table:table-cell table:number-columns-repeated="1010"/>
        </table:table-row>
        <table:table-row table:style-name="ro2">
          <table:table-cell office:value-type="string">
            <text:p>UD103g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103gr-1.JPG</text:p>
          </table:table-cell>
          <table:table-cell office:value-type="string">
            <text:p>UD103gr-2.JPG</text:p>
          </table:table-cell>
          <table:table-cell office:value-type="string">
            <text:p>UD103gr-3.JPG</text:p>
          </table:table-cell>
          <table:table-cell table:number-columns-repeated="1010"/>
        </table:table-row>
        <table:table-row table:style-name="ro2">
          <table:table-cell office:value-type="string">
            <text:p>UD412g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412gr-1.JPG</text:p>
          </table:table-cell>
          <table:table-cell office:value-type="string">
            <text:p>UD412gr-2.JPG</text:p>
          </table:table-cell>
          <table:table-cell office:value-type="string">
            <text:p>UD412gr-3JPG</text:p>
          </table:table-cell>
          <table:table-cell office:value-type="string">
            <text:p>UD412gr-4.JPG</text:p>
          </table:table-cell>
          <table:table-cell table:number-columns-repeated="1009"/>
        </table:table-row>
        <table:table-row table:style-name="ro2">
          <table:table-cell office:value-type="string">
            <text:p>UD412ma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412mar-1.JPG</text:p>
          </table:table-cell>
          <table:table-cell office:value-type="string">
            <text:p>UD412mar-2.JPG</text:p>
          </table:table-cell>
          <table:table-cell office:value-type="string">
            <text:p>UD412mar-3.JPG</text:p>
          </table:table-cell>
          <table:table-cell table:number-columns-repeated="1010"/>
        </table:table-row>
        <table:table-row table:style-name="ro2">
          <table:table-cell office:value-type="string">
            <text:p>UD50252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252ne-1.JPG</text:p>
          </table:table-cell>
          <table:table-cell table:number-columns-repeated="1012"/>
        </table:table-row>
        <table:table-row table:style-name="ro2">
          <table:table-cell office:value-type="string">
            <text:p>UD50254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UD50254ma-1.JPG</text:p>
          </table:table-cell>
          <table:table-cell table:number-columns-repeated="1012"/>
        </table:table-row>
        <table:table-row table:style-name="ro2">
          <table:table-cell office:value-type="string">
            <text:p>UD50254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UD50254ne-1.JPG</text:p>
          </table:table-cell>
          <table:table-cell table:number-columns-repeated="1012"/>
        </table:table-row>
        <table:table-row table:style-name="ro2">
          <table:table-cell office:value-type="string">
            <text:p>UD50257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257ma-1.JPG</text:p>
          </table:table-cell>
          <table:table-cell table:number-columns-repeated="1012"/>
        </table:table-row>
        <table:table-row table:style-name="ro2">
          <table:table-cell office:value-type="string">
            <text:p>UD50257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257ne-1.JPG</text:p>
          </table:table-cell>
          <table:table-cell table:number-columns-repeated="1012"/>
        </table:table-row>
        <table:table-row table:style-name="ro2">
          <table:table-cell office:value-type="string">
            <text:p>UD50304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UD50304ne-1.JPG</text:p>
          </table:table-cell>
          <table:table-cell table:number-columns-repeated="1012"/>
        </table:table-row>
        <table:table-row table:style-name="ro2">
          <table:table-cell office:value-type="string">
            <text:p>UD50760ne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760ne-1.JPG</text:p>
          </table:table-cell>
          <table:table-cell table:number-columns-repeated="1012"/>
        </table:table-row>
        <table:table-row table:style-name="ro2">
          <table:table-cell office:value-type="string">
            <text:p>UD50794ma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4ma-1.JPG</text:p>
          </table:table-cell>
          <table:table-cell table:number-columns-repeated="1012"/>
        </table:table-row>
        <table:table-row table:style-name="ro2">
          <table:table-cell office:value-type="string">
            <text:p>UD50795bl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5bl-1.JPG</text:p>
          </table:table-cell>
          <table:table-cell table:number-columns-repeated="1012"/>
        </table:table-row>
        <table:table-row table:style-name="ro2">
          <table:table-cell office:value-type="string">
            <text:p>UD50795ma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5ma-1.JPG</text:p>
          </table:table-cell>
          <table:table-cell table:number-columns-repeated="1012"/>
        </table:table-row>
        <table:table-row table:style-name="ro2">
          <table:table-cell office:value-type="string">
            <text:p>UD50799bl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9bl-1.JPG</text:p>
          </table:table-cell>
          <table:table-cell table:number-columns-repeated="1012"/>
        </table:table-row>
        <table:table-row table:style-name="ro2">
          <table:table-cell office:value-type="string">
            <text:p>UD50799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9ma-1.JPG</text:p>
          </table:table-cell>
          <table:table-cell table:number-columns-repeated="1012"/>
        </table:table-row>
        <table:table-row table:style-name="ro2">
          <table:table-cell office:value-type="string">
            <text:p>UD772bl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72bl-1.JPG</text:p>
          </table:table-cell>
          <table:table-cell table:number-columns-repeated="1012"/>
        </table:table-row>
        <table:table-row table:style-name="ro2">
          <table:table-cell office:value-type="string">
            <text:p>UD777m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77m-1.JPG</text:p>
          </table:table-cell>
          <table:table-cell table:number-columns-repeated="1012"/>
        </table:table-row>
        <table:table-row table:style-name="ro2">
          <table:table-cell office:value-type="string">
            <text:p>UD777n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77n-1.JPG</text:p>
          </table:table-cell>
          <table:table-cell table:number-columns-repeated="1012"/>
        </table:table-row>
        <table:table-row table:style-name="ro2">
          <table:table-cell office:value-type="string">
            <text:p>UD780m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80m-1.JPG</text:p>
          </table:table-cell>
          <table:table-cell table:number-columns-repeated="1012"/>
        </table:table-row>
        <table:table-row table:style-name="ro2">
          <table:table-cell office:value-type="string">
            <text:p>UD780n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80n-1.JPG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UD857mar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857mar-1.JPG</text:p>
          </table:table-cell>
          <table:table-cell office:value-type="string">
            <text:p>UD857mar-2.JPG</text:p>
          </table:table-cell>
          <table:table-cell office:value-type="string">
            <text:p>UD857mar-3.JPG</text:p>
          </table:table-cell>
          <table:table-cell office:value-type="string">
            <text:p>UD857mar-4.JPG</text:p>
          </table:table-cell>
          <table:table-cell table:number-columns-repeated="1009"/>
        </table:table-row>
        <table:table-row table:style-name="ro2">
          <table:table-cell office:value-type="string">
            <text:p>UD9809bl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9809bl-1.JPG</text:p>
          </table:table-cell>
          <table:table-cell table:number-columns-repeated="1012"/>
        </table:table-row>
        <table:table-row table:style-name="ro2">
          <table:table-cell office:value-type="string">
            <text:p>UD9906bl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9906bl-1.JPG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MEPHNIROjean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jeans-1.JPG</text:p>
          </table:table-cell>
          <table:table-cell office:value-type="string">
            <text:p>MEPHNIROjeans-2.JPG</text:p>
          </table:table-cell>
          <table:table-cell office:value-type="string">
            <text:p>MEPHNIROjeans-3.JPG</text:p>
          </table:table-cell>
          <table:table-cell office:value-type="string">
            <text:p>MEPHNIROjeans-4.JPG</text:p>
          </table:table-cell>
          <table:table-cell office:value-type="string">
            <text:p>MEPHNIROjeans-5.JPG</text:p>
          </table:table-cell>
          <table:table-cell office:value-type="string">
            <text:p>MEPHNIROjeans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SPEEDbic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SPEEDbic-1.JPG</text:p>
          </table:table-cell>
          <table:table-cell office:value-type="string">
            <text:p>MEPHSPEEDbic-2.JPG</text:p>
          </table:table-cell>
          <table:table-cell office:value-type="string">
            <text:p>MEPHSPEEDbic-3.JPG</text:p>
          </table:table-cell>
          <table:table-cell office:value-type="string">
            <text:p>MEPHSPEEDbic-4.JPG</text:p>
          </table:table-cell>
          <table:table-cell office:value-type="string">
            <text:p>MEPHSPEEDbic-5.JPG</text:p>
          </table:table-cell>
          <table:table-cell office:value-type="string">
            <text:p>MEPHSPEEDbic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TONICAVANv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AVANver-1.JPG</text:p>
          </table:table-cell>
          <table:table-cell office:value-type="string">
            <text:p>TONICAVANver-2.JPG</text:p>
          </table:table-cell>
          <table:table-cell office:value-type="string">
            <text:p>TONICAVANver-3.JPG</text:p>
          </table:table-cell>
          <table:table-cell office:value-type="string">
            <text:p>TONICAVANver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O5817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O5817ne-1.JPG</text:p>
          </table:table-cell>
          <table:table-cell office:value-type="string">
            <text:p>LOO5817ne-2.JPG</text:p>
          </table:table-cell>
          <table:table-cell office:value-type="string">
            <text:p>LOO5817ne-3.JPG</text:p>
          </table:table-cell>
          <table:table-cell office:value-type="string">
            <text:p>LOO5817n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MEPHNIROora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ora-1.JPG</text:p>
          </table:table-cell>
          <table:table-cell office:value-type="string">
            <text:p>MEPHNIROora-2.JPG</text:p>
          </table:table-cell>
          <table:table-cell office:value-type="string">
            <text:p>MEPHNIROora-3.JPG</text:p>
          </table:table-cell>
          <table:table-cell office:value-type="string">
            <text:p>MEPHNIROora-4.JPG</text:p>
          </table:table-cell>
          <table:table-cell office:value-type="string">
            <text:p>MEPHNIROora-5.JPG</text:p>
          </table:table-cell>
          <table:table-cell office:value-type="string">
            <text:p>MEPHNIROora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NIRObluf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bluf-1.JPG</text:p>
          </table:table-cell>
          <table:table-cell office:value-type="string">
            <text:p>MEPHNIRObluf-2.JPG</text:p>
          </table:table-cell>
          <table:table-cell office:value-type="string">
            <text:p>MEPHNIRObluf-3.JPG</text:p>
          </table:table-cell>
          <table:table-cell office:value-type="string">
            <text:p>MEPHNIRObluf-4.JPG</text:p>
          </table:table-cell>
          <table:table-cell office:value-type="string">
            <text:p>MEPHNIRObluf-5.JPG</text:p>
          </table:table-cell>
          <table:table-cell office:value-type="string">
            <text:p>MEPHNIRObluf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NIROmultij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ultijel-1.JPG</text:p>
          </table:table-cell>
          <table:table-cell office:value-type="string">
            <text:p>MEPHNIROmultijel-2.JPG</text:p>
          </table:table-cell>
          <table:table-cell office:value-type="string">
            <text:p>MEPHNIROmultijel-3.JPG</text:p>
          </table:table-cell>
          <table:table-cell office:value-type="string">
            <text:p>MEPHNIROmultijel-4.JPG</text:p>
          </table:table-cell>
          <table:table-cell office:value-type="string">
            <text:p>MEPHNIROmultijel-5.JPG</text:p>
          </table:table-cell>
          <table:table-cell office:value-type="string">
            <text:p>MEPHNIROmultijel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NIROmed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edi-1.JPG</text:p>
          </table:table-cell>
          <table:table-cell office:value-type="string">
            <text:p>MEPHNIROmedi-2.JPG</text:p>
          </table:table-cell>
          <table:table-cell office:value-type="string">
            <text:p>MEPHNIROmedi-3.JPG</text:p>
          </table:table-cell>
          <table:table-cell office:value-type="string">
            <text:p>MEPHNIROmedi-4.JPG</text:p>
          </table:table-cell>
          <table:table-cell office:value-type="string">
            <text:p>MEPHNIROmedi-5.JPG</text:p>
          </table:table-cell>
          <table:table-cell office:value-type="string">
            <text:p>MEPHNIROmedi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VITESSEacq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da ginnastica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VITESSEacq-1.JPG</text:p>
          </table:table-cell>
          <table:table-cell office:value-type="string">
            <text:p>MEPHVITESSEacq-2.JPG</text:p>
          </table:table-cell>
          <table:table-cell office:value-type="string">
            <text:p>MEPHVITESSEacq-3.JPG</text:p>
          </table:table-cell>
          <table:table-cell office:value-type="string">
            <text:p>MEPHVITESSEacq-4.JPG</text:p>
          </table:table-cell>
          <table:table-cell office:value-type="string">
            <text:p>MEPHVITESSEacq-5.JPG</text:p>
          </table:table-cell>
          <table:table-cell office:value-type="string">
            <text:p>MEPHVITESSEacq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VITESSEb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VITESSEbia-1.JPG</text:p>
          </table:table-cell>
          <table:table-cell office:value-type="string">
            <text:p>MEPHVITESSEbia-2.JPG</text:p>
          </table:table-cell>
          <table:table-cell office:value-type="string">
            <text:p>MEPHVITESSEbia-3.JPG</text:p>
          </table:table-cell>
          <table:table-cell office:value-type="string">
            <text:p>MEPHVITESSEbia-4.JPG</text:p>
          </table:table-cell>
          <table:table-cell office:value-type="string">
            <text:p>MEPHVITESSEbia-5.JPG</text:p>
          </table:table-cell>
          <table:table-cell office:value-type="string">
            <text:p>MEPHVITESSEbia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TOPBARNAma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TOPBARNAmari-1.JPG</text:p>
          </table:table-cell>
          <table:table-cell office:value-type="string">
            <text:p>TOPBARNAmari-2.JPG</text:p>
          </table:table-cell>
          <table:table-cell office:value-type="string">
            <text:p>TOPBARNAmari-3.JPG</text:p>
          </table:table-cell>
          <table:table-cell office:value-type="string">
            <text:p>TOPBARNAmar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C3887b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C3887be-1.JPG</text:p>
          </table:table-cell>
          <table:table-cell office:value-type="string">
            <text:p>LOC3887be-2.JPG</text:p>
          </table:table-cell>
          <table:table-cell office:value-type="string">
            <text:p>LOC3887be-3.JPG</text:p>
          </table:table-cell>
          <table:table-cell office:value-type="string">
            <text:p>LOC3887be-4.JPG</text:p>
          </table:table-cell>
          <table:table-cell office:value-type="string">
            <text:p>LOC3887be-5.JPG</text:p>
          </table:table-cell>
          <table:table-cell office:value-type="string">
            <text:p>LOC3887b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SOSO20932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0932ros-1.JPG</text:p>
          </table:table-cell>
          <table:table-cell office:value-type="string">
            <text:p>SOSO20932ros-2.JPG</text:p>
          </table:table-cell>
          <table:table-cell office:value-type="string">
            <text:p>SOSO20932ros-3.JPG</text:p>
          </table:table-cell>
          <table:table-cell office:value-type="string">
            <text:p>SOSO20932ros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0932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0932ne-1.JPG</text:p>
          </table:table-cell>
          <table:table-cell office:value-type="string">
            <text:p>SOSO20932ne-2.JPG</text:p>
          </table:table-cell>
          <table:table-cell office:value-type="string">
            <text:p>SOSO20932ne-3.JPG</text:p>
          </table:table-cell>
          <table:table-cell office:value-type="string">
            <text:p>SOSO20932ne-4.JPG</text:p>
          </table:table-cell>
          <table:table-cell office:value-type="string">
            <text:p>SOSO20932ne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LOC3886b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mpo</text:p>
          </table:table-cell>
          <table:table-cell office:value-type="string">
            <text:p>LOC3886be-1.JPG</text:p>
          </table:table-cell>
          <table:table-cell office:value-type="string">
            <text:p>LOC3886be-2.JPG</text:p>
          </table:table-cell>
          <table:table-cell office:value-type="string">
            <text:p>LOC3886be-3.JPG</text:p>
          </table:table-cell>
          <table:table-cell office:value-type="string">
            <text:p>LOC3886be-4.JPG</text:p>
          </table:table-cell>
          <table:table-cell office:value-type="string">
            <text:p>LOC3886be-5.JPG</text:p>
          </table:table-cell>
          <table:table-cell office:value-type="string">
            <text:p>LOC3886b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LO60904pi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60904pit-1.JPG</text:p>
          </table:table-cell>
          <table:table-cell office:value-type="string">
            <text:p>LO60904pit-2.JPG</text:p>
          </table:table-cell>
          <table:table-cell office:value-type="string">
            <text:p>LO60904pit-3.JPG</text:p>
          </table:table-cell>
          <table:table-cell office:value-type="string">
            <text:p>LO60904pit-4.JPG</text:p>
          </table:table-cell>
          <table:table-cell office:value-type="string">
            <text:p>LO60904pit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DEFSARASNEAbia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DEFSARASNEAbia-1.JPG</text:p>
          </table:table-cell>
          <table:table-cell office:value-type="string">
            <text:p>DEFSARASNEAbia-2.JPG</text:p>
          </table:table-cell>
          <table:table-cell office:value-type="string">
            <text:p>DEFSARASNEAbia-3.JPG</text:p>
          </table:table-cell>
          <table:table-cell office:value-type="string">
            <text:p>DEFSARASNEAbia-4.JPG</text:p>
          </table:table-cell>
          <table:table-cell office:value-type="string">
            <text:p>DEFSARASNEAbia-5.JPG</text:p>
          </table:table-cell>
          <table:table-cell office:value-type="string">
            <text:p>DEFSARASNEAbia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NW303Ebl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NW303Ebl-1.JPG</text:p>
          </table:table-cell>
          <table:table-cell office:value-type="string">
            <text:p>NW303Ebl-2.JPG</text:p>
          </table:table-cell>
          <table:table-cell office:value-type="string">
            <text:p>NW303Ebl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AW303E621be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da ginnastica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NAW303E621be-1.JPG</text:p>
          </table:table-cell>
          <table:table-cell office:value-type="string">
            <text:p>NAW303E621be-2.JPG</text:p>
          </table:table-cell>
          <table:table-cell office:value-type="string">
            <text:p>NAW303E621be-3.JPG</text:p>
          </table:table-cell>
          <table:table-cell office:value-type="string">
            <text:p>NAW303E621b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W303Eg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NW303Egr-1.JPG</text:p>
          </table:table-cell>
          <table:table-cell office:value-type="string">
            <text:p>NW303Egr-2.JPG</text:p>
          </table:table-cell>
          <table:table-cell table:number-columns-repeated="1011"/>
        </table:table-row>
        <table:table-row table:style-name="ro2">
          <table:table-cell table:style-name="Default" office:value-type="string">
            <text:p>NAW102622kak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NAW102622kaki-1.JPG</text:p>
          </table:table-cell>
          <table:table-cell office:value-type="string">
            <text:p>NAW102622kaki-2.JPG</text:p>
          </table:table-cell>
          <table:table-cell office:value-type="string">
            <text:p>NAW102622kaki-3.JPG</text:p>
          </table:table-cell>
          <table:table-cell office:value-type="string">
            <text:p>NAW102622kaki-4.JPG</text:p>
          </table:table-cell>
          <table:table-cell office:value-type="string">
            <text:p>NAW102622kaki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NW102b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bi-1.JPG</text:p>
          </table:table-cell>
          <table:table-cell office:value-type="string">
            <text:p>NW102bi-2.JPG</text:p>
          </table:table-cell>
          <table:table-cell office:value-type="string">
            <text:p>NW102bi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AW102E601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tennis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NAW102E601ne-1.JPG</text:p>
          </table:table-cell>
          <table:table-cell office:value-type="string">
            <text:p>NAW102E601ne-2.JPG</text:p>
          </table:table-cell>
          <table:table-cell office:value-type="string">
            <text:p>NAW102E601ne-3.JPG</text:p>
          </table:table-cell>
          <table:table-cell office:value-type="string">
            <text:p>NAW102E601n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119505f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NAW119505fio-1.JPG</text:p>
          </table:table-cell>
          <table:table-cell office:value-type="string">
            <text:p>NAW119505fio-2.JPG</text:p>
          </table:table-cell>
          <table:table-cell office:value-type="string">
            <text:p>NAW119505fio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AW470E612fux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470E612fux-1.JPG</text:p>
          </table:table-cell>
          <table:table-cell office:value-type="string">
            <text:p>NAW470E612fux-2.JPG</text:p>
          </table:table-cell>
          <table:table-cell office:value-type="string">
            <text:p>NAW470E612fux-3.JPG</text:p>
          </table:table-cell>
          <table:table-cell office:value-type="string">
            <text:p>NAW470E612fux-4.JPG</text:p>
          </table:table-cell>
          <table:table-cell office:value-type="string">
            <text:p>NAW470E612fux-5.JPG</text:p>
          </table:table-cell>
          <table:table-cell office:value-type="string">
            <text:p>NAW470E612fux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DEFSARASNEner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DEFSARASNEner-1.JPG</text:p>
          </table:table-cell>
          <table:table-cell office:value-type="string">
            <text:p>DEFSARASNEner-2.JPG</text:p>
          </table:table-cell>
          <table:table-cell office:value-type="string">
            <text:p>DEFSARASNEner-3.JPG</text:p>
          </table:table-cell>
          <table:table-cell office:value-type="string">
            <text:p>DEFSARASNEner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678E613ol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678E613oli-1.JPG</text:p>
          </table:table-cell>
          <table:table-cell office:value-type="string">
            <text:p>NAW678E613oli-2.JPG</text:p>
          </table:table-cell>
          <table:table-cell office:value-type="string">
            <text:p>NAW678E613oli-3.JPG</text:p>
          </table:table-cell>
          <table:table-cell office:value-type="string">
            <text:p>NAW678E613ol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6085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60851bl-1.JPG</text:p>
          </table:table-cell>
          <table:table-cell office:value-type="string">
            <text:p>LO60851bl-2.JPG</text:p>
          </table:table-cell>
          <table:table-cell office:value-type="string">
            <text:p>LO60851bl-3.JPG</text:p>
          </table:table-cell>
          <table:table-cell office:value-type="string">
            <text:p>LO60851b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687E621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NAW687E621bei-1.JPG</text:p>
          </table:table-cell>
          <table:table-cell office:value-type="string">
            <text:p>NAW687E621bei-2.JPG</text:p>
          </table:table-cell>
          <table:table-cell office:value-type="string">
            <text:p>NAW687E621bei-3.JPG</text:p>
          </table:table-cell>
          <table:table-cell office:value-type="string">
            <text:p>NAW687E621be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687E690c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NAW687E690cel-1.JPG</text:p>
          </table:table-cell>
          <table:table-cell office:value-type="string">
            <text:p>NAW687E690cel-2.JPG</text:p>
          </table:table-cell>
          <table:table-cell office:value-type="string">
            <text:p>NAW687E690cel-3.JPG</text:p>
          </table:table-cell>
          <table:table-cell office:value-type="string">
            <text:p>NAW687E690ce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DEFSARAcu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DEFSARAcuo-1.JPG</text:p>
          </table:table-cell>
          <table:table-cell office:value-type="string">
            <text:p>DEFSARAcuo-2.JPG</text:p>
          </table:table-cell>
          <table:table-cell office:value-type="string">
            <text:p>DEFSARAcuo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LOC3689ta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mpo</text:p>
          </table:table-cell>
          <table:table-cell office:value-type="string">
            <text:p>LOC3689ta-1.JPG</text:p>
          </table:table-cell>
          <table:table-cell office:value-type="string">
            <text:p>LOC3689ta-2.JPG</text:p>
          </table:table-cell>
          <table:table-cell table:number-columns-repeated="1011"/>
        </table:table-row>
        <table:table-row table:style-name="ro2">
          <table:table-cell table:style-name="Default" office:value-type="string">
            <text:p>LO60902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60902ne-1.JPG</text:p>
          </table:table-cell>
          <table:table-cell office:value-type="string">
            <text:p>LO60902ne-2.JPG</text:p>
          </table:table-cell>
          <table:table-cell office:value-type="string">
            <text:p>LO60902ne-3.JPG</text:p>
          </table:table-cell>
          <table:table-cell office:value-type="string">
            <text:p>LO60902ne-4.JPG</text:p>
          </table:table-cell>
          <table:table-cell office:value-type="string">
            <text:p>LO60902ne-5.JPG</text:p>
          </table:table-cell>
          <table:table-cell office:value-type="string">
            <text:p>LO60902ne-6.JPG</text:p>
          </table:table-cell>
          <table:table-cell office:value-type="string">
            <text:p>LO60902ne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SOSO21573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OSO21573ro-1.JPG</text:p>
          </table:table-cell>
          <table:table-cell office:value-type="string">
            <text:p>SOSO21573ro-2.JPG</text:p>
          </table:table-cell>
          <table:table-cell office:value-type="string">
            <text:p>SOSO21573ro-3.JPG</text:p>
          </table:table-cell>
          <table:table-cell office:value-type="string">
            <text:p>SOSO21573ro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2284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2284oro-1.JPG</text:p>
          </table:table-cell>
          <table:table-cell office:value-type="string">
            <text:p>SOSO22284oro-2.JPG</text:p>
          </table:table-cell>
          <table:table-cell office:value-type="string">
            <text:p>SOSO22284oro-3.JPG</text:p>
          </table:table-cell>
          <table:table-cell office:value-type="string">
            <text:p>SOSO22284oro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2172b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2172bl-1.JPG</text:p>
          </table:table-cell>
          <table:table-cell office:value-type="string">
            <text:p>SOSO22172bl-2.JPG</text:p>
          </table:table-cell>
          <table:table-cell office:value-type="string">
            <text:p>SOSO22172bl-3.JPG</text:p>
          </table:table-cell>
          <table:table-cell office:value-type="string">
            <text:p>SOSO22172b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2173b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OSO22173bl-1.JPG</text:p>
          </table:table-cell>
          <table:table-cell office:value-type="string">
            <text:p>SOSO22173bl-2.JPG</text:p>
          </table:table-cell>
          <table:table-cell office:value-type="string">
            <text:p>SOSO22173bl-3.JPG</text:p>
          </table:table-cell>
          <table:table-cell office:value-type="string">
            <text:p>SOSO22173b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0082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0082ros-1.JPG</text:p>
          </table:table-cell>
          <table:table-cell office:value-type="string">
            <text:p>SOSO20082ros-2.JPG</text:p>
          </table:table-cell>
          <table:table-cell office:value-type="string">
            <text:p>SOSO20082ros-3.JPG</text:p>
          </table:table-cell>
          <table:table-cell office:value-type="string">
            <text:p>SOSO20082ros-4.JPG</text:p>
          </table:table-cell>
          <table:table-cell office:value-type="string">
            <text:p>SOSO20082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LON0479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LON0479ne-1.JPG</text:p>
          </table:table-cell>
          <table:table-cell office:value-type="string">
            <text:p>LON0479ne-2.JPG</text:p>
          </table:table-cell>
          <table:table-cell office:value-type="string">
            <text:p>LON0479ne-3.JPG</text:p>
          </table:table-cell>
          <table:table-cell office:value-type="string">
            <text:p>LON0479ne-4.JPG</text:p>
          </table:table-cell>
          <table:table-cell office:value-type="string">
            <text:p>LON0479ne-5.JPG</text:p>
          </table:table-cell>
          <table:table-cell office:value-type="string">
            <text:p>LON0479ne-6.JPG</text:p>
          </table:table-cell>
          <table:table-cell office:value-type="string">
            <text:p>LON0479ne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N048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Fibbia</text:p>
          </table:table-cell>
          <table:table-cell office:value-type="string">
            <text:p>LON0486ne-1.JPG</text:p>
          </table:table-cell>
          <table:table-cell office:value-type="string">
            <text:p>LON0486ne-2.JPG</text:p>
          </table:table-cell>
          <table:table-cell office:value-type="string">
            <text:p>LON0486ne-3.JPG</text:p>
          </table:table-cell>
          <table:table-cell office:value-type="string">
            <text:p>LON0486ne-4.JPG</text:p>
          </table:table-cell>
          <table:table-cell office:value-type="string">
            <text:p>LON0486ne-5.JPG</text:p>
          </table:table-cell>
          <table:table-cell office:value-type="string">
            <text:p>LON0486ne-6.JPG</text:p>
          </table:table-cell>
          <table:table-cell office:value-type="string">
            <text:p>LON0486ne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N048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LON0480ne-1.JPG</text:p>
          </table:table-cell>
          <table:table-cell office:value-type="string">
            <text:p>LON0480ne-2.JPG</text:p>
          </table:table-cell>
          <table:table-cell office:value-type="string">
            <text:p>LON0480ne-3.JPG</text:p>
          </table:table-cell>
          <table:table-cell office:value-type="string">
            <text:p>LON0480ne-4.JPG</text:p>
          </table:table-cell>
          <table:table-cell office:value-type="string">
            <text:p>LON0480ne-5.JPG</text:p>
          </table:table-cell>
          <table:table-cell office:value-type="string">
            <text:p>LON0480ne-6.JPG</text:p>
          </table:table-cell>
          <table:table-cell office:value-type="string">
            <text:p>LON0480ne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NAW7051gia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NAW7051gia-1.JPG</text:p>
          </table:table-cell>
          <table:table-cell office:value-type="string">
            <text:p>NAW7051gia-2.JPG</text:p>
          </table:table-cell>
          <table:table-cell office:value-type="string">
            <text:p>NAW7051gia-3.JPG</text:p>
          </table:table-cell>
          <table:table-cell office:value-type="string">
            <text:p>NAW7051gia-4.JPG</text:p>
          </table:table-cell>
          <table:table-cell office:value-type="string">
            <text:p>NAW7051gia-5.JPG</text:p>
          </table:table-cell>
          <table:table-cell office:value-type="string">
            <text:p>NAW7051gia-6.JPG</text:p>
          </table:table-cell>
          <table:table-cell office:value-type="string">
            <text:p>NAW7051gia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M2922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ros-1.JPG</text:p>
          </table:table-cell>
          <table:table-cell office:value-type="string">
            <text:p>LOM2922ros-2.JPG</text:p>
          </table:table-cell>
          <table:table-cell office:value-type="string">
            <text:p>LOM2922ros-3.JPG</text:p>
          </table:table-cell>
          <table:table-cell office:value-type="string">
            <text:p>LOM2922ros-4.JPG</text:p>
          </table:table-cell>
          <table:table-cell office:value-type="string">
            <text:p>LOM2922ros-5.JPG</text:p>
          </table:table-cell>
          <table:table-cell office:value-type="string">
            <text:p>LOM2922ros-6.JPG</text:p>
          </table:table-cell>
          <table:table-cell office:value-type="string">
            <text:p>LOM2922ros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M2922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ve-1.JPG</text:p>
          </table:table-cell>
          <table:table-cell office:value-type="string">
            <text:p>LOM2922ve-2.JPG</text:p>
          </table:table-cell>
          <table:table-cell office:value-type="string">
            <text:p>LOM2922ve-3.JPG</text:p>
          </table:table-cell>
          <table:table-cell office:value-type="string">
            <text:p>LOM2922ve-4.JPG</text:p>
          </table:table-cell>
          <table:table-cell office:value-type="string">
            <text:p>LOM2922ve-5.JPG</text:p>
          </table:table-cell>
          <table:table-cell office:value-type="string">
            <text:p>LOM2922v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LOM2922or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orc-1.JPG</text:p>
          </table:table-cell>
          <table:table-cell office:value-type="string">
            <text:p>LOM2922orc-2.JPG</text:p>
          </table:table-cell>
          <table:table-cell office:value-type="string">
            <text:p>LOM2922orc-3.JPG</text:p>
          </table:table-cell>
          <table:table-cell office:value-type="string">
            <text:p>LOM2922orc-4.JPG</text:p>
          </table:table-cell>
          <table:table-cell office:value-type="string">
            <text:p>LOM2922orc-5.JPG</text:p>
          </table:table-cell>
          <table:table-cell office:value-type="string">
            <text:p>LOM2922orc-6.JPG</text:p>
          </table:table-cell>
          <table:table-cell office:value-type="string">
            <text:p>LOM2922orc-7.JPG</text:p>
          </table:table-cell>
          <table:table-cell office:value-type="string">
            <text:p>LOM2922orc-8.JPG</text:p>
          </table:table-cell>
          <table:table-cell table:number-columns-repeated="1005"/>
        </table:table-row>
        <table:table-row table:style-name="ro2">
          <table:table-cell table:style-name="Default" office:value-type="string">
            <text:p>LOM2922g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gi-1.JPG</text:p>
          </table:table-cell>
          <table:table-cell office:value-type="string">
            <text:p>LOM2922gi-2.JPG</text:p>
          </table:table-cell>
          <table:table-cell office:value-type="string">
            <text:p>LOM2922gi-3.JPG</text:p>
          </table:table-cell>
          <table:table-cell office:value-type="string">
            <text:p>LOM2922gi-4.JPG</text:p>
          </table:table-cell>
          <table:table-cell office:value-type="string">
            <text:p>LOM2922gi-5.JPG</text:p>
          </table:table-cell>
          <table:table-cell office:value-type="string">
            <text:p>LOM2922gi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TOPBEIRUT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TOPBEIRUTn-1.JPG</text:p>
          </table:table-cell>
          <table:table-cell office:value-type="string">
            <text:p>TOPBEIRUTn-2.JPG</text:p>
          </table:table-cell>
          <table:table-cell office:value-type="string">
            <text:p>TOPBEIRUTn-3.JPG</text:p>
          </table:table-cell>
          <table:table-cell office:value-type="string">
            <text:p>TOPBEIRUTn-4.JPG</text:p>
          </table:table-cell>
          <table:table-cell office:value-type="string">
            <text:p>TOPBEIRUTn-5.JPG</text:p>
          </table:table-cell>
          <table:table-cell table:number-columns-repeated="1008"/>
        </table:table-row>
        <table:table-row table:style-name="ro2">
          <table:table-cell office:value-type="string">
            <text:p>TOPBEIRUT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TOPBEIRUTt-1.JPG</text:p>
          </table:table-cell>
          <table:table-cell table:number-columns-repeated="1012"/>
        </table:table-row>
        <table:table-row table:style-name="ro2">
          <table:table-cell office:value-type="string">
            <text:p>NAW7051blu</text:p>
          </table:table-cell>
          <table:table-cell office:value-type="string">
            <text:p>Misto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blu-1.JPG</text:p>
          </table:table-cell>
          <table:table-cell office:value-type="string">
            <text:p>NAW7051blu-2.JPG</text:p>
          </table:table-cell>
          <table:table-cell office:value-type="string">
            <text:p>NAW7051blu-3.JPG</text:p>
          </table:table-cell>
          <table:table-cell office:value-type="string">
            <text:p>NAW7051blu-4.JPG</text:p>
          </table:table-cell>
          <table:table-cell office:value-type="string">
            <text:p>NAW7051blu-5.JPG</text:p>
          </table:table-cell>
          <table:table-cell table:number-columns-repeated="1008"/>
        </table:table-row>
        <table:table-row table:style-name="ro2">
          <table:table-cell office:value-type="string">
            <text:p>NAW7051kaki</text:p>
          </table:table-cell>
          <table:table-cell office:value-type="string">
            <text:p>Uomo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kaki-1.JPG</text:p>
          </table:table-cell>
          <table:table-cell office:value-type="string">
            <text:p>NAW7051kaki-2.JPG</text:p>
          </table:table-cell>
          <table:table-cell office:value-type="string">
            <text:p>NAW7051kaki-3.JPG</text:p>
          </table:table-cell>
          <table:table-cell office:value-type="string">
            <text:p>NAW7051kaki-4.JPG</text:p>
          </table:table-cell>
          <table:table-cell office:value-type="string">
            <text:p>NAW7051kaki-5.JPG</text:p>
          </table:table-cell>
          <table:table-cell office:value-type="string">
            <text:p>NAW7051kaki-6.JPG</text:p>
          </table:table-cell>
          <table:table-cell table:number-columns-repeated="1007"/>
        </table:table-row>
        <table:table-row table:style-name="ro2">
          <table:table-cell office:value-type="string">
            <text:p>NAW7051v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ver-1.JPG</text:p>
          </table:table-cell>
          <table:table-cell office:value-type="string">
            <text:p>NAW7051ver-2.JPG</text:p>
          </table:table-cell>
          <table:table-cell office:value-type="string">
            <text:p>NAW7051ver-3.JPG</text:p>
          </table:table-cell>
          <table:table-cell office:value-type="string">
            <text:p>NAW7051ver-4.JPG</text:p>
          </table:table-cell>
          <table:table-cell office:value-type="string">
            <text:p>NAW7051ver-5.JPG</text:p>
          </table:table-cell>
          <table:table-cell office:value-type="string">
            <text:p>NAW7051ver-6.JPG</text:p>
          </table:table-cell>
          <table:table-cell table:number-columns-repeated="1007"/>
        </table:table-row>
        <table:table-row table:style-name="ro2">
          <table:table-cell office:value-type="string">
            <text:p>NAW7051azz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azz-1.JPG</text:p>
          </table:table-cell>
          <table:table-cell office:value-type="string">
            <text:p>NAW7051azz-2.JPG</text:p>
          </table:table-cell>
          <table:table-cell office:value-type="string">
            <text:p>NAW7051azz-3.JPG</text:p>
          </table:table-cell>
          <table:table-cell office:value-type="string">
            <text:p>NAW7051azz-4.JPG</text:p>
          </table:table-cell>
          <table:table-cell office:value-type="string">
            <text:p>NAW7051azz-5.JPG</text:p>
          </table:table-cell>
          <table:table-cell table:number-columns-repeated="1008"/>
        </table:table-row>
        <table:table-row table:style-name="ro2">
          <table:table-cell office:value-type="string">
            <text:p>NAW7051fux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fux-1.JPG</text:p>
          </table:table-cell>
          <table:table-cell office:value-type="string">
            <text:p>NAW7051fux-2.JPG</text:p>
          </table:table-cell>
          <table:table-cell office:value-type="string">
            <text:p>NAW7051fux-3.JPG</text:p>
          </table:table-cell>
          <table:table-cell office:value-type="string">
            <text:p>NAW7051fux-4.JPG</text:p>
          </table:table-cell>
          <table:table-cell office:value-type="string">
            <text:p>NAW7051fux-5.JPG</text:p>
          </table:table-cell>
          <table:table-cell office:value-type="string">
            <text:p>NAW7051fux-6.JPG</text:p>
          </table:table-cell>
          <table:table-cell office:value-type="string">
            <text:p>NAW7051fux-7.JPG</text:p>
          </table:table-cell>
          <table:table-cell office:value-type="string">
            <text:p>NAW7051fux-8.JPG</text:p>
          </table:table-cell>
          <table:table-cell table:number-columns-repeated="1005"/>
        </table:table-row>
        <table:table-row table:style-name="ro2">
          <table:table-cell office:value-type="string">
            <text:p>MILLY102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peo-1.JPG</text:p>
          </table:table-cell>
          <table:table-cell office:value-type="string">
            <text:p>MILLY102peo-2.JPG</text:p>
          </table:table-cell>
          <table:table-cell office:value-type="string">
            <text:p>MILLY102peo-3.JPG</text:p>
          </table:table-cell>
          <table:table-cell office:value-type="string">
            <text:p>MILLY102peo-4.JPG</text:p>
          </table:table-cell>
          <table:table-cell table:number-columns-repeated="1009"/>
        </table:table-row>
        <table:table-row table:style-name="ro2">
          <table:table-cell office:value-type="string">
            <text:p>MILLY102neca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necam-1.JPG</text:p>
          </table:table-cell>
          <table:table-cell office:value-type="string">
            <text:p>MILLY102necam-2.JPG</text:p>
          </table:table-cell>
          <table:table-cell office:value-type="string">
            <text:p>MILLY102necam-3.JPG</text:p>
          </table:table-cell>
          <table:table-cell office:value-type="string">
            <text:p>MILLY102necam-4.JPG</text:p>
          </table:table-cell>
          <table:table-cell table:number-columns-repeated="1009"/>
        </table:table-row>
        <table:table-row table:style-name="ro2">
          <table:table-cell office:value-type="string">
            <text:p>MILLY102cam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camros-1.JPG</text:p>
          </table:table-cell>
          <table:table-cell office:value-type="string">
            <text:p>MILLY102camros-2.JPG</text:p>
          </table:table-cell>
          <table:table-cell office:value-type="string">
            <text:p>MILLY102camros-3.JPG</text:p>
          </table:table-cell>
          <table:table-cell office:value-type="string">
            <text:p>MILLY102camros-4.JPG</text:p>
          </table:table-cell>
          <table:table-cell office:value-type="string">
            <text:p>MILLY102camros-5.JPG</text:p>
          </table:table-cell>
          <table:table-cell table:number-columns-repeated="1008"/>
        </table:table-row>
        <table:table-row table:style-name="ro2">
          <table:table-cell office:value-type="string">
            <text:p>MILLY102bluett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bluette-1.JPG</text:p>
          </table:table-cell>
          <table:table-cell office:value-type="string">
            <text:p>MILLY102bluette-2.JPG</text:p>
          </table:table-cell>
          <table:table-cell office:value-type="string">
            <text:p>MILLY102bluette-3.JPG</text:p>
          </table:table-cell>
          <table:table-cell office:value-type="string">
            <text:p>MILLY102bluette-4.JPG</text:p>
          </table:table-cell>
          <table:table-cell office:value-type="string">
            <text:p>MILLY102bluette-5.JPG</text:p>
          </table:table-cell>
          <table:table-cell table:number-columns-repeated="1008"/>
        </table:table-row>
        <table:table-row table:style-name="ro2">
          <table:table-cell office:value-type="string">
            <text:p>MILLY102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tau-1.JPG</text:p>
          </table:table-cell>
          <table:table-cell office:value-type="string">
            <text:p>MILLY102tau-2.JPG</text:p>
          </table:table-cell>
          <table:table-cell office:value-type="string">
            <text:p>MILLY102tau-3.JPG</text:p>
          </table:table-cell>
          <table:table-cell table:number-columns-repeated="1010"/>
        </table:table-row>
        <table:table-row table:style-name="ro2">
          <table:table-cell office:value-type="string">
            <text:p>NAW102E613ol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tennis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NAW102E613oli-1.JPG</text:p>
          </table:table-cell>
          <table:table-cell office:value-type="string">
            <text:p>NAW102E613oli-2.JPG</text:p>
          </table:table-cell>
          <table:table-cell office:value-type="string">
            <text:p>NAW102E613oli-3.JPG</text:p>
          </table:table-cell>
          <table:table-cell office:value-type="string">
            <text:p>NAW102E613oli-4.JPG</text:p>
          </table:table-cell>
          <table:table-cell office:value-type="string">
            <text:p>NAW102E613oli-5.JPG</text:p>
          </table:table-cell>
          <table:table-cell office:value-type="string">
            <text:p>NAW102E613oli-6.JPG</text:p>
          </table:table-cell>
          <table:table-cell table:number-columns-repeated="1007"/>
        </table:table-row>
        <table:table-row table:style-name="ro2">
          <table:table-cell office:value-type="string">
            <text:p>GA193b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pantofola</text:p>
          </table:table-cell>
          <table:table-cell office:value-type="string">
            <text:p>Strappo</text:p>
          </table:table-cell>
          <table:table-cell office:value-type="string">
            <text:p>GA193be-1.JPG</text:p>
          </table:table-cell>
          <table:table-cell office:value-type="string">
            <text:p>GA193be-2.JPG</text:p>
          </table:table-cell>
          <table:table-cell office:value-type="string">
            <text:p>GA193be-3.JPG</text:p>
          </table:table-cell>
          <table:table-cell office:value-type="string">
            <text:p>GA193be-4.JPG</text:p>
          </table:table-cell>
          <table:table-cell office:value-type="string">
            <text:p>GA193be-5.JPG</text:p>
          </table:table-cell>
          <table:table-cell office:value-type="string">
            <text:p>GA193be-6.JPG</text:p>
          </table:table-cell>
          <table:table-cell table:number-columns-repeated="1007"/>
        </table:table-row>
        <table:table-row table:style-name="ro2">
          <table:table-cell office:value-type="string">
            <text:p>GA193n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pantofola</text:p>
          </table:table-cell>
          <table:table-cell office:value-type="string">
            <text:p>Strappo</text:p>
          </table:table-cell>
          <table:table-cell office:value-type="string">
            <text:p>GA193n-1.JPG</text:p>
          </table:table-cell>
          <table:table-cell office:value-type="string">
            <text:p>GA193n-2.JPG</text:p>
          </table:table-cell>
          <table:table-cell office:value-type="string">
            <text:p>GA193n-3.JPG</text:p>
          </table:table-cell>
          <table:table-cell office:value-type="string">
            <text:p>GA193n-4.JPG</text:p>
          </table:table-cell>
          <table:table-cell office:value-type="string">
            <text:p>GA193n-5.JPG</text:p>
          </table:table-cell>
          <table:table-cell table:number-columns-repeated="1008"/>
        </table:table-row>
        <table:table-row table:style-name="ro2">
          <table:table-cell office:value-type="string">
            <text:p>LOK4029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LOK4029bl-1.JPG</text:p>
          </table:table-cell>
          <table:table-cell office:value-type="string">
            <text:p>LOK4029bl-2.JPG</text:p>
          </table:table-cell>
          <table:table-cell office:value-type="string">
            <text:p>LOK4029bl-3.JPG</text:p>
          </table:table-cell>
          <table:table-cell office:value-type="string">
            <text:p>LOK4029bl-4.JPG</text:p>
          </table:table-cell>
          <table:table-cell office:value-type="string">
            <text:p>LOK4029bl-5.JPG</text:p>
          </table:table-cell>
          <table:table-cell office:value-type="string">
            <text:p>LOK4029bl-6.JPG</text:p>
          </table:table-cell>
          <table:table-cell office:value-type="string">
            <text:p>LOK4029bl-7.JPG</text:p>
          </table:table-cell>
          <table:table-cell table:number-columns-repeated="1006"/>
        </table:table-row>
        <table:table-row table:style-name="ro2">
          <table:table-cell office:value-type="string">
            <text:p>LOK3899ta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K3899tau-1.JPG</text:p>
          </table:table-cell>
          <table:table-cell office:value-type="string">
            <text:p>LOK3899tau-2.JPG</text:p>
          </table:table-cell>
          <table:table-cell office:value-type="string">
            <text:p>LOK3899tau-3.JPG</text:p>
          </table:table-cell>
          <table:table-cell table:number-columns-repeated="1010"/>
        </table:table-row>
        <table:table-row table:style-name="ro2">
          <table:table-cell office:value-type="string">
            <text:p>LOK4030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K4030bl-1.JPG</text:p>
          </table:table-cell>
          <table:table-cell office:value-type="string">
            <text:p>LOK4030bl-2.JPG</text:p>
          </table:table-cell>
          <table:table-cell office:value-type="string">
            <text:p>LOK4030bl-3.JPG</text:p>
          </table:table-cell>
          <table:table-cell office:value-type="string">
            <text:p>LOK4030bl-4.JPG</text:p>
          </table:table-cell>
          <table:table-cell office:value-type="string">
            <text:p>LOK4030bl-5.JPG</text:p>
          </table:table-cell>
          <table:table-cell table:number-columns-repeated="1008"/>
        </table:table-row>
        <table:table-row table:style-name="ro2">
          <table:table-cell office:value-type="string">
            <text:p>LOK4030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K4030gr-1.JPG</text:p>
          </table:table-cell>
          <table:table-cell office:value-type="string">
            <text:p>LOK4030gr-2.JPG</text:p>
          </table:table-cell>
          <table:table-cell office:value-type="string">
            <text:p>LOK4030gr-3.JPG</text:p>
          </table:table-cell>
          <table:table-cell office:value-type="string">
            <text:p>LOK4030gr-4.JPG</text:p>
          </table:table-cell>
          <table:table-cell office:value-type="string">
            <text:p>LOK4030gr-5.JPG</text:p>
          </table:table-cell>
          <table:table-cell office:value-type="string">
            <text:p>LOK4030gr-6.JPG</text:p>
          </table:table-cell>
          <table:table-cell table:number-columns-repeated="1007"/>
        </table:table-row>
        <table:table-row table:style-name="ro2">
          <table:table-cell office:value-type="string">
            <text:p>BABEFRIDA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BABEFRIDAne-1.JPG</text:p>
          </table:table-cell>
          <table:table-cell office:value-type="string">
            <text:p>BABEFRIDAne-2.JPG</text:p>
          </table:table-cell>
          <table:table-cell office:value-type="string">
            <text:p>BABEFRIDAne-3.JPG</text:p>
          </table:table-cell>
          <table:table-cell office:value-type="string">
            <text:p>BABEFRIDAne-4.JPG</text:p>
          </table:table-cell>
          <table:table-cell office:value-type="string">
            <text:p>BABEFRIDAne-5.JPG</text:p>
          </table:table-cell>
          <table:table-cell office:value-type="string">
            <text:p>BABEFRIDAne-6.JPG</text:p>
          </table:table-cell>
          <table:table-cell office:value-type="string">
            <text:p>BABEFRIDAne-7.JPG</text:p>
          </table:table-cell>
          <table:table-cell table:number-columns-repeated="1006"/>
        </table:table-row>
        <table:table-row table:style-name="ro2">
          <table:table-cell office:value-type="string">
            <text:p>BABEMOCmulti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BABEMOCmulti-1.JPG</text:p>
          </table:table-cell>
          <table:table-cell office:value-type="string">
            <text:p>BABEMOCmulti-2.JPG</text:p>
          </table:table-cell>
          <table:table-cell office:value-type="string">
            <text:p>BABEMOCmulti-3.JPG</text:p>
          </table:table-cell>
          <table:table-cell office:value-type="string">
            <text:p>BABEMOCmulti-4.JPG</text:p>
          </table:table-cell>
          <table:table-cell office:value-type="string">
            <text:p>BABEMOCmulti-5.JPG</text:p>
          </table:table-cell>
          <table:table-cell office:value-type="string">
            <text:p>BABEMOCmulti-6.JPG</text:p>
          </table:table-cell>
          <table:table-cell table:number-columns-repeated="1007"/>
        </table:table-row>
        <table:table-row table:style-name="ro2">
          <table:table-cell office:value-type="string">
            <text:p>LO525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LO5251bl-1.JPG</text:p>
          </table:table-cell>
          <table:table-cell office:value-type="string">
            <text:p>LO5251bl-2.JPG</text:p>
          </table:table-cell>
          <table:table-cell office:value-type="string">
            <text:p>LO5251bl-3.JPG</text:p>
          </table:table-cell>
          <table:table-cell office:value-type="string">
            <text:p>LO5251bl-4.JPG</text:p>
          </table:table-cell>
          <table:table-cell office:value-type="string">
            <text:p>LO5251bl-5.JPG</text:p>
          </table:table-cell>
          <table:table-cell table:number-columns-repeated="1008"/>
        </table:table-row>
        <table:table-row table:style-name="ro2">
          <table:table-cell office:value-type="string">
            <text:p>LO5251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LO5251ros-1.JPG</text:p>
          </table:table-cell>
          <table:table-cell office:value-type="string">
            <text:p>LO5251ros-2.JPG</text:p>
          </table:table-cell>
          <table:table-cell office:value-type="string">
            <text:p>LO5251ros-3.JPG</text:p>
          </table:table-cell>
          <table:table-cell office:value-type="string">
            <text:p>LO5251ros-4.JPG</text:p>
          </table:table-cell>
          <table:table-cell office:value-type="string">
            <text:p>LO5251ros-5.JPG</text:p>
          </table:table-cell>
          <table:table-cell office:value-type="string">
            <text:p>LO5251ros-6.JPG</text:p>
          </table:table-cell>
          <table:table-cell table:number-columns-repeated="1007"/>
        </table:table-row>
        <table:table-row table:style-name="ro2">
          <table:table-cell office:value-type="string">
            <text:p>FLO22612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FLO22612bro-1.JPG</text:p>
          </table:table-cell>
          <table:table-cell office:value-type="string">
            <text:p>FLO22612bro-2.JPG</text:p>
          </table:table-cell>
          <table:table-cell table:number-columns-repeated="1011"/>
        </table:table-row>
        <table:table-row table:style-name="ro2">
          <table:table-cell office:value-type="string">
            <text:p>FLO39414INC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FLO39414INCbl-1.JPG</text:p>
          </table:table-cell>
          <table:table-cell office:value-type="string">
            <text:p>FLO39414INCbl-2.JPG</text:p>
          </table:table-cell>
          <table:table-cell table:number-columns-repeated="1011"/>
        </table:table-row>
        <table:table-row table:style-name="ro2">
          <table:table-cell office:value-type="string">
            <text:p>SANELAST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Nessuno</text:p>
          </table:table-cell>
          <table:table-cell office:value-type="string">
            <text:p>SANELASTro-1.JPG</text:p>
          </table:table-cell>
          <table:table-cell office:value-type="string">
            <text:p>SANELASTro-2.JPG</text:p>
          </table:table-cell>
          <table:table-cell office:value-type="string">
            <text:p>SANELASTro-3.JPG</text:p>
          </table:table-cell>
          <table:table-cell table:number-columns-repeated="1010"/>
        </table:table-row>
        <table:table-row table:style-name="ro2">
          <table:table-cell office:value-type="string">
            <text:p>SANFIORE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FIOREblu-1.JPG</text:p>
          </table:table-cell>
          <table:table-cell office:value-type="string">
            <text:p>SANFIOREblu-2.JPG</text:p>
          </table:table-cell>
          <table:table-cell office:value-type="string">
            <text:p>SANFIOREblu-3.JPG</text:p>
          </table:table-cell>
          <table:table-cell table:number-columns-repeated="1010"/>
        </table:table-row>
        <table:table-row table:style-name="ro2">
          <table:table-cell office:value-type="string">
            <text:p>SANVERN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ANVERNner-1.JPG</text:p>
          </table:table-cell>
          <table:table-cell office:value-type="string">
            <text:p>SANVERNner-2.JPG</text:p>
          </table:table-cell>
          <table:table-cell office:value-type="string">
            <text:p>SANVERNner-3.JPG</text:p>
          </table:table-cell>
          <table:table-cell table:number-columns-repeated="1010"/>
        </table:table-row>
        <table:table-row table:style-name="ro2">
          <table:table-cell office:value-type="string">
            <text:p>CIABMED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MEDner-1.JPG</text:p>
          </table:table-cell>
          <table:table-cell office:value-type="string">
            <text:p>CIABMEDner-2.JPG</text:p>
          </table:table-cell>
          <table:table-cell office:value-type="string">
            <text:p>CIABMEDner-3.JPG</text:p>
          </table:table-cell>
          <table:table-cell table:number-columns-repeated="1010"/>
        </table:table-row>
        <table:table-row table:style-name="ro2">
          <table:table-cell office:value-type="string">
            <text:p>CIABMED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MEDma-1.JPG</text:p>
          </table:table-cell>
          <table:table-cell office:value-type="string">
            <text:p>CIABMEDma-2.JPG</text:p>
          </table:table-cell>
          <table:table-cell table:number-columns-repeated="1011"/>
        </table:table-row>
        <table:table-row table:style-name="ro2">
          <table:table-cell office:value-type="string">
            <text:p>CIABINCR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CIABINCRbia-1.JPG</text:p>
          </table:table-cell>
          <table:table-cell office:value-type="string">
            <text:p>CIABINCRbia-2.JPG</text:p>
          </table:table-cell>
          <table:table-cell office:value-type="string">
            <text:p>CIABINCRbia-3.JPG</text:p>
          </table:table-cell>
          <table:table-cell table:number-columns-repeated="1010"/>
        </table:table-row>
        <table:table-row table:style-name="ro2">
          <table:table-cell office:value-type="string">
            <text:p>SANGRIGO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GRIGORO-1.JPG</text:p>
          </table:table-cell>
          <table:table-cell office:value-type="string">
            <text:p>SANGRIGORO-2.JPG</text:p>
          </table:table-cell>
          <table:table-cell office:value-type="string">
            <text:p>SANGRIGORO-3.JPG</text:p>
          </table:table-cell>
          <table:table-cell table:number-columns-repeated="1010"/>
        </table:table-row>
        <table:table-row table:style-name="ro2">
          <table:table-cell office:value-type="string">
            <text:p>CIABTRECmu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TRECmul-1.JPG</text:p>
          </table:table-cell>
          <table:table-cell office:value-type="string">
            <text:p>CIABTRECmul-2.JPG</text:p>
          </table:table-cell>
          <table:table-cell office:value-type="string">
            <text:p>CIABTRECmul-3.JPG</text:p>
          </table:table-cell>
          <table:table-cell table:number-columns-repeated="1010"/>
        </table:table-row>
        <table:table-row table:style-name="ro2">
          <table:table-cell office:value-type="string">
            <text:p>CIABINCR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zeppa</text:p>
          </table:table-cell>
          <table:table-cell office:value-type="string">
            <text:p>Nessuno</text:p>
          </table:table-cell>
          <table:table-cell office:value-type="string">
            <text:p>CIABINCRner-1.JPG</text:p>
          </table:table-cell>
          <table:table-cell office:value-type="string">
            <text:p>CIABINCRner-2.JPG</text:p>
          </table:table-cell>
          <table:table-cell office:value-type="string">
            <text:p>CIABINCRner-3.JPG</text:p>
          </table:table-cell>
          <table:table-cell table:number-columns-repeated="1010"/>
        </table:table-row>
        <table:table-row table:style-name="ro2">
          <table:table-cell office:value-type="string">
            <text:p>CIABFIOR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FIORar-1.JPG</text:p>
          </table:table-cell>
          <table:table-cell office:value-type="string">
            <text:p>CIABFIORar-2.JPG</text:p>
          </table:table-cell>
          <table:table-cell office:value-type="string">
            <text:p>CIABFIORar-3.JPG</text:p>
          </table:table-cell>
          <table:table-cell table:number-columns-repeated="1010"/>
        </table:table-row>
        <table:table-row table:style-name="ro2">
          <table:table-cell office:value-type="string">
            <text:p>CIABLIST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CIABLISTma-1.JPG</text:p>
          </table:table-cell>
          <table:table-cell office:value-type="string">
            <text:p>CIABLISTma-2.JPG</text:p>
          </table:table-cell>
          <table:table-cell office:value-type="string">
            <text:p>CIABLISTma-3.JPG</text:p>
          </table:table-cell>
          <table:table-cell table:number-columns-repeated="1010"/>
        </table:table-row>
        <table:table-row table:style-name="ro2">
          <table:table-cell office:value-type="string">
            <text:p>CIABPOLY1005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1005bei-1.JPG</text:p>
          </table:table-cell>
          <table:table-cell office:value-type="string">
            <text:p>CIABPOLY1005bei-2.JPG</text:p>
          </table:table-cell>
          <table:table-cell office:value-type="string">
            <text:p>CIABPOLY1005bei-3.JPG</text:p>
          </table:table-cell>
          <table:table-cell table:number-columns-repeated="1010"/>
        </table:table-row>
        <table:table-row table:style-name="ro2">
          <table:table-cell office:value-type="string">
            <text:p>CIABPOLY1005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1005bl-1.JPG</text:p>
          </table:table-cell>
          <table:table-cell office:value-type="string">
            <text:p>CIABPOLY1005bl-2.JPG</text:p>
          </table:table-cell>
          <table:table-cell office:value-type="string">
            <text:p>CIABPOLY1005bl-3.JPG</text:p>
          </table:table-cell>
          <table:table-cell table:number-columns-repeated="1010"/>
        </table:table-row>
        <table:table-row table:style-name="ro2">
          <table:table-cell office:value-type="string">
            <text:p>CIABPOLY544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5449bl-1.JPG</text:p>
          </table:table-cell>
          <table:table-cell office:value-type="string">
            <text:p>CIABPOLY5449bl-2.JPG</text:p>
          </table:table-cell>
          <table:table-cell table:number-columns-repeated="1011"/>
        </table:table-row>
        <table:table-row table:style-name="ro2">
          <table:table-cell office:value-type="string">
            <text:p>CIABPOLY5449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5449tau-1.JPG</text:p>
          </table:table-cell>
          <table:table-cell office:value-type="string">
            <text:p>CIABPOLY5449tau-2.JPG</text:p>
          </table:table-cell>
          <table:table-cell office:value-type="string">
            <text:p>CIABPOLY5449tau-3.JPG</text:p>
          </table:table-cell>
          <table:table-cell table:number-columns-repeated="1010"/>
        </table:table-row>
        <table:table-row table:style-name="ro2">
          <table:table-cell office:value-type="string">
            <text:p>CIABPOLY5456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CIABPOLY5456bl-1.JPG</text:p>
          </table:table-cell>
          <table:table-cell office:value-type="string">
            <text:p>CIABPOLY5456bl-2.JPG</text:p>
          </table:table-cell>
          <table:table-cell office:value-type="string">
            <text:p>CIABPOLY5456bl-3.JPG</text:p>
          </table:table-cell>
          <table:table-cell table:number-columns-repeated="1010"/>
        </table:table-row>
        <table:table-row table:style-name="ro2">
          <table:table-cell office:value-type="string">
            <text:p>SANBLUO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BLUORO-1.JPG</text:p>
          </table:table-cell>
          <table:table-cell office:value-type="string">
            <text:p>SANBLUORO-2.JPG</text:p>
          </table:table-cell>
          <table:table-cell office:value-type="string">
            <text:p>SANBLUORO-3.JPG</text:p>
          </table:table-cell>
          <table:table-cell table:number-columns-repeated="1010"/>
        </table:table-row>
        <table:table-row table:style-name="ro2">
          <table:table-cell office:value-type="string">
            <text:p>SANCAVI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CAVIgr-1.JPG</text:p>
          </table:table-cell>
          <table:table-cell office:value-type="string">
            <text:p>SANCAVIgr-2.JPG</text:p>
          </table:table-cell>
          <table:table-cell office:value-type="string">
            <text:p>SANCAVIgr-3.JPG</text:p>
          </table:table-cell>
          <table:table-cell table:number-columns-repeated="1010"/>
        </table:table-row>
        <table:table-row table:style-name="ro2">
          <table:table-cell office:value-type="string">
            <text:p>SANPERLE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PERLEbl-1.JPG</text:p>
          </table:table-cell>
          <table:table-cell office:value-type="string">
            <text:p>SANPERLEbl-2.JPG</text:p>
          </table:table-cell>
          <table:table-cell table:number-columns-repeated="1011"/>
        </table:table-row>
        <table:table-row table:style-name="ro2">
          <table:table-cell office:value-type="string">
            <text:p>SANPIT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PITros-1.JPG</text:p>
          </table:table-cell>
          <table:table-cell office:value-type="string">
            <text:p>SANPITros-2.JPG</text:p>
          </table:table-cell>
          <table:table-cell table:number-columns-repeated="1011"/>
        </table:table-row>
        <table:table-row table:style-name="ro2">
          <table:table-cell office:value-type="string">
            <text:p>SANPIT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PITtau-1.JPG</text:p>
          </table:table-cell>
          <table:table-cell office:value-type="string">
            <text:p>SANPITtau-2.JPG</text:p>
          </table:table-cell>
          <table:table-cell table:number-columns-repeated="1011"/>
        </table:table-row>
        <table:table-row table:style-name="ro2">
          <table:table-cell office:value-type="string">
            <text:p>SANSTRAP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Strappo</text:p>
          </table:table-cell>
          <table:table-cell office:value-type="string">
            <text:p>SANSTRAPblu-1.JPG</text:p>
          </table:table-cell>
          <table:table-cell office:value-type="string">
            <text:p>SANSTRAPblu-2.JPG</text:p>
          </table:table-cell>
          <table:table-cell office:value-type="string">
            <text:p>SANSTRAPblu-3.JPG</text:p>
          </table:table-cell>
          <table:table-cell table:number-columns-repeated="1010"/>
        </table:table-row>
        <table:table-row table:style-name="ro2">
          <table:table-cell office:value-type="string">
            <text:p>SANDMED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DMEDne-1.JPG</text:p>
          </table:table-cell>
          <table:table-cell office:value-type="string">
            <text:p>SANDMEDne-2.JPG</text:p>
          </table:table-cell>
          <table:table-cell office:value-type="string">
            <text:p>SANDMEDne-3.JPG</text:p>
          </table:table-cell>
          <table:table-cell table:number-columns-repeated="1010"/>
        </table:table-row>
        <table:table-row table:style-name="ro2">
          <table:table-cell office:value-type="string">
            <text:p>FLO39310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FLO39310blu-1.JPG</text:p>
          </table:table-cell>
          <table:table-cell office:value-type="string">
            <text:p>FLO39310blu-2.JPG</text:p>
          </table:table-cell>
          <table:table-cell office:value-type="string">
            <text:p>FLO39310blu-3.JPG</text:p>
          </table:table-cell>
          <table:table-cell table:number-columns-repeated="1010"/>
        </table:table-row>
        <table:table-row table:style-name="ro2">
          <table:table-cell office:value-type="string">
            <text:p>FLODAISY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DAISYblu-1.JPG</text:p>
          </table:table-cell>
          <table:table-cell office:value-type="string">
            <text:p>FLODAISYblu-2.JPG</text:p>
          </table:table-cell>
          <table:table-cell office:value-type="string">
            <text:p>FLODAISYblu-3.JPG</text:p>
          </table:table-cell>
          <table:table-cell table:number-columns-repeated="1010"/>
        </table:table-row>
        <table:table-row table:style-name="ro2">
          <table:table-cell office:value-type="string">
            <text:p>FLODAISY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DAISYtau-1.JPG</text:p>
          </table:table-cell>
          <table:table-cell office:value-type="string">
            <text:p>FLODAISYtau-2.JPG</text:p>
          </table:table-cell>
          <table:table-cell table:number-columns-repeated="1011"/>
        </table:table-row>
        <table:table-row table:style-name="ro2">
          <table:table-cell office:value-type="string">
            <text:p>LOK4029p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LOK4029per-1.JPG</text:p>
          </table:table-cell>
          <table:table-cell office:value-type="string">
            <text:p>LOK4029per-2.JPG</text:p>
          </table:table-cell>
          <table:table-cell office:value-type="string">
            <text:p>LOK4029per-3.JPG</text:p>
          </table:table-cell>
          <table:table-cell office:value-type="string">
            <text:p>LOK4029per-4.JPG</text:p>
          </table:table-cell>
          <table:table-cell office:value-type="string">
            <text:p>LOK4029per-5.JPG</text:p>
          </table:table-cell>
          <table:table-cell table:number-columns-repeated="1008"/>
        </table:table-row>
        <table:table-row table:style-name="ro2">
          <table:table-cell office:value-type="string">
            <text:p>LOC3994b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LOC3994be-1.JPG</text:p>
          </table:table-cell>
          <table:table-cell office:value-type="string">
            <text:p>LOC3994be-2.JPG</text:p>
          </table:table-cell>
          <table:table-cell office:value-type="string">
            <text:p>LOC3994be-3.JPG</text:p>
          </table:table-cell>
          <table:table-cell office:value-type="string">
            <text:p>LOC3994be-4.JPG</text:p>
          </table:table-cell>
          <table:table-cell office:value-type="string">
            <text:p>LOC3994be-5.JPG</text:p>
          </table:table-cell>
          <table:table-cell office:value-type="string">
            <text:p>LOC3994be-6.JPG</text:p>
          </table:table-cell>
          <table:table-cell table:number-columns-repeated="1007"/>
        </table:table-row>
        <table:table-row table:style-name="ro2">
          <table:table-cell office:value-type="string">
            <text:p>SOSO22171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SOSO22171oro-1.JPG</text:p>
          </table:table-cell>
          <table:table-cell office:value-type="string">
            <text:p>SOSO22171oro-2.JPG</text:p>
          </table:table-cell>
          <table:table-cell office:value-type="string">
            <text:p>SOSO22171oro-3.JPG</text:p>
          </table:table-cell>
          <table:table-cell table:number-columns-repeated="1010"/>
        </table:table-row>
        <table:table-row table:style-name="ro2">
          <table:table-cell office:value-type="string">
            <text:p>SOSO22172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2172arg-1.JPG</text:p>
          </table:table-cell>
          <table:table-cell office:value-type="string">
            <text:p>SOSO22172arg-2.JPG</text:p>
          </table:table-cell>
          <table:table-cell office:value-type="string">
            <text:p>SOSO22172arg-3.JPG</text:p>
          </table:table-cell>
          <table:table-cell office:value-type="string">
            <text:p>SOSO22172arg-4.JPG</text:p>
          </table:table-cell>
          <table:table-cell office:value-type="string">
            <text:p>SOSO22172arg-5.JPG</text:p>
          </table:table-cell>
          <table:table-cell table:number-columns-repeated="1008"/>
        </table:table-row>
        <table:table-row table:style-name="ro2">
          <table:table-cell office:value-type="string">
            <text:p>MWSNEAKERoro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SNEAKERoro-1.JPG</text:p>
          </table:table-cell>
          <table:table-cell office:value-type="string">
            <text:p>MWSNEAKERoro-2.JPG</text:p>
          </table:table-cell>
          <table:table-cell office:value-type="string">
            <text:p>MWSNEAKERoro-3.JPG</text:p>
          </table:table-cell>
          <table:table-cell table:number-columns-repeated="1010"/>
        </table:table-row>
        <table:table-row table:style-name="ro2">
          <table:table-cell office:value-type="string">
            <text:p>MWSNEAKERarg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WSNEAKERarg-1.JPG</text:p>
          </table:table-cell>
          <table:table-cell office:value-type="string">
            <text:p>MWSNEAKERarg-2.JPG</text:p>
          </table:table-cell>
          <table:table-cell office:value-type="string">
            <text:p>MWSNEAKERarg-3.JPG</text:p>
          </table:table-cell>
          <table:table-cell table:number-columns-repeated="1010"/>
        </table:table-row>
        <table:table-row table:style-name="ro2">
          <table:table-cell office:value-type="string">
            <text:p>MEX588g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X588gr-1.JPG</text:p>
          </table:table-cell>
          <table:table-cell office:value-type="string">
            <text:p>MEX588gr-2.JPG</text:p>
          </table:table-cell>
          <table:table-cell office:value-type="string">
            <text:p>MEX588gr-3.JPG</text:p>
          </table:table-cell>
          <table:table-cell office:value-type="string">
            <text:p>MEX588gr-4.JPG</text:p>
          </table:table-cell>
          <table:table-cell office:value-type="string">
            <text:p>MEX588gr-5.JPG</text:p>
          </table:table-cell>
          <table:table-cell office:value-type="string">
            <text:p>MEX588gr-6.JPG</text:p>
          </table:table-cell>
          <table:table-cell office:value-type="string">
            <text:p>MEX588gr-7.JPG</text:p>
          </table:table-cell>
          <table:table-cell table:number-columns-repeated="1006"/>
        </table:table-row>
        <table:table-row table:style-name="ro2">
          <table:table-cell office:value-type="string">
            <text:p>MEX589b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X589bl-1.JPG</text:p>
          </table:table-cell>
          <table:table-cell office:value-type="string">
            <text:p>MEX589bl-2.JPG</text:p>
          </table:table-cell>
          <table:table-cell office:value-type="string">
            <text:p>MEX589bl-3.JPG</text:p>
          </table:table-cell>
          <table:table-cell office:value-type="string">
            <text:p>MEX589bl-4.JPG</text:p>
          </table:table-cell>
          <table:table-cell office:value-type="string">
            <text:p>MEX589bl-5.JPG</text:p>
          </table:table-cell>
          <table:table-cell office:value-type="string">
            <text:p>MEX589bl-6.JPG</text:p>
          </table:table-cell>
          <table:table-cell office:value-type="string">
            <text:p>MEX589bl-7.JPG</text:p>
          </table:table-cell>
          <table:table-cell table:number-columns-repeated="1006"/>
        </table:table-row>
        <table:table-row table:style-name="ro2">
          <table:table-cell office:value-type="string">
            <text:p>MEE14487bei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OPEN TO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E14487bei-1.JPG</text:p>
          </table:table-cell>
          <table:table-cell office:value-type="string">
            <text:p>MEE14487bei-2.JPG</text:p>
          </table:table-cell>
          <table:table-cell office:value-type="string">
            <text:p>MEE14487bei-3.JPG</text:p>
          </table:table-cell>
          <table:table-cell office:value-type="string">
            <text:p>MEE14487bei-4.JPG</text:p>
          </table:table-cell>
          <table:table-cell office:value-type="string">
            <text:p>MEE14487bei-5.JPG</text:p>
          </table:table-cell>
          <table:table-cell office:value-type="string">
            <text:p>MEE14487bei-6.JPG</text:p>
          </table:table-cell>
          <table:table-cell office:value-type="string">
            <text:p>MEE14487bei-7.JPG</text:p>
          </table:table-cell>
          <table:table-cell office:value-type="string">
            <text:p>MEE14487bei-8.JPG</text:p>
          </table:table-cell>
          <table:table-cell table:number-columns-repeated="1005"/>
        </table:table-row>
        <table:table-row table:style-name="ro2">
          <table:table-cell office:value-type="string">
            <text:p>CRIAPFIORE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APFIOREros-1.JPG</text:p>
          </table:table-cell>
          <table:table-cell office:value-type="string">
            <text:p>CRIAPFIOREros-2.JPG</text:p>
          </table:table-cell>
          <table:table-cell office:value-type="string">
            <text:p>CRIAPFIOREros-3.JPG</text:p>
          </table:table-cell>
          <table:table-cell office:value-type="string">
            <text:p>CRIAPFIOREros-4.JPG</text:p>
          </table:table-cell>
          <table:table-cell table:number-columns-repeated="1009"/>
        </table:table-row>
        <table:table-row table:style-name="ro2">
          <table:table-cell office:value-type="string">
            <text:p>CRIAPFIORE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APFIOREblu-1.JPG</text:p>
          </table:table-cell>
          <table:table-cell office:value-type="string">
            <text:p>CRIAPFIOREblu-2.JPG</text:p>
          </table:table-cell>
          <table:table-cell office:value-type="string">
            <text:p>CRIAPFIOREblu-3.JPG</text:p>
          </table:table-cell>
          <table:table-cell table:number-columns-repeated="1010"/>
        </table:table-row>
        <table:table-row table:style-name="ro2">
          <table:table-cell office:value-type="string">
            <text:p>FLO22505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22505bei-1.JPG</text:p>
          </table:table-cell>
          <table:table-cell office:value-type="string">
            <text:p>FLO22505bei-2.JPG</text:p>
          </table:table-cell>
          <table:table-cell office:value-type="string">
            <text:p>FLO22505bei-3.JPG</text:p>
          </table:table-cell>
          <table:table-cell office:value-type="string">
            <text:p>FLO22505bei-4.JPG</text:p>
          </table:table-cell>
          <table:table-cell office:value-type="string">
            <text:p>FLO22505bei-5.JPG</text:p>
          </table:table-cell>
          <table:table-cell table:number-columns-repeated="1008"/>
        </table:table-row>
        <table:table-row table:style-name="ro2">
          <table:table-cell office:value-type="string">
            <text:p>FLO22505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22505blu-1.JPG</text:p>
          </table:table-cell>
          <table:table-cell office:value-type="string">
            <text:p>FLO22505blu-2.JPG</text:p>
          </table:table-cell>
          <table:table-cell office:value-type="string">
            <text:p>FLO22505blu-3.JPG</text:p>
          </table:table-cell>
          <table:table-cell office:value-type="string">
            <text:p>FLO22505blu-4.JPG</text:p>
          </table:table-cell>
          <table:table-cell office:value-type="string">
            <text:p>FLO22505blu-5.JPG</text:p>
          </table:table-cell>
          <table:table-cell table:number-columns-repeated="1008"/>
        </table:table-row>
        <table:table-row table:style-name="ro2">
          <table:table-cell office:value-type="string">
            <text:p>FLO22538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LO22538bl-1.JPG</text:p>
          </table:table-cell>
          <table:table-cell office:value-type="string">
            <text:p>FLO22538bl-2.JPG</text:p>
          </table:table-cell>
          <table:table-cell office:value-type="string">
            <text:p>FLO22538bl-3.JPG</text:p>
          </table:table-cell>
          <table:table-cell office:value-type="string">
            <text:p>FLO22538bl-4.JPG</text:p>
          </table:table-cell>
          <table:table-cell table:number-columns-repeated="1009"/>
        </table:table-row>
        <table:table-row table:style-name="ro2">
          <table:table-cell office:value-type="string">
            <text:p>FLO22512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22512ne-1.JPG</text:p>
          </table:table-cell>
          <table:table-cell office:value-type="string">
            <text:p>FLO22512ne-2.JPG</text:p>
          </table:table-cell>
          <table:table-cell office:value-type="string">
            <text:p>FLO22512ne-3.JPG</text:p>
          </table:table-cell>
          <table:table-cell office:value-type="string">
            <text:p>FLO22512ne-4.JPG</text:p>
          </table:table-cell>
          <table:table-cell table:number-columns-repeated="1009"/>
        </table:table-row>
        <table:table-row table:style-name="ro2">
          <table:table-cell office:value-type="string">
            <text:p>FLO22512p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22512pio-1.JPG</text:p>
          </table:table-cell>
          <table:table-cell office:value-type="string">
            <text:p>FLO22512pio-2.JPG</text:p>
          </table:table-cell>
          <table:table-cell office:value-type="string">
            <text:p>FLO22512pio-3.JPG</text:p>
          </table:table-cell>
          <table:table-cell office:value-type="string">
            <text:p>FLO22512pio-4.JPG</text:p>
          </table:table-cell>
          <table:table-cell office:value-type="string">
            <text:p>FLO22512pio-5.JPG</text:p>
          </table:table-cell>
          <table:table-cell table:number-columns-repeated="1008"/>
        </table:table-row>
        <table:table-row table:style-name="ro2">
          <table:table-cell office:value-type="string">
            <text:p>FLO22538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LO22538gr-1.JPG</text:p>
          </table:table-cell>
          <table:table-cell office:value-type="string">
            <text:p>FLO22538gr-2.JPG</text:p>
          </table:table-cell>
          <table:table-cell office:value-type="string">
            <text:p>FLO22538gr-3.JPG</text:p>
          </table:table-cell>
          <table:table-cell office:value-type="string">
            <text:p>FLO22538gr-4.JPG</text:p>
          </table:table-cell>
          <table:table-cell office:value-type="string">
            <text:p>FLO22538gr-5.JPG</text:p>
          </table:table-cell>
          <table:table-cell table:number-columns-repeated="1008"/>
        </table:table-row>
        <table:table-row table:style-name="ro2">
          <table:table-cell office:value-type="string">
            <text:p>FLO22530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LO22530bei-1.JPG</text:p>
          </table:table-cell>
          <table:table-cell office:value-type="string">
            <text:p>FLO22530bei-2.JPG</text:p>
          </table:table-cell>
          <table:table-cell office:value-type="string">
            <text:p>FLO22530bei-3.JPG</text:p>
          </table:table-cell>
          <table:table-cell office:value-type="string">
            <text:p>FLO22530bei-4.JPG</text:p>
          </table:table-cell>
          <table:table-cell office:value-type="string">
            <text:p>FLO22530bei-5.JPG</text:p>
          </table:table-cell>
          <table:table-cell table:number-columns-repeated="1008"/>
        </table:table-row>
        <table:table-row table:style-name="ro2">
          <table:table-cell office:value-type="string">
            <text:p>MWR20061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ccollato</text:p>
          </table:table-cell>
          <table:table-cell office:value-type="string">
            <text:p>Lampo</text:p>
          </table:table-cell>
          <table:table-cell office:value-type="string">
            <text:p>MWR20061bei-1.JPG</text:p>
          </table:table-cell>
          <table:table-cell office:value-type="string">
            <text:p>MWR20061bei-2.JPG</text:p>
          </table:table-cell>
          <table:table-cell office:value-type="string">
            <text:p>MWR20061bei-3.JPG</text:p>
          </table:table-cell>
          <table:table-cell table:number-columns-repeated="1010"/>
        </table:table-row>
        <table:table-row table:style-name="ro2">
          <table:table-cell office:value-type="string">
            <text:p>MWR20065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0065bia-1.JPG</text:p>
          </table:table-cell>
          <table:table-cell office:value-type="string">
            <text:p>MWR20065bia-2.JPG</text:p>
          </table:table-cell>
          <table:table-cell office:value-type="string">
            <text:p>MWR20065bia-3.JPG</text:p>
          </table:table-cell>
          <table:table-cell office:value-type="string">
            <text:p>MWR20065bia-4.JPG</text:p>
          </table:table-cell>
          <table:table-cell office:value-type="string">
            <text:p>MWR20065bia-5.JPG</text:p>
          </table:table-cell>
          <table:table-cell office:value-type="string">
            <text:p>MWR20065bia-6.JPG</text:p>
          </table:table-cell>
          <table:table-cell office:value-type="string">
            <text:p>MWR20065bia-7.JPG</text:p>
          </table:table-cell>
          <table:table-cell table:number-columns-repeated="1006"/>
        </table:table-row>
        <table:table-row table:style-name="ro2">
          <table:table-cell office:value-type="string">
            <text:p>MWR20237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0237bia-1.JPG</text:p>
          </table:table-cell>
          <table:table-cell office:value-type="string">
            <text:p>MWR20237bia-2.JPG</text:p>
          </table:table-cell>
          <table:table-cell office:value-type="string">
            <text:p>MWR20237bia-3.JPG</text:p>
          </table:table-cell>
          <table:table-cell office:value-type="string">
            <text:p>MWR20237bia-4.JPG</text:p>
          </table:table-cell>
          <table:table-cell office:value-type="string">
            <text:p>MWR20237bia-5.JPG</text:p>
          </table:table-cell>
          <table:table-cell office:value-type="string">
            <text:p>MWR20237bia-6.JPG</text:p>
          </table:table-cell>
          <table:table-cell table:number-columns-repeated="1007"/>
        </table:table-row>
        <table:table-row table:style-name="ro2">
          <table:table-cell office:value-type="string">
            <text:p>MWR20237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0237ver-1.JPG</text:p>
          </table:table-cell>
          <table:table-cell office:value-type="string">
            <text:p>MWR20237ver-2.JPG</text:p>
          </table:table-cell>
          <table:table-cell office:value-type="string">
            <text:p>MWR20237ver-3.JPG</text:p>
          </table:table-cell>
          <table:table-cell office:value-type="string">
            <text:p>MWR20237ver-4.JPG</text:p>
          </table:table-cell>
          <table:table-cell office:value-type="string">
            <text:p>MWR20237ver-5.JPG</text:p>
          </table:table-cell>
          <table:table-cell office:value-type="string">
            <text:p>MWR20237ver-6.JPG</text:p>
          </table:table-cell>
          <table:table-cell table:number-columns-repeated="1007"/>
        </table:table-row>
        <table:table-row table:style-name="ro2">
          <table:table-cell office:value-type="string">
            <text:p>MWR20237je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WR20237jen-1.JPG</text:p>
          </table:table-cell>
          <table:table-cell office:value-type="string">
            <text:p>MWR20237jen-2.JPG</text:p>
          </table:table-cell>
          <table:table-cell office:value-type="string">
            <text:p>MWR20237jen-3.JPG</text:p>
          </table:table-cell>
          <table:table-cell office:value-type="string">
            <text:p>MWR20237jen-4.JPG</text:p>
          </table:table-cell>
          <table:table-cell office:value-type="string">
            <text:p>MWR20237jen-5.JPG</text:p>
          </table:table-cell>
          <table:table-cell table:number-columns-repeated="1008"/>
        </table:table-row>
        <table:table-row table:style-name="ro2">
          <table:table-cell office:value-type="string">
            <text:p>MWR20321ca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WR20321cam-1.JPG</text:p>
          </table:table-cell>
          <table:table-cell office:value-type="string">
            <text:p>MWR20321cam-2.JPG</text:p>
          </table:table-cell>
          <table:table-cell office:value-type="string">
            <text:p>MWR20321cam-3.JPG</text:p>
          </table:table-cell>
          <table:table-cell office:value-type="string">
            <text:p>MWR20321cam-4.JPG</text:p>
          </table:table-cell>
          <table:table-cell office:value-type="string">
            <text:p>MWR20321cam-5.JPG</text:p>
          </table:table-cell>
          <table:table-cell office:value-type="string">
            <text:p>MWR20321cam-6.JPG</text:p>
          </table:table-cell>
          <table:table-cell table:number-columns-repeated="1007"/>
        </table:table-row>
        <table:table-row table:style-name="ro2">
          <table:table-cell office:value-type="string">
            <text:p>MWR2032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WR2032ver-1.JPG</text:p>
          </table:table-cell>
          <table:table-cell office:value-type="string">
            <text:p>MWR2032ver-2.JPG</text:p>
          </table:table-cell>
          <table:table-cell office:value-type="string">
            <text:p>MWR2032ver-3.JPG</text:p>
          </table:table-cell>
          <table:table-cell office:value-type="string">
            <text:p>MWR2032ver-4.JPG</text:p>
          </table:table-cell>
          <table:table-cell office:value-type="string">
            <text:p>MWR2032ver-5.JPG</text:p>
          </table:table-cell>
          <table:table-cell office:value-type="string">
            <text:p>MWR2032ver-6.JPG</text:p>
          </table:table-cell>
          <table:table-cell table:number-columns-repeated="1007"/>
        </table:table-row>
        <table:table-row table:style-name="ro2">
          <table:table-cell office:value-type="string">
            <text:p>DEFMACERATA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DEFMACERATAgr-1.JPG</text:p>
          </table:table-cell>
          <table:table-cell office:value-type="string">
            <text:p>DEFMACERATAgr-2.JPG</text:p>
          </table:table-cell>
          <table:table-cell office:value-type="string">
            <text:p>DEFMACERATAgr-3.JPG</text:p>
          </table:table-cell>
          <table:table-cell office:value-type="string">
            <text:p>DEFMACERATAgr-4.JPG</text:p>
          </table:table-cell>
          <table:table-cell office:value-type="string">
            <text:p>DEFMACERATAgr-5.JPG</text:p>
          </table:table-cell>
          <table:table-cell table:number-columns-repeated="1008"/>
        </table:table-row>
        <table:table-row table:style-name="ro2">
          <table:table-cell office:value-type="string">
            <text:p>DEFMACERAT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DEFMACERATAblu-1.JPG</text:p>
          </table:table-cell>
          <table:table-cell office:value-type="string">
            <text:p>DEFMACERATAblu-2.JPG</text:p>
          </table:table-cell>
          <table:table-cell office:value-type="string">
            <text:p>DEFMACERATAblu-3.JPG</text:p>
          </table:table-cell>
          <table:table-cell office:value-type="string">
            <text:p>DEFMACERATAblu-4.JPG</text:p>
          </table:table-cell>
          <table:table-cell office:value-type="string">
            <text:p>DEFMACERATAblu-5.JPG</text:p>
          </table:table-cell>
          <table:table-cell table:number-columns-repeated="1008"/>
        </table:table-row>
        <table:table-row table:style-name="ro2">
          <table:table-cell office:value-type="string">
            <text:p>DEFGROSSETO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DEFGROSSETObl-1.JPG</text:p>
          </table:table-cell>
          <table:table-cell office:value-type="string">
            <text:p>DEFGROSSETObl-2.JPG</text:p>
          </table:table-cell>
          <table:table-cell office:value-type="string">
            <text:p>DEFGROSSETObl-3.JPG</text:p>
          </table:table-cell>
          <table:table-cell office:value-type="string">
            <text:p>DEFGROSSETObl-4.JPG</text:p>
          </table:table-cell>
          <table:table-cell office:value-type="string">
            <text:p>DEFGROSSETObl-5.JPG</text:p>
          </table:table-cell>
          <table:table-cell office:value-type="string">
            <text:p>DEFGROSSETObl-6.JPG</text:p>
          </table:table-cell>
          <table:table-cell table:number-columns-repeated="1007"/>
        </table:table-row>
        <table:table-row table:style-name="ro2">
          <table:table-cell office:value-type="string">
            <text:p>DEFGROSSETO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DEFGROSSETOros-1.JPG</text:p>
          </table:table-cell>
          <table:table-cell office:value-type="string">
            <text:p>DEFGROSSETOros-2.JPG</text:p>
          </table:table-cell>
          <table:table-cell office:value-type="string">
            <text:p>DEFGROSSETOros-3.JPG</text:p>
          </table:table-cell>
          <table:table-cell office:value-type="string">
            <text:p>DEFGROSSETOros-4.JPG</text:p>
          </table:table-cell>
          <table:table-cell table:number-columns-repeated="1009"/>
        </table:table-row>
        <table:table-row table:style-name="ro2">
          <table:table-cell office:value-type="string">
            <text:p>MEPHLUGANAfux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LUGANAfux-1.JPG</text:p>
          </table:table-cell>
          <table:table-cell office:value-type="string">
            <text:p>MEPHLUGANAfux-2.JPG</text:p>
          </table:table-cell>
          <table:table-cell office:value-type="string">
            <text:p>MEPHLUGANAfux-3.JPG</text:p>
          </table:table-cell>
          <table:table-cell office:value-type="string">
            <text:p>MEPHLUGANAfux-4.JPG</text:p>
          </table:table-cell>
          <table:table-cell office:value-type="string">
            <text:p>MEPHLUGANAfux-5.JPG</text:p>
          </table:table-cell>
          <table:table-cell office:value-type="string">
            <text:p>MEPHLUGANAfux-6.JPG</text:p>
          </table:table-cell>
          <table:table-cell table:number-columns-repeated="1007"/>
        </table:table-row>
        <table:table-row table:style-name="ro2">
          <table:table-cell office:value-type="string">
            <text:p>MEPHLANNY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ros-1.JPG</text:p>
          </table:table-cell>
          <table:table-cell office:value-type="string">
            <text:p>MEPHLANNYros-2.JPG</text:p>
          </table:table-cell>
          <table:table-cell office:value-type="string">
            <text:p>MEPHLANNYros-3.JPG</text:p>
          </table:table-cell>
          <table:table-cell office:value-type="string">
            <text:p>MEPHLANNYros-4.JPG</text:p>
          </table:table-cell>
          <table:table-cell office:value-type="string">
            <text:p>MEPHLANNYros-5.JPG</text:p>
          </table:table-cell>
          <table:table-cell office:value-type="string">
            <text:p>MEPHLANNYros-6.JPG</text:p>
          </table:table-cell>
          <table:table-cell table:number-columns-repeated="1007"/>
        </table:table-row>
        <table:table-row table:style-name="ro2">
          <table:table-cell office:value-type="string">
            <text:p>MWK55332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MWK55332bia-1.JPG</text:p>
          </table:table-cell>
          <table:table-cell office:value-type="string">
            <text:p>MWK55332bia-2.JPG</text:p>
          </table:table-cell>
          <table:table-cell office:value-type="string">
            <text:p>MWK55332bia-3.JPG</text:p>
          </table:table-cell>
          <table:table-cell office:value-type="string">
            <text:p>MWK55332bia-4.JPG</text:p>
          </table:table-cell>
          <table:table-cell table:number-columns-repeated="1009"/>
        </table:table-row>
        <table:table-row table:style-name="ro2">
          <table:table-cell office:value-type="string">
            <text:p>MWK55332du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MWK55332dun-1.JPG</text:p>
          </table:table-cell>
          <table:table-cell office:value-type="string">
            <text:p>MWK55332dun-2.JPG</text:p>
          </table:table-cell>
          <table:table-cell office:value-type="string">
            <text:p>MWK55332dun-3.JPG</text:p>
          </table:table-cell>
          <table:table-cell office:value-type="string">
            <text:p>MWK55332dun-4.JPG</text:p>
          </table:table-cell>
          <table:table-cell office:value-type="string">
            <text:p>MWK55332dun-5.JPG</text:p>
          </table:table-cell>
          <table:table-cell office:value-type="string">
            <text:p>MWK55332dun-6.JPG</text:p>
          </table:table-cell>
          <table:table-cell table:number-columns-repeated="1007"/>
        </table:table-row>
        <table:table-row table:style-name="ro2">
          <table:table-cell office:value-type="string">
            <text:p>MWR2031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0319bia-1.JPG</text:p>
          </table:table-cell>
          <table:table-cell office:value-type="string">
            <text:p>MWR20319bia-2.JPG</text:p>
          </table:table-cell>
          <table:table-cell office:value-type="string">
            <text:p>MWR20319bia-3.JPG</text:p>
          </table:table-cell>
          <table:table-cell office:value-type="string">
            <text:p>MWR20319bia-4.JPG</text:p>
          </table:table-cell>
          <table:table-cell office:value-type="string">
            <text:p>MWR20319bia-5.JPG</text:p>
          </table:table-cell>
          <table:table-cell office:value-type="string">
            <text:p>MWR20319bia-6.JPG</text:p>
          </table:table-cell>
          <table:table-cell table:number-columns-repeated="1007"/>
        </table:table-row>
        <table:table-row table:style-name="ro2">
          <table:table-cell office:value-type="string">
            <text:p>ETIE1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ETIE100blu-1.JPG</text:p>
          </table:table-cell>
          <table:table-cell office:value-type="string">
            <text:p>ETIE100blu-2.JPG</text:p>
          </table:table-cell>
          <table:table-cell office:value-type="string">
            <text:p>ETIE100blu-3.JPG</text:p>
          </table:table-cell>
          <table:table-cell office:value-type="string">
            <text:p>ETIE100blu-4.JPG</text:p>
          </table:table-cell>
          <table:table-cell office:value-type="string">
            <text:p>ETIE100blu-5.JPG</text:p>
          </table:table-cell>
          <table:table-cell office:value-type="string">
            <text:p>ETIE100blu-6.JPG</text:p>
          </table:table-cell>
          <table:table-cell office:value-type="string">
            <text:p>ETIE100blu-7.JPG</text:p>
          </table:table-cell>
          <table:table-cell table:number-columns-repeated="1006"/>
        </table:table-row>
        <table:table-row table:style-name="ro2">
          <table:table-cell office:value-type="string">
            <text:p>MEX538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X538ne-1.JPG</text:p>
          </table:table-cell>
          <table:table-cell office:value-type="string">
            <text:p>MEX538ne-2.JPG</text:p>
          </table:table-cell>
          <table:table-cell office:value-type="string">
            <text:p>MEX538ne-3.JPG</text:p>
          </table:table-cell>
          <table:table-cell office:value-type="string">
            <text:p>MEX538ne-4.JPG</text:p>
          </table:table-cell>
          <table:table-cell office:value-type="string">
            <text:p>MEX538ne-5.JPG</text:p>
          </table:table-cell>
          <table:table-cell table:number-columns-repeated="1008"/>
        </table:table-row>
        <table:table-row table:style-name="ro2">
          <table:table-cell office:value-type="string">
            <text:p>MEE1634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E1634arg-1.JPG</text:p>
          </table:table-cell>
          <table:table-cell office:value-type="string">
            <text:p>MEE1634arg-2.JPG</text:p>
          </table:table-cell>
          <table:table-cell office:value-type="string">
            <text:p>MEE1634arg-3.JPG</text:p>
          </table:table-cell>
          <table:table-cell office:value-type="string">
            <text:p>MEE1634arg-4.JPG</text:p>
          </table:table-cell>
          <table:table-cell table:number-columns-repeated="1009"/>
        </table:table-row>
        <table:table-row table:style-name="ro2">
          <table:table-cell office:value-type="string">
            <text:p>MELN622PT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N622PTne-1.JPG</text:p>
          </table:table-cell>
          <table:table-cell office:value-type="string">
            <text:p>MELN622PTne-2.JPG</text:p>
          </table:table-cell>
          <table:table-cell office:value-type="string">
            <text:p>MELN622PTne-3.JPG</text:p>
          </table:table-cell>
          <table:table-cell office:value-type="string">
            <text:p>MELN622PTne-4.JPG</text:p>
          </table:table-cell>
          <table:table-cell office:value-type="string">
            <text:p>MELN622PTne-5.JPG</text:p>
          </table:table-cell>
          <table:table-cell office:value-type="string">
            <text:p>MELN622PTne-6.JPG</text:p>
          </table:table-cell>
          <table:table-cell table:number-columns-repeated="1007"/>
        </table:table-row>
        <table:table-row table:style-name="ro2">
          <table:table-cell office:value-type="string">
            <text:p>MED165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D165pla-1.JPG</text:p>
          </table:table-cell>
          <table:table-cell office:value-type="string">
            <text:p>MED165pla-2.JPG</text:p>
          </table:table-cell>
          <table:table-cell office:value-type="string">
            <text:p>MED165pla-3.JPG</text:p>
          </table:table-cell>
          <table:table-cell office:value-type="string">
            <text:p>MED165pla-4.JPG</text:p>
          </table:table-cell>
          <table:table-cell table:number-columns-repeated="1009"/>
        </table:table-row>
        <table:table-row table:style-name="ro2">
          <table:table-cell office:value-type="string">
            <text:p>MWR20076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WR20076bei-1.JPG</text:p>
          </table:table-cell>
          <table:table-cell office:value-type="string">
            <text:p>MWR20076bei-2.JPG</text:p>
          </table:table-cell>
          <table:table-cell office:value-type="string">
            <text:p>MWR20076bei-3.JPG</text:p>
          </table:table-cell>
          <table:table-cell office:value-type="string">
            <text:p>MWR20076bei-4.JPG</text:p>
          </table:table-cell>
          <table:table-cell office:value-type="string">
            <text:p>MWR20076bei-5.JPG</text:p>
          </table:table-cell>
          <table:table-cell table:number-columns-repeated="1008"/>
        </table:table-row>
        <table:table-row table:style-name="ro2">
          <table:table-cell office:value-type="string">
            <text:p>MWR20237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0237gia-1.JPG</text:p>
          </table:table-cell>
          <table:table-cell office:value-type="string">
            <text:p>MWR20237gia-2.JPG</text:p>
          </table:table-cell>
          <table:table-cell office:value-type="string">
            <text:p>MWR20237gia-3.JPG</text:p>
          </table:table-cell>
          <table:table-cell office:value-type="string">
            <text:p>MWR20237gia-4.JPG</text:p>
          </table:table-cell>
          <table:table-cell office:value-type="string">
            <text:p>MWR20237gia-5.JPG</text:p>
          </table:table-cell>
          <table:table-cell table:number-columns-repeated="1008"/>
        </table:table-row>
        <table:table-row table:style-name="ro2">
          <table:table-cell office:value-type="string">
            <text:p>DEFANZIO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DEFANZIOmar-1.JPG</text:p>
          </table:table-cell>
          <table:table-cell office:value-type="string">
            <text:p>DEFANZIOmar-2.JPG</text:p>
          </table:table-cell>
          <table:table-cell office:value-type="string">
            <text:p>DEFANZIOmar-3.JPG</text:p>
          </table:table-cell>
          <table:table-cell office:value-type="string">
            <text:p>DEFANZIOmar-4.JPG</text:p>
          </table:table-cell>
          <table:table-cell office:value-type="string">
            <text:p>DEFANZIOmar-5.JPG</text:p>
          </table:table-cell>
          <table:table-cell table:number-columns-repeated="1008"/>
        </table:table-row>
        <table:table-row table:style-name="ro2">
          <table:table-cell office:value-type="string">
            <text:p>DEFANZIO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DEFANZIObl-1.JPG</text:p>
          </table:table-cell>
          <table:table-cell office:value-type="string">
            <text:p>DEFANZIObl-2.JPG</text:p>
          </table:table-cell>
          <table:table-cell office:value-type="string">
            <text:p>DEFANZIObl-3.JPG</text:p>
          </table:table-cell>
          <table:table-cell office:value-type="string">
            <text:p>DEFANZIObl-4.JPG</text:p>
          </table:table-cell>
          <table:table-cell office:value-type="string">
            <text:p>DEFANZIObl-5.JPG</text:p>
          </table:table-cell>
          <table:table-cell office:value-type="string">
            <text:p>DEFANZIObl-6.JPG</text:p>
          </table:table-cell>
          <table:table-cell table:number-columns-repeated="1007"/>
        </table:table-row>
        <table:table-row table:style-name="ro2">
          <table:table-cell office:value-type="string">
            <text:p>LOM2923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3bl-1.JPG</text:p>
          </table:table-cell>
          <table:table-cell office:value-type="string">
            <text:p>LOM2923bl-2.JPG</text:p>
          </table:table-cell>
          <table:table-cell office:value-type="string">
            <text:p>LOM2923bl-3.JPG</text:p>
          </table:table-cell>
          <table:table-cell office:value-type="string">
            <text:p>LOM2923bl-4.JPG</text:p>
          </table:table-cell>
          <table:table-cell office:value-type="string">
            <text:p>LOM2923bl-5.JPG</text:p>
          </table:table-cell>
          <table:table-cell table:number-columns-repeated="1008"/>
        </table:table-row>
        <table:table-row table:style-name="ro2">
          <table:table-cell office:value-type="string">
            <text:p>DEFFIORE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DEFFIOREbei-1.JPG</text:p>
          </table:table-cell>
          <table:table-cell office:value-type="string">
            <text:p>DEFFIOREbei-2.JPG</text:p>
          </table:table-cell>
          <table:table-cell office:value-type="string">
            <text:p>DEFFIOREbei-3.JPG</text:p>
          </table:table-cell>
          <table:table-cell office:value-type="string">
            <text:p>DEFFIOREbei-4.JPG</text:p>
          </table:table-cell>
          <table:table-cell table:number-columns-repeated="1009"/>
        </table:table-row>
        <table:table-row table:style-name="ro2">
          <table:table-cell office:value-type="string">
            <text:p>DEFFIORE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DEFFIOREbia-1.JPG</text:p>
          </table:table-cell>
          <table:table-cell office:value-type="string">
            <text:p>DEFFIOREbia-2.JPG</text:p>
          </table:table-cell>
          <table:table-cell office:value-type="string">
            <text:p>DEFFIOREbia-3.JPG</text:p>
          </table:table-cell>
          <table:table-cell office:value-type="string">
            <text:p>DEFFIOREbia-4.JPG</text:p>
          </table:table-cell>
          <table:table-cell table:number-columns-repeated="1009"/>
        </table:table-row>
        <table:table-row table:style-name="ro2">
          <table:table-cell office:value-type="string">
            <text:p>DEFFIORE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DEFFIOREne-1.JPG</text:p>
          </table:table-cell>
          <table:table-cell office:value-type="string">
            <text:p>DEFFIOREne-2.JPG</text:p>
          </table:table-cell>
          <table:table-cell office:value-type="string">
            <text:p>DEFFIOREne-3.JPG</text:p>
          </table:table-cell>
          <table:table-cell table:number-columns-repeated="1010"/>
        </table:table-row>
        <table:table-row table:style-name="ro2">
          <table:table-cell office:value-type="string">
            <text:p>DEFINTREcu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DEFINTREcuo-1.JPG</text:p>
          </table:table-cell>
          <table:table-cell office:value-type="string">
            <text:p>DEFINTREcuo-2.JPG</text:p>
          </table:table-cell>
          <table:table-cell office:value-type="string">
            <text:p>DEFINTREcuo-3.JPG</text:p>
          </table:table-cell>
          <table:table-cell office:value-type="string">
            <text:p>DEFINTREcuo-4.JPG</text:p>
          </table:table-cell>
          <table:table-cell table:number-columns-repeated="1009"/>
        </table:table-row>
        <table:table-row table:style-name="ro2">
          <table:table-cell office:value-type="string">
            <text:p>DEFINTRE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DEFINTREblu-1.JPG</text:p>
          </table:table-cell>
          <table:table-cell office:value-type="string">
            <text:p>DEFINTREblu-2.JPG</text:p>
          </table:table-cell>
          <table:table-cell office:value-type="string">
            <text:p>DEFINTREblu-3.JPG</text:p>
          </table:table-cell>
          <table:table-cell office:value-type="string">
            <text:p>DEFINTREblu-4.JPG</text:p>
          </table:table-cell>
          <table:table-cell table:number-columns-repeated="1009"/>
        </table:table-row>
        <table:table-row table:style-name="ro2">
          <table:table-cell office:value-type="string">
            <text:p>LOM291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LOM2914tor-1.JPG</text:p>
          </table:table-cell>
          <table:table-cell office:value-type="string">
            <text:p>LOM2914tor-2.JPG</text:p>
          </table:table-cell>
          <table:table-cell office:value-type="string">
            <text:p>LOM2914tor-3.JPG</text:p>
          </table:table-cell>
          <table:table-cell office:value-type="string">
            <text:p>LOM2914tor-4.JPG</text:p>
          </table:table-cell>
          <table:table-cell office:value-type="string">
            <text:p>LOM2914tor-5.JPG</text:p>
          </table:table-cell>
          <table:table-cell table:number-columns-repeated="1008"/>
        </table:table-row>
        <table:table-row table:style-name="ro2">
          <table:table-cell office:value-type="string">
            <text:p>LOM2914av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LOM2914avi-1.JPG</text:p>
          </table:table-cell>
          <table:table-cell office:value-type="string">
            <text:p>LOM2914avi-2.JPG</text:p>
          </table:table-cell>
          <table:table-cell office:value-type="string">
            <text:p>LOM2914avi-3.JPG</text:p>
          </table:table-cell>
          <table:table-cell office:value-type="string">
            <text:p>LOM2914avi-4.JPG</text:p>
          </table:table-cell>
          <table:table-cell office:value-type="string">
            <text:p>LOM2914avi-5.JPG</text:p>
          </table:table-cell>
          <table:table-cell table:number-columns-repeated="1008"/>
        </table:table-row>
        <table:table-row table:style-name="ro2">
          <table:table-cell office:value-type="string">
            <text:p>LOM2917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chiuse</text:p>
          </table:table-cell>
          <table:table-cell office:value-type="string">
            <text:p>Strappo</text:p>
          </table:table-cell>
          <table:table-cell office:value-type="string">
            <text:p>LOM2917blu-1.JPG</text:p>
          </table:table-cell>
          <table:table-cell office:value-type="string">
            <text:p>LOM2917blu-2.JPG</text:p>
          </table:table-cell>
          <table:table-cell office:value-type="string">
            <text:p>LOM2917blu-3.JPG</text:p>
          </table:table-cell>
          <table:table-cell office:value-type="string">
            <text:p>LOM2917blu-4.JPG</text:p>
          </table:table-cell>
          <table:table-cell office:value-type="string">
            <text:p>LOM2917blu-5.JPG</text:p>
          </table:table-cell>
          <table:table-cell office:value-type="string">
            <text:p>LOM2917blu-6.JPG</text:p>
          </table:table-cell>
          <table:table-cell table:number-columns-repeated="1007"/>
        </table:table-row>
        <table:table-row table:style-name="ro2">
          <table:table-cell office:value-type="string">
            <text:p>LOM2917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chiuse</text:p>
          </table:table-cell>
          <table:table-cell office:value-type="string">
            <text:p>Strappo</text:p>
          </table:table-cell>
          <table:table-cell office:value-type="string">
            <text:p>LOM2917gr-1.JPG</text:p>
          </table:table-cell>
          <table:table-cell office:value-type="string">
            <text:p>LOM2917gr-2.JPG</text:p>
          </table:table-cell>
          <table:table-cell office:value-type="string">
            <text:p>LOM2917gr-3.JPG</text:p>
          </table:table-cell>
          <table:table-cell table:number-columns-repeated="1010"/>
        </table:table-row>
        <table:table-row table:style-name="ro2">
          <table:table-cell office:value-type="string">
            <text:p>LOM2917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LOM2917ros-1.JPG</text:p>
          </table:table-cell>
          <table:table-cell office:value-type="string">
            <text:p>LOM2917ros-2.JPG</text:p>
          </table:table-cell>
          <table:table-cell office:value-type="string">
            <text:p>LOM2917ros-3.JPG</text:p>
          </table:table-cell>
          <table:table-cell office:value-type="string">
            <text:p>LOM2917ros-4.JPG</text:p>
          </table:table-cell>
          <table:table-cell office:value-type="string">
            <text:p>LOM2917ros-5.JPG</text:p>
          </table:table-cell>
          <table:table-cell office:value-type="string">
            <text:p>LOM2917ros-6.JPG</text:p>
          </table:table-cell>
          <table:table-cell table:number-columns-repeated="1007"/>
        </table:table-row>
        <table:table-row table:style-name="ro2">
          <table:table-cell office:value-type="string">
            <text:p>LOM2923tor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3tort-1.JPG</text:p>
          </table:table-cell>
          <table:table-cell office:value-type="string">
            <text:p>LOM2923tort-2.JPG</text:p>
          </table:table-cell>
          <table:table-cell office:value-type="string">
            <text:p>LOM2923tort-3.JPG</text:p>
          </table:table-cell>
          <table:table-cell office:value-type="string">
            <text:p>LOM2923tort-4.JPG</text:p>
          </table:table-cell>
          <table:table-cell office:value-type="string">
            <text:p>LOM2923tort-5.JPG</text:p>
          </table:table-cell>
          <table:table-cell table:number-columns-repeated="1008"/>
        </table:table-row>
        <table:table-row table:style-name="ro2">
          <table:table-cell office:value-type="string">
            <text:p>RIPSABOT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RIPSABOTmar-1.JPG</text:p>
          </table:table-cell>
          <table:table-cell office:value-type="string">
            <text:p>RIPSABOTmar-2.JPG</text:p>
          </table:table-cell>
          <table:table-cell office:value-type="string">
            <text:p>RIPSABOTmar-3.JPG</text:p>
          </table:table-cell>
          <table:table-cell office:value-type="string">
            <text:p>RIPSABOTmar-4.JPG</text:p>
          </table:table-cell>
          <table:table-cell office:value-type="string">
            <text:p>RIPSABOTmar-5.JPG</text:p>
          </table:table-cell>
          <table:table-cell office:value-type="string">
            <text:p>RIPSABOTmar-6.JPG</text:p>
          </table:table-cell>
          <table:table-cell table:number-columns-repeated="1007"/>
        </table:table-row>
        <table:table-row table:style-name="ro2">
          <table:table-cell office:value-type="string">
            <text:p>RIPSABOT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RIPSABOTgia-1.JPG</text:p>
          </table:table-cell>
          <table:table-cell office:value-type="string">
            <text:p>RIPSABOTgia-2.JPG</text:p>
          </table:table-cell>
          <table:table-cell office:value-type="string">
            <text:p>RIPSABOTgia-3.JPG</text:p>
          </table:table-cell>
          <table:table-cell office:value-type="string">
            <text:p>RIPSABOTgia-4.JPG</text:p>
          </table:table-cell>
          <table:table-cell office:value-type="string">
            <text:p>RIPSABOTgia-5.JPG</text:p>
          </table:table-cell>
          <table:table-cell table:number-columns-repeated="1008"/>
        </table:table-row>
        <table:table-row table:style-name="ro2">
          <table:table-cell office:value-type="string">
            <text:p>RIPSANDINTR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SANDINTRner-1.JPG</text:p>
          </table:table-cell>
          <table:table-cell office:value-type="string">
            <text:p>RIPSANDINTRner-2.JPG</text:p>
          </table:table-cell>
          <table:table-cell office:value-type="string">
            <text:p>RIPSANDINTRner-3.JPG</text:p>
          </table:table-cell>
          <table:table-cell office:value-type="string">
            <text:p>RIPSANDINTRner-4.JPG</text:p>
          </table:table-cell>
          <table:table-cell office:value-type="string">
            <text:p>RIPSANDINTRner-5.JPG</text:p>
          </table:table-cell>
          <table:table-cell office:value-type="string">
            <text:p>RIPSANDINTRner-6.JPG</text:p>
          </table:table-cell>
          <table:table-cell table:number-columns-repeated="1007"/>
        </table:table-row>
        <table:table-row table:style-name="ro2">
          <table:table-cell office:value-type="string">
            <text:p>DEFINTREC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DEFINTRECner-1.JPG</text:p>
          </table:table-cell>
          <table:table-cell office:value-type="string">
            <text:p>DEFINTRECner-2.JPG</text:p>
          </table:table-cell>
          <table:table-cell office:value-type="string">
            <text:p>DEFINTRECner-3.JPG</text:p>
          </table:table-cell>
          <table:table-cell office:value-type="string">
            <text:p>DEFINTRECner-4.JPG</text:p>
          </table:table-cell>
          <table:table-cell office:value-type="string">
            <text:p>DEFINTRECner-5.JPG</text:p>
          </table:table-cell>
          <table:table-cell table:number-columns-repeated="1008"/>
        </table:table-row>
        <table:table-row table:style-name="ro2">
          <table:table-cell office:value-type="string">
            <text:p>MEPHLUGANAgia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LUGANAgia-1.JPG</text:p>
          </table:table-cell>
          <table:table-cell office:value-type="string">
            <text:p>MEPHLUGANAgia-2.JPG</text:p>
          </table:table-cell>
          <table:table-cell office:value-type="string">
            <text:p>MEPHLUGANAgia-3.JPG</text:p>
          </table:table-cell>
          <table:table-cell office:value-type="string">
            <text:p>MEPHLUGANAgia-4.JPG</text:p>
          </table:table-cell>
          <table:table-cell office:value-type="string">
            <text:p>MEPHLUGANAgia-5.JPG</text:p>
          </table:table-cell>
          <table:table-cell office:value-type="string">
            <text:p>MEPHLUGANAgia-6.JPG</text:p>
          </table:table-cell>
          <table:table-cell table:number-columns-repeated="1007"/>
        </table:table-row>
        <table:table-row table:style-name="ro2">
          <table:table-cell office:value-type="string">
            <text:p>LOC3994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LOC3994bei-1.JPG</text:p>
          </table:table-cell>
          <table:table-cell office:value-type="string">
            <text:p>LOC3994bei-2.JPG</text:p>
          </table:table-cell>
          <table:table-cell office:value-type="string">
            <text:p>LOC3994bei-3.JPG</text:p>
          </table:table-cell>
          <table:table-cell office:value-type="string">
            <text:p>LOC3994bei-4.JPG</text:p>
          </table:table-cell>
          <table:table-cell office:value-type="string">
            <text:p>LOC3994bei-5.JPG</text:p>
          </table:table-cell>
          <table:table-cell table:number-columns-repeated="1008"/>
        </table:table-row>
        <table:table-row table:style-name="ro2">
          <table:table-cell office:value-type="string">
            <text:p>MEE1487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OPEN TOE</text:p>
          </table:table-cell>
          <table:table-cell office:value-type="string">
            <text:p>Nessuno</text:p>
          </table:table-cell>
          <table:table-cell office:value-type="string">
            <text:p>MEE1487blu-1.JPG</text:p>
          </table:table-cell>
          <table:table-cell office:value-type="string">
            <text:p>MEE1487blu-2.JPG</text:p>
          </table:table-cell>
          <table:table-cell office:value-type="string">
            <text:p>MEE1487blu-3.JPG</text:p>
          </table:table-cell>
          <table:table-cell office:value-type="string">
            <text:p>MEE1487blu-4.JPG</text:p>
          </table:table-cell>
          <table:table-cell table:number-columns-repeated="1009"/>
        </table:table-row>
        <table:table-row table:style-name="ro2">
          <table:table-cell office:value-type="string">
            <text:p>SOSO20090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SOSO20090ner-1.JPG</text:p>
          </table:table-cell>
          <table:table-cell office:value-type="string">
            <text:p>SOSO20090ner-2.JPG</text:p>
          </table:table-cell>
          <table:table-cell office:value-type="string">
            <text:p>SOSO20090ner-3.JPG</text:p>
          </table:table-cell>
          <table:table-cell office:value-type="string">
            <text:p>SOSO20090ner-4.JPG</text:p>
          </table:table-cell>
          <table:table-cell table:number-columns-repeated="1009"/>
        </table:table-row>
        <table:table-row table:style-name="ro2">
          <table:table-cell office:value-type="string">
            <text:p>SARASANDner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RASANDner-1.JPG</text:p>
          </table:table-cell>
          <table:table-cell office:value-type="string">
            <text:p>SARASANDner-2.JPG</text:p>
          </table:table-cell>
          <table:table-cell office:value-type="string">
            <text:p>SARASANDner-3.JPG</text:p>
          </table:table-cell>
          <table:table-cell office:value-type="string">
            <text:p>SARASANDner-4.JPG</text:p>
          </table:table-cell>
          <table:table-cell table:number-columns-repeated="1009"/>
        </table:table-row>
        <table:table-row table:style-name="ro2">
          <table:table-cell office:value-type="string">
            <text:p>SARASANDarg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RASANDarg-1.JPG</text:p>
          </table:table-cell>
          <table:table-cell office:value-type="string">
            <text:p>SARASANDarg-2.JPG</text:p>
          </table:table-cell>
          <table:table-cell office:value-type="string">
            <text:p>SARASANDarg-3.JPG</text:p>
          </table:table-cell>
          <table:table-cell office:value-type="string">
            <text:p>SARASANDarg-4.JPG</text:p>
          </table:table-cell>
          <table:table-cell office:value-type="string">
            <text:p>SARASANDarg-5.JPG</text:p>
          </table:table-cell>
          <table:table-cell table:number-columns-repeated="1008"/>
        </table:table-row>
        <table:table-row table:style-name="ro2">
          <table:table-cell office:value-type="string">
            <text:p>SARASABOTver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SARASABOTver-1.JPG</text:p>
          </table:table-cell>
          <table:table-cell office:value-type="string">
            <text:p>SARASABOTver-2.JPG</text:p>
          </table:table-cell>
          <table:table-cell office:value-type="string">
            <text:p>SARASABOTver-3.JPG</text:p>
          </table:table-cell>
          <table:table-cell office:value-type="string">
            <text:p>SARASABOTver-4.JPG</text:p>
          </table:table-cell>
          <table:table-cell office:value-type="string">
            <text:p>SARASABOTver-5.JPG</text:p>
          </table:table-cell>
          <table:table-cell office:value-type="string">
            <text:p>SARASABOTver-6.JPG</text:p>
          </table:table-cell>
          <table:table-cell table:number-columns-repeated="1007"/>
        </table:table-row>
        <table:table-row table:style-name="ro2">
          <table:table-cell office:value-type="string">
            <text:p>SARASABOToro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ARASABOToro-1.JPG</text:p>
          </table:table-cell>
          <table:table-cell office:value-type="string">
            <text:p>SARASABOToro-2.JPG</text:p>
          </table:table-cell>
          <table:table-cell office:value-type="string">
            <text:p>SARASABOToro-3.JPG</text:p>
          </table:table-cell>
          <table:table-cell office:value-type="string">
            <text:p>SARASABOToro-4.JPG</text:p>
          </table:table-cell>
          <table:table-cell office:value-type="string">
            <text:p>SARASABOToro-5.JPG</text:p>
          </table:table-cell>
          <table:table-cell table:number-columns-repeated="1008"/>
        </table:table-row>
        <table:table-row table:style-name="ro2">
          <table:table-cell office:value-type="string">
            <text:p>SARASABOTaran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SARASABOTaran-1.JPG</text:p>
          </table:table-cell>
          <table:table-cell office:value-type="string">
            <text:p>SARASABOTaran-2.JPG</text:p>
          </table:table-cell>
          <table:table-cell office:value-type="string">
            <text:p>SARASABOTaran-3.JPG</text:p>
          </table:table-cell>
          <table:table-cell office:value-type="string">
            <text:p>SARASABOTaran-4.JPG</text:p>
          </table:table-cell>
          <table:table-cell office:value-type="string">
            <text:p>SARASABOTaran-5.JPG</text:p>
          </table:table-cell>
          <table:table-cell office:value-type="string">
            <text:p>SARASABOTaran-6.JPG</text:p>
          </table:table-cell>
          <table:table-cell table:number-columns-repeated="1007"/>
        </table:table-row>
        <table:table-row table:style-name="ro2">
          <table:table-cell office:value-type="string">
            <text:p>MELD5144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LD5144ner-1.JPG</text:p>
          </table:table-cell>
          <table:table-cell office:value-type="string">
            <text:p>MELD5144ner-2.JPG</text:p>
          </table:table-cell>
          <table:table-cell office:value-type="string">
            <text:p>MELD5144ner-3.JPG</text:p>
          </table:table-cell>
          <table:table-cell office:value-type="string">
            <text:p>MELD5144ner-4.JPG</text:p>
          </table:table-cell>
          <table:table-cell office:value-type="string">
            <text:p>MELD5144ner-5.JPG</text:p>
          </table:table-cell>
          <table:table-cell table:number-columns-repeated="1008"/>
        </table:table-row>
        <table:table-row table:style-name="ro2">
          <table:table-cell office:value-type="string">
            <text:p>MELDEC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LDECblu-1.JPG</text:p>
          </table:table-cell>
          <table:table-cell office:value-type="string">
            <text:p>MELDECblu-2.JPG</text:p>
          </table:table-cell>
          <table:table-cell office:value-type="string">
            <text:p>MELDECblu-3.JPG</text:p>
          </table:table-cell>
          <table:table-cell office:value-type="string">
            <text:p>MELDECblu-4.JPG</text:p>
          </table:table-cell>
          <table:table-cell office:value-type="string">
            <text:p>MELDECblu-5.JPG</text:p>
          </table:table-cell>
          <table:table-cell table:number-columns-repeated="1008"/>
        </table:table-row>
        <table:table-row table:style-name="ro2">
          <table:table-cell office:value-type="string">
            <text:p>MELJ585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85arg-1.JPG</text:p>
          </table:table-cell>
          <table:table-cell office:value-type="string">
            <text:p>MELJ585arg-2.JPG</text:p>
          </table:table-cell>
          <table:table-cell office:value-type="string">
            <text:p>MELJ585arg-3.JPG</text:p>
          </table:table-cell>
          <table:table-cell office:value-type="string">
            <text:p>MELJ585arg-4.JPG</text:p>
          </table:table-cell>
          <table:table-cell office:value-type="string">
            <text:p>MELJ585arg-5.JPG</text:p>
          </table:table-cell>
          <table:table-cell table:number-columns-repeated="1008"/>
        </table:table-row>
        <table:table-row table:style-name="ro2">
          <table:table-cell office:value-type="string">
            <text:p>ETI100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ETI100tau-1.JPG</text:p>
          </table:table-cell>
          <table:table-cell office:value-type="string">
            <text:p>ETI100tau-2.JPG</text:p>
          </table:table-cell>
          <table:table-cell office:value-type="string">
            <text:p>ETI100tau-3.JPG</text:p>
          </table:table-cell>
          <table:table-cell office:value-type="string">
            <text:p>ETI100tau-4.JPG</text:p>
          </table:table-cell>
          <table:table-cell table:number-columns-repeated="1009"/>
        </table:table-row>
        <table:table-row table:style-name="ro2">
          <table:table-cell office:value-type="string">
            <text:p>MELDECbeica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LDECbeicam-1.JPG</text:p>
          </table:table-cell>
          <table:table-cell office:value-type="string">
            <text:p>MELDECbeicam-2.JPG</text:p>
          </table:table-cell>
          <table:table-cell office:value-type="string">
            <text:p>MELDECbeicam-3.JPG</text:p>
          </table:table-cell>
          <table:table-cell office:value-type="string">
            <text:p>MELDECbeicam-4.JPG</text:p>
          </table:table-cell>
          <table:table-cell office:value-type="string">
            <text:p>MELDECbeicam-5.JPG</text:p>
          </table:table-cell>
          <table:table-cell table:number-columns-repeated="1008"/>
        </table:table-row>
        <table:table-row table:style-name="ro2">
          <table:table-cell office:value-type="string">
            <text:p>MEPHMAJESTgrest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mpo</text:p>
          </table:table-cell>
          <table:table-cell office:value-type="string">
            <text:p>MEPHMAJESTgrest-1.JPG</text:p>
          </table:table-cell>
          <table:table-cell office:value-type="string">
            <text:p>MEPHMAJESTgrest-2.JPG</text:p>
          </table:table-cell>
          <table:table-cell office:value-type="string">
            <text:p>MEPHMAJESTgrest-3.JPG</text:p>
          </table:table-cell>
          <table:table-cell office:value-type="string">
            <text:p>MEPHMAJESTgrest-4.JPG</text:p>
          </table:table-cell>
          <table:table-cell office:value-type="string">
            <text:p>MEPHMAJESTgrest-5.JPG</text:p>
          </table:table-cell>
          <table:table-cell table:number-columns-repeated="1008"/>
        </table:table-row>
        <table:table-row table:style-name="ro2">
          <table:table-cell office:value-type="string">
            <text:p>MEPHMOMENTner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MOMENTner-1.JPG</text:p>
          </table:table-cell>
          <table:table-cell office:value-type="string">
            <text:p>MEPHMOMENTner-2.JPG</text:p>
          </table:table-cell>
          <table:table-cell office:value-type="string">
            <text:p>MEPHMOMENTner-3.JPG</text:p>
          </table:table-cell>
          <table:table-cell office:value-type="string">
            <text:p>MEPHMOMENTner-4.JPG</text:p>
          </table:table-cell>
          <table:table-cell office:value-type="string">
            <text:p>MEPHMOMENTner-5.JPG</text:p>
          </table:table-cell>
          <table:table-cell table:number-columns-repeated="1008"/>
        </table:table-row>
        <table:table-row table:style-name="ro2">
          <table:table-cell office:value-type="string">
            <text:p>MEPHGIULI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GIULIAros-1.JPG</text:p>
          </table:table-cell>
          <table:table-cell office:value-type="string">
            <text:p>MEPHGIULIAros-2.JPG</text:p>
          </table:table-cell>
          <table:table-cell office:value-type="string">
            <text:p>MEPHGIULIAros-3.JPG</text:p>
          </table:table-cell>
          <table:table-cell office:value-type="string">
            <text:p>MEPHGIULIAros-4.JPG</text:p>
          </table:table-cell>
          <table:table-cell table:number-columns-repeated="1009"/>
        </table:table-row>
        <table:table-row table:style-name="ro2">
          <table:table-cell office:value-type="string">
            <text:p>MELDEC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LDECner-1.JPG</text:p>
          </table:table-cell>
          <table:table-cell office:value-type="string">
            <text:p>MELDECner-2.JPG</text:p>
          </table:table-cell>
          <table:table-cell office:value-type="string">
            <text:p>MELDECner-3.JPG</text:p>
          </table:table-cell>
          <table:table-cell office:value-type="string">
            <text:p>MELDECner-4.JPG</text:p>
          </table:table-cell>
          <table:table-cell office:value-type="string">
            <text:p>MELDECner-5.JPG</text:p>
          </table:table-cell>
          <table:table-cell office:value-type="string">
            <text:p>MELDECner-6.JPG</text:p>
          </table:table-cell>
          <table:table-cell table:number-columns-repeated="1007"/>
        </table:table-row>
        <table:table-row table:style-name="ro2">
          <table:table-cell office:value-type="string">
            <text:p>MELDECner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LDECnerpla-1.JPG</text:p>
          </table:table-cell>
          <table:table-cell office:value-type="string">
            <text:p>MELDECnerpla-2.JPG</text:p>
          </table:table-cell>
          <table:table-cell office:value-type="string">
            <text:p>MELDECnerpla-3.JPG</text:p>
          </table:table-cell>
          <table:table-cell office:value-type="string">
            <text:p>MELDECnerpla-4.JPG</text:p>
          </table:table-cell>
          <table:table-cell table:number-columns-repeated="1009"/>
        </table:table-row>
        <table:table-row table:style-name="ro2">
          <table:table-cell office:value-type="string">
            <text:p>MELOPEN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OPEN TOE</text:p>
          </table:table-cell>
          <table:table-cell office:value-type="string">
            <text:p>Nessuno</text:p>
          </table:table-cell>
          <table:table-cell office:value-type="string">
            <text:p>MELOPENblu-1.JPG</text:p>
          </table:table-cell>
          <table:table-cell office:value-type="string">
            <text:p>MELOPENblu-2.JPG</text:p>
          </table:table-cell>
          <table:table-cell office:value-type="string">
            <text:p>MELOPENblu-3.JPG</text:p>
          </table:table-cell>
          <table:table-cell office:value-type="string">
            <text:p>MELOPENblu-4.JPG</text:p>
          </table:table-cell>
          <table:table-cell table:number-columns-repeated="1009"/>
        </table:table-row>
        <table:table-row table:style-name="ro2">
          <table:table-cell office:value-type="string">
            <text:p>SUSI2005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ros-1.JPG</text:p>
          </table:table-cell>
          <table:table-cell office:value-type="string">
            <text:p>SUSI2005ros-2.JPG</text:p>
          </table:table-cell>
          <table:table-cell office:value-type="string">
            <text:p>SUSI2005ros-3.JPG</text:p>
          </table:table-cell>
          <table:table-cell office:value-type="string">
            <text:p>SUSI2005ros-4.JPG</text:p>
          </table:table-cell>
          <table:table-cell office:value-type="string">
            <text:p>SUSI2005ros-5.JPG</text:p>
          </table:table-cell>
          <table:table-cell table:number-columns-repeated="1008"/>
        </table:table-row>
        <table:table-row table:style-name="ro2">
          <table:table-cell office:value-type="string">
            <text:p>SUSI210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109bia-1.JPG</text:p>
          </table:table-cell>
          <table:table-cell office:value-type="string">
            <text:p>SUSI2109bia-2.JPG</text:p>
          </table:table-cell>
          <table:table-cell office:value-type="string">
            <text:p>SUSI2109bia-3.JPG</text:p>
          </table:table-cell>
          <table:table-cell office:value-type="string">
            <text:p>SUSI2109bia-4.JPG</text:p>
          </table:table-cell>
          <table:table-cell office:value-type="string">
            <text:p>SUSI2109bia-5.JPG</text:p>
          </table:table-cell>
          <table:table-cell office:value-type="string">
            <text:p>SUSI2109bia-6.JPG</text:p>
          </table:table-cell>
          <table:table-cell table:number-columns-repeated="1007"/>
        </table:table-row>
        <table:table-row table:style-name="ro2">
          <table:table-cell office:value-type="string">
            <text:p>SUSI2005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ner-1.JPG</text:p>
          </table:table-cell>
          <table:table-cell office:value-type="string">
            <text:p>SUSI2005ner-2.JPG</text:p>
          </table:table-cell>
          <table:table-cell office:value-type="string">
            <text:p>SUSI2005ner-3.JPG</text:p>
          </table:table-cell>
          <table:table-cell office:value-type="string">
            <text:p>SUSI2005ner-4.JPG</text:p>
          </table:table-cell>
          <table:table-cell office:value-type="string">
            <text:p>SUSI2005ner-5.JPG</text:p>
          </table:table-cell>
          <table:table-cell office:value-type="string">
            <text:p>SUSI2005ner-6.JPG</text:p>
          </table:table-cell>
          <table:table-cell table:number-columns-repeated="1007"/>
        </table:table-row>
        <table:table-row table:style-name="ro2">
          <table:table-cell office:value-type="string">
            <text:p>SUSIINCR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INCRros-1.JPG</text:p>
          </table:table-cell>
          <table:table-cell office:value-type="string">
            <text:p>SUSIINCRros-2.JPG</text:p>
          </table:table-cell>
          <table:table-cell office:value-type="string">
            <text:p>SUSIINCRros-3.JPG</text:p>
          </table:table-cell>
          <table:table-cell office:value-type="string">
            <text:p>SUSIINCRros-4.JPG</text:p>
          </table:table-cell>
          <table:table-cell office:value-type="string">
            <text:p>SUSIINCRros-5.JPG</text:p>
          </table:table-cell>
          <table:table-cell office:value-type="string">
            <text:p>SUSIINCRros-6.JPG</text:p>
          </table:table-cell>
          <table:table-cell table:number-columns-repeated="1007"/>
        </table:table-row>
        <table:table-row table:style-name="ro2">
          <table:table-cell office:value-type="string">
            <text:p>SUSI20050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0ver-1.JPG</text:p>
          </table:table-cell>
          <table:table-cell office:value-type="string">
            <text:p>SUSI20050ver-2.JPG</text:p>
          </table:table-cell>
          <table:table-cell office:value-type="string">
            <text:p>SUSI20050ver-3.JPG</text:p>
          </table:table-cell>
          <table:table-cell office:value-type="string">
            <text:p>SUSI20050ver-4.JPG</text:p>
          </table:table-cell>
          <table:table-cell office:value-type="string">
            <text:p>SUSI20050ver-5.JPG</text:p>
          </table:table-cell>
          <table:table-cell office:value-type="string">
            <text:p>SUSI20050ver-6.JPG</text:p>
          </table:table-cell>
          <table:table-cell table:number-columns-repeated="1007"/>
        </table:table-row>
        <table:table-row table:style-name="ro2">
          <table:table-cell office:value-type="string">
            <text:p>SUSI2005ram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rame-1.JPG</text:p>
          </table:table-cell>
          <table:table-cell office:value-type="string">
            <text:p>SUSI2005rame-2.JPG</text:p>
          </table:table-cell>
          <table:table-cell office:value-type="string">
            <text:p>SUSI2005rame-3.JPG</text:p>
          </table:table-cell>
          <table:table-cell office:value-type="string">
            <text:p>SUSI2005rame-4.JPG</text:p>
          </table:table-cell>
          <table:table-cell office:value-type="string">
            <text:p>SUSI2005rame-5.JPG</text:p>
          </table:table-cell>
          <table:table-cell office:value-type="string">
            <text:p>SUSI2005rame-6.JPG</text:p>
          </table:table-cell>
          <table:table-cell table:number-columns-repeated="1007"/>
        </table:table-row>
        <table:table-row table:style-name="ro2">
          <table:table-cell office:value-type="string">
            <text:p>SUSI2828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828bia-1.JPG</text:p>
          </table:table-cell>
          <table:table-cell office:value-type="string">
            <text:p>SUSI2828bia-2.JPG</text:p>
          </table:table-cell>
          <table:table-cell office:value-type="string">
            <text:p>SUSI2828bia-3.JPG</text:p>
          </table:table-cell>
          <table:table-cell office:value-type="string">
            <text:p>SUSI2828bia-4.JPG</text:p>
          </table:table-cell>
          <table:table-cell table:number-columns-repeated="1009"/>
        </table:table-row>
        <table:table-row table:style-name="ro2">
          <table:table-cell office:value-type="string">
            <text:p>SUSI2828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828gia-1.JPG</text:p>
          </table:table-cell>
          <table:table-cell office:value-type="string">
            <text:p>SUSI2828gia-2.JPG</text:p>
          </table:table-cell>
          <table:table-cell office:value-type="string">
            <text:p>SUSI2828gia-3.JPG</text:p>
          </table:table-cell>
          <table:table-cell office:value-type="string">
            <text:p>SUSI2828gia-4.JPG</text:p>
          </table:table-cell>
          <table:table-cell office:value-type="string">
            <text:p>SUSI2828gia-5.JPG</text:p>
          </table:table-cell>
          <table:table-cell office:value-type="string">
            <text:p>SUSI2828gia-6.JPG</text:p>
          </table:table-cell>
          <table:table-cell table:number-columns-repeated="1007"/>
        </table:table-row>
        <table:table-row table:style-name="ro2">
          <table:table-cell office:value-type="string">
            <text:p>SUSIMED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USIMEDner-1.JPG</text:p>
          </table:table-cell>
          <table:table-cell office:value-type="string">
            <text:p>SUSIMEDner-2.JPG</text:p>
          </table:table-cell>
          <table:table-cell office:value-type="string">
            <text:p>SUSIMEDner-3.JPG</text:p>
          </table:table-cell>
          <table:table-cell office:value-type="string">
            <text:p>SUSIMEDner-4.JPG</text:p>
          </table:table-cell>
          <table:table-cell table:number-columns-repeated="1009"/>
        </table:table-row>
        <table:table-row table:style-name="ro2">
          <table:table-cell office:value-type="string">
            <text:p>MEPHNIROblumult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blumult-1.JPG</text:p>
          </table:table-cell>
          <table:table-cell office:value-type="string">
            <text:p>MEPHNIROblumult-2.JPG</text:p>
          </table:table-cell>
          <table:table-cell office:value-type="string">
            <text:p>MEPHNIROblumult-3.JPG</text:p>
          </table:table-cell>
          <table:table-cell office:value-type="string">
            <text:p>MEPHNIROblumult-4.JPG</text:p>
          </table:table-cell>
          <table:table-cell office:value-type="string">
            <text:p>MEPHNIROblumult-5.JPG</text:p>
          </table:table-cell>
          <table:table-cell table:number-columns-repeated="1008"/>
        </table:table-row>
        <table:table-row table:style-name="ro2">
          <table:table-cell office:value-type="string">
            <text:p>MWR20076pink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WR20076pink-1.JPG</text:p>
          </table:table-cell>
          <table:table-cell office:value-type="string">
            <text:p>MWR20076pink-2.JPG</text:p>
          </table:table-cell>
          <table:table-cell office:value-type="string">
            <text:p>MWR20076pink-3.JPG</text:p>
          </table:table-cell>
          <table:table-cell office:value-type="string">
            <text:p>MWR20076pink-4.JPG</text:p>
          </table:table-cell>
          <table:table-cell table:number-columns-repeated="1009"/>
        </table:table-row>
        <table:table-row table:style-name="ro2">
          <table:table-cell office:value-type="string">
            <text:p>WALK5721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WALK5721ner-1.JPG</text:p>
          </table:table-cell>
          <table:table-cell office:value-type="string">
            <text:p>WALK5721ner-2.JPG</text:p>
          </table:table-cell>
          <table:table-cell office:value-type="string">
            <text:p>WALK5721ner-3.JPG</text:p>
          </table:table-cell>
          <table:table-cell office:value-type="string">
            <text:p>WALK5721ner-4.JPG</text:p>
          </table:table-cell>
          <table:table-cell office:value-type="string">
            <text:p>WALK5721ner-5.JPG</text:p>
          </table:table-cell>
          <table:table-cell table:number-columns-repeated="1008"/>
        </table:table-row>
        <table:table-row table:style-name="ro2">
          <table:table-cell office:value-type="string">
            <text:p>SUSIINCR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USIINCRblu-1.JPG</text:p>
          </table:table-cell>
          <table:table-cell office:value-type="string">
            <text:p>SUSIINCRblu-2.JPG</text:p>
          </table:table-cell>
          <table:table-cell office:value-type="string">
            <text:p>SUSIINCRblu-3.JPG</text:p>
          </table:table-cell>
          <table:table-cell office:value-type="string">
            <text:p>SUSIINCRblu-4.JPG</text:p>
          </table:table-cell>
          <table:table-cell office:value-type="string">
            <text:p>SUSIINCRblu-5.JPG</text:p>
          </table:table-cell>
          <table:table-cell table:number-columns-repeated="1008"/>
        </table:table-row>
        <table:table-row table:style-name="ro2">
          <table:table-cell office:value-type="string">
            <text:p>BABEFRIDAbei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BABEFRIDAbei-1.JPG</text:p>
          </table:table-cell>
          <table:table-cell office:value-type="string">
            <text:p>BABEFRIDAbei-2.JPG</text:p>
          </table:table-cell>
          <table:table-cell office:value-type="string">
            <text:p>BABEFRIDAbei-3.JPG</text:p>
          </table:table-cell>
          <table:table-cell office:value-type="string">
            <text:p>BABEFRIDAbei-4.JPG</text:p>
          </table:table-cell>
          <table:table-cell office:value-type="string">
            <text:p>BABEFRIDAbei-5.JPG</text:p>
          </table:table-cell>
          <table:table-cell table:number-columns-repeated="1008"/>
        </table:table-row>
        <table:table-row table:style-name="ro2">
          <table:table-cell office:value-type="string">
            <text:p>BABEFRIDAmor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BABEFRIDAmors-1.JPG</text:p>
          </table:table-cell>
          <table:table-cell office:value-type="string">
            <text:p>BABEFRIDAmors-2.JPG</text:p>
          </table:table-cell>
          <table:table-cell office:value-type="string">
            <text:p>BABEFRIDAmors-3.JPG</text:p>
          </table:table-cell>
          <table:table-cell office:value-type="string">
            <text:p>BABEFRIDAmors-4.JPG</text:p>
          </table:table-cell>
          <table:table-cell table:number-columns-repeated="1009"/>
        </table:table-row>
        <table:table-row table:style-name="ro2">
          <table:table-cell office:value-type="string">
            <text:p>MELLACCIblu</text:p>
          </table:table-cell>
          <table:table-cell office:value-type="string">
            <text:p>Uomo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MELLACCIblu-1.JPG</text:p>
          </table:table-cell>
          <table:table-cell office:value-type="string">
            <text:p>MELLACCIblu-2.JPG</text:p>
          </table:table-cell>
          <table:table-cell office:value-type="string">
            <text:p>MELLACCIblu-3.JPG</text:p>
          </table:table-cell>
          <table:table-cell office:value-type="string">
            <text:p>MELLACCIblu-4.JPG</text:p>
          </table:table-cell>
          <table:table-cell office:value-type="string">
            <text:p>MELLACCIblu-5.JPG</text:p>
          </table:table-cell>
          <table:table-cell table:number-columns-repeated="1008"/>
        </table:table-row>
        <table:table-row table:style-name="ro2">
          <table:table-cell office:value-type="string">
            <text:p>SARASNEAKERros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SARASNEAKERros-1.JPG</text:p>
          </table:table-cell>
          <table:table-cell office:value-type="string">
            <text:p>SARASNEAKERros-2.JPG</text:p>
          </table:table-cell>
          <table:table-cell office:value-type="string">
            <text:p>SARASNEAKERros-3.JPG</text:p>
          </table:table-cell>
          <table:table-cell office:value-type="string">
            <text:p>SARASNEAKERros-4.JPG</text:p>
          </table:table-cell>
          <table:table-cell table:number-columns-repeated="1009"/>
        </table:table-row>
        <table:table-row table:style-name="ro2">
          <table:table-cell office:value-type="string">
            <text:p>SARASNEAKERmed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SARASNEAKERmed-1.JPG</text:p>
          </table:table-cell>
          <table:table-cell office:value-type="string">
            <text:p>SARASNEAKERmed-2.JPG</text:p>
          </table:table-cell>
          <table:table-cell office:value-type="string">
            <text:p>SARASNEAKERmed-3.JPG</text:p>
          </table:table-cell>
          <table:table-cell office:value-type="string">
            <text:p>SARASNEAKERmed-4.JPG</text:p>
          </table:table-cell>
          <table:table-cell office:value-type="string">
            <text:p>SARASNEAKERmed-5.JPG</text:p>
          </table:table-cell>
          <table:table-cell table:number-columns-repeated="1008"/>
        </table:table-row>
        <table:table-row table:style-name="ro2">
          <table:table-cell office:value-type="string">
            <text:p>LO5252mac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LO5252mac-1.JPG</text:p>
          </table:table-cell>
          <table:table-cell office:value-type="string">
            <text:p>LO5252mac-2.JPG</text:p>
          </table:table-cell>
          <table:table-cell office:value-type="string">
            <text:p>LO5252mac-3.JPG</text:p>
          </table:table-cell>
          <table:table-cell table:number-columns-repeated="1010"/>
        </table:table-row>
        <table:table-row table:style-name="ro2">
          <table:table-cell office:value-type="string">
            <text:p>MELJ585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85pla-1.JPG</text:p>
          </table:table-cell>
          <table:table-cell office:value-type="string">
            <text:p>MELJ585pla-2.JPG</text:p>
          </table:table-cell>
          <table:table-cell office:value-type="string">
            <text:p>MELJ585pla-3.JPG</text:p>
          </table:table-cell>
          <table:table-cell office:value-type="string">
            <text:p>MELJ585pla-4.JPG</text:p>
          </table:table-cell>
          <table:table-cell office:value-type="string">
            <text:p>MELJ585pla-5.JPG</text:p>
          </table:table-cell>
          <table:table-cell table:number-columns-repeated="1008"/>
        </table:table-row>
        <table:table-row table:style-name="ro2">
          <table:table-cell office:value-type="string">
            <text:p>MELD165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D165arg-1.JPG</text:p>
          </table:table-cell>
          <table:table-cell office:value-type="string">
            <text:p>MELD165arg-2.JPG</text:p>
          </table:table-cell>
          <table:table-cell table:number-columns-repeated="1011"/>
        </table:table-row>
        <table:table-row table:style-name="ro2">
          <table:table-cell office:value-type="string">
            <text:p>MELJ594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94arg-1.JPG</text:p>
          </table:table-cell>
          <table:table-cell office:value-type="string">
            <text:p>MELJ594arg-2.JPG</text:p>
          </table:table-cell>
          <table:table-cell office:value-type="string">
            <text:p>MELJ594arg-3.JPG</text:p>
          </table:table-cell>
          <table:table-cell office:value-type="string">
            <text:p>MELJ594arg-4.JPG</text:p>
          </table:table-cell>
          <table:table-cell table:number-columns-repeated="1009"/>
        </table:table-row>
        <table:table-row table:style-name="ro2">
          <table:table-cell office:value-type="string">
            <text:p>MELE1631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MELE1631pla-1.JPG</text:p>
          </table:table-cell>
          <table:table-cell office:value-type="string">
            <text:p>MELE1631pla-2.JPG</text:p>
          </table:table-cell>
          <table:table-cell office:value-type="string">
            <text:p>MELE1631pla-3.JPG</text:p>
          </table:table-cell>
          <table:table-cell office:value-type="string">
            <text:p>MELE1631pla-4.JPG</text:p>
          </table:table-cell>
          <table:table-cell office:value-type="string">
            <text:p>MELE1631pla-5.JPG</text:p>
          </table:table-cell>
          <table:table-cell table:number-columns-repeated="1008"/>
        </table:table-row>
        <table:table-row table:style-name="ro2">
          <table:table-cell office:value-type="string">
            <text:p>MWR20076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MWR20076bia-1.JPG</text:p>
          </table:table-cell>
          <table:table-cell office:value-type="string">
            <text:p>MWR20076bia-2.JPG</text:p>
          </table:table-cell>
          <table:table-cell office:value-type="string">
            <text:p>MWR20076bia-3.JPG</text:p>
          </table:table-cell>
          <table:table-cell office:value-type="string">
            <text:p>MWR20076bia-4.JPG</text:p>
          </table:table-cell>
          <table:table-cell office:value-type="string">
            <text:p>MWR20076bia-5.JPG</text:p>
          </table:table-cell>
          <table:table-cell table:number-columns-repeated="1008"/>
        </table:table-row>
        <table:table-row table:style-name="ro2">
          <table:table-cell office:value-type="string">
            <text:p>MWR20076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MWR20076ner-1.JPG</text:p>
          </table:table-cell>
          <table:table-cell office:value-type="string">
            <text:p>MWR20076ner-2.JPG</text:p>
          </table:table-cell>
          <table:table-cell office:value-type="string">
            <text:p>MWR20076ner-3.JPG</text:p>
          </table:table-cell>
          <table:table-cell office:value-type="string">
            <text:p>MWR20076ner-4.JPG</text:p>
          </table:table-cell>
          <table:table-cell office:value-type="string">
            <text:p>MWR20076ner-5.JPG</text:p>
          </table:table-cell>
          <table:table-cell table:number-columns-repeated="1008"/>
        </table:table-row>
        <table:table-row table:style-name="ro2">
          <table:table-cell office:value-type="string">
            <text:p>RO85645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RO85645ner-1.JPG</text:p>
          </table:table-cell>
          <table:table-cell office:value-type="string">
            <text:p>RO85645ner-2.JPG</text:p>
          </table:table-cell>
          <table:table-cell office:value-type="string">
            <text:p>RO85645ner-3.JPG</text:p>
          </table:table-cell>
          <table:table-cell table:number-columns-repeated="1010"/>
        </table:table-row>
        <table:table-row table:style-name="ro2">
          <table:table-cell office:value-type="string">
            <text:p>ETISABO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ETISABOarg-1.JPG</text:p>
          </table:table-cell>
          <table:table-cell office:value-type="string">
            <text:p>ETISABOarg-2.JPG</text:p>
          </table:table-cell>
          <table:table-cell office:value-type="string">
            <text:p>ETISABOarg-3.JPG</text:p>
          </table:table-cell>
          <table:table-cell office:value-type="string">
            <text:p>ETISABOarg-4.JPG</text:p>
          </table:table-cell>
          <table:table-cell office:value-type="string">
            <text:p>ETISABOarg-5.JPG</text:p>
          </table:table-cell>
          <table:table-cell office:value-type="string">
            <text:p>ETISABOarg-6.JPG</text:p>
          </table:table-cell>
          <table:table-cell table:number-columns-repeated="1007"/>
        </table:table-row>
        <table:table-row table:style-name="ro2">
          <table:table-cell office:value-type="string">
            <text:p>ETISABO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ETISABOblu-1.JPG</text:p>
          </table:table-cell>
          <table:table-cell office:value-type="string">
            <text:p>ETISABOblu-2.JPG</text:p>
          </table:table-cell>
          <table:table-cell office:value-type="string">
            <text:p>ETISABOblu-3.JPG</text:p>
          </table:table-cell>
          <table:table-cell office:value-type="string">
            <text:p>ETISABOblu-4.JPG</text:p>
          </table:table-cell>
          <table:table-cell office:value-type="string">
            <text:p>ETISABOblu-5.JPG</text:p>
          </table:table-cell>
          <table:table-cell office:value-type="string">
            <text:p>ETISABOblu-6.JPG</text:p>
          </table:table-cell>
          <table:table-cell table:number-columns-repeated="1007"/>
        </table:table-row>
        <table:table-row table:style-name="ro2">
          <table:table-cell office:value-type="string">
            <text:p>LON0479oc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LON0479ocr-1.JPG</text:p>
          </table:table-cell>
          <table:table-cell office:value-type="string">
            <text:p>LON0479ocr-2.JPG</text:p>
          </table:table-cell>
          <table:table-cell office:value-type="string">
            <text:p>LON0479ocr-3.JPG</text:p>
          </table:table-cell>
          <table:table-cell office:value-type="string">
            <text:p>LON0479ocr-4.JPG</text:p>
          </table:table-cell>
          <table:table-cell office:value-type="string">
            <text:p>LON0479ocr-5.JPG</text:p>
          </table:table-cell>
          <table:table-cell table:number-columns-repeated="1008"/>
        </table:table-row>
        <table:table-row table:style-name="ro2">
          <table:table-cell office:value-type="string">
            <text:p>LOG0352gr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LOG0352gr-1.JPG</text:p>
          </table:table-cell>
          <table:table-cell office:value-type="string">
            <text:p>LOG0352gr-2.JPG</text:p>
          </table:table-cell>
          <table:table-cell office:value-type="string">
            <text:p>LOG0352gr-3.JPG</text:p>
          </table:table-cell>
          <table:table-cell office:value-type="string">
            <text:p>LOG0352gr-4.JPG</text:p>
          </table:table-cell>
          <table:table-cell office:value-type="string">
            <text:p>LOG0352gr-5.JPG</text:p>
          </table:table-cell>
          <table:table-cell table:number-columns-repeated="1008"/>
        </table:table-row>
        <table:table-row table:style-name="ro2">
          <table:table-cell office:value-type="string">
            <text:p>LOG0352v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G0352ver-1.JPG</text:p>
          </table:table-cell>
          <table:table-cell office:value-type="string">
            <text:p>LOG0352ver-2.JPG</text:p>
          </table:table-cell>
          <table:table-cell office:value-type="string">
            <text:p>LOG0352ver-3.JPG</text:p>
          </table:table-cell>
          <table:table-cell office:value-type="string">
            <text:p>LOG0352ver-4.JPG</text:p>
          </table:table-cell>
          <table:table-cell office:value-type="string">
            <text:p>LOG0352ver-5.JPG</text:p>
          </table:table-cell>
          <table:table-cell table:number-columns-repeated="1008"/>
        </table:table-row>
        <table:table-row table:style-name="ro2">
          <table:table-cell office:value-type="string">
            <text:p>LOC3946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Strappo</text:p>
          </table:table-cell>
          <table:table-cell office:value-type="string">
            <text:p>LOC3946bl-1.JPG</text:p>
          </table:table-cell>
          <table:table-cell office:value-type="string">
            <text:p>LOC3946bl-2.JPG</text:p>
          </table:table-cell>
          <table:table-cell office:value-type="string">
            <text:p>LOC3946bl-3.JPG</text:p>
          </table:table-cell>
          <table:table-cell office:value-type="string">
            <text:p>LOC3946bl-4.JPG</text:p>
          </table:table-cell>
          <table:table-cell table:number-columns-repeated="1009"/>
        </table:table-row>
        <table:table-row table:style-name="ro2">
          <table:table-cell office:value-type="string">
            <text:p>SUSIINCR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INCRver-1.JPG</text:p>
          </table:table-cell>
          <table:table-cell office:value-type="string">
            <text:p>SUSIINCRver-2.JPG</text:p>
          </table:table-cell>
          <table:table-cell office:value-type="string">
            <text:p>SUSIINCRver-3.JPG</text:p>
          </table:table-cell>
          <table:table-cell office:value-type="string">
            <text:p>SUSIINCRver-4.JPG</text:p>
          </table:table-cell>
          <table:table-cell office:value-type="string">
            <text:p>SUSIINCRver-5.JPG</text:p>
          </table:table-cell>
          <table:table-cell table:number-columns-repeated="1008"/>
        </table:table-row>
        <table:table-row table:style-name="ro2">
          <table:table-cell office:value-type="string">
            <text:p>MELV207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ELV207blu-1.JPG</text:p>
          </table:table-cell>
          <table:table-cell office:value-type="string">
            <text:p>MELV207blu-2.JPG</text:p>
          </table:table-cell>
          <table:table-cell office:value-type="string">
            <text:p>MELV207blu-3.JPG</text:p>
          </table:table-cell>
          <table:table-cell office:value-type="string">
            <text:p>MELV207blu-4.JPG</text:p>
          </table:table-cell>
          <table:table-cell office:value-type="string">
            <text:p>MELV207blu-5.JPG</text:p>
          </table:table-cell>
          <table:table-cell table:number-columns-repeated="1008"/>
        </table:table-row>
        <table:table-row table:style-name="ro2">
          <table:table-cell office:value-type="string">
            <text:p>MELE1802nud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E1802nud-1.JPG</text:p>
          </table:table-cell>
          <table:table-cell office:value-type="string">
            <text:p>MELE1802nud-2.JPG</text:p>
          </table:table-cell>
          <table:table-cell office:value-type="string">
            <text:p>MELE1802nud-3.JPG</text:p>
          </table:table-cell>
          <table:table-cell office:value-type="string">
            <text:p>MELE1802nud-4.JPG</text:p>
          </table:table-cell>
          <table:table-cell office:value-type="string">
            <text:p>MELE1802nud-5.JPG</text:p>
          </table:table-cell>
          <table:table-cell table:number-columns-repeated="1008"/>
        </table:table-row>
        <table:table-row table:style-name="ro2">
          <table:table-cell office:value-type="string">
            <text:p>MELE1637nud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E1637nud-1.JPG</text:p>
          </table:table-cell>
          <table:table-cell office:value-type="string">
            <text:p>MELE1637nud-2.JPG</text:p>
          </table:table-cell>
          <table:table-cell office:value-type="string">
            <text:p>MELE1637nud-3.JPG</text:p>
          </table:table-cell>
          <table:table-cell office:value-type="string">
            <text:p>MELE1637nud-4.JPG</text:p>
          </table:table-cell>
          <table:table-cell table:number-columns-repeated="1009"/>
        </table:table-row>
        <table:table-row table:style-name="ro2">
          <table:table-cell office:value-type="string">
            <text:p>MEPHNIROcloud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cloud-1.JPG</text:p>
          </table:table-cell>
          <table:table-cell office:value-type="string">
            <text:p>MEPHNIROcloud-2.JPG</text:p>
          </table:table-cell>
          <table:table-cell office:value-type="string">
            <text:p>MEPHNIROcloud-3.JPG</text:p>
          </table:table-cell>
          <table:table-cell office:value-type="string">
            <text:p>MEPHNIROcloud-4.JPG</text:p>
          </table:table-cell>
          <table:table-cell office:value-type="string">
            <text:p>MEPHNIROcloud-5.JPG</text:p>
          </table:table-cell>
          <table:table-cell table:number-columns-repeated="1008"/>
        </table:table-row>
        <table:table-row table:style-name="ro2">
          <table:table-cell office:value-type="string">
            <text:p>MEPHNIROcoryd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coryd-1.JPG</text:p>
          </table:table-cell>
          <table:table-cell office:value-type="string">
            <text:p>MEPHNIROcoryd-2.JPG</text:p>
          </table:table-cell>
          <table:table-cell office:value-type="string">
            <text:p>MEPHNIROcoryd-3.JPG</text:p>
          </table:table-cell>
          <table:table-cell office:value-type="string">
            <text:p>MEPHNIROcoryd-4.JPG</text:p>
          </table:table-cell>
          <table:table-cell office:value-type="string">
            <text:p>MEPHNIROcoryd-5.JPG</text:p>
          </table:table-cell>
          <table:table-cell table:number-columns-repeated="1008"/>
        </table:table-row>
        <table:table-row table:style-name="ro2">
          <table:table-cell office:value-type="string">
            <text:p>MEPHNIROnud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nude-1.JPG</text:p>
          </table:table-cell>
          <table:table-cell office:value-type="string">
            <text:p>MEPHNIROnude-2.JPG</text:p>
          </table:table-cell>
          <table:table-cell office:value-type="string">
            <text:p>MEPHNIROnude-3.JPG</text:p>
          </table:table-cell>
          <table:table-cell office:value-type="string">
            <text:p>MEPHNIROnude-4.JPG</text:p>
          </table:table-cell>
          <table:table-cell office:value-type="string">
            <text:p>MEPHNIROnude-5.JPG</text:p>
          </table:table-cell>
          <table:table-cell table:number-columns-repeated="1008"/>
        </table:table-row>
        <table:table-row table:style-name="ro2">
          <table:table-cell office:value-type="string">
            <text:p>MEPHNIROglac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glac-1.JPG</text:p>
          </table:table-cell>
          <table:table-cell office:value-type="string">
            <text:p>MEPHNIROglac-2.JPG</text:p>
          </table:table-cell>
          <table:table-cell office:value-type="string">
            <text:p>MEPHNIROglac-3.JPG</text:p>
          </table:table-cell>
          <table:table-cell office:value-type="string">
            <text:p>MEPHNIROglac-4.JPG</text:p>
          </table:table-cell>
          <table:table-cell office:value-type="string">
            <text:p>MEPHNIROglac-5.JPG</text:p>
          </table:table-cell>
          <table:table-cell table:number-columns-repeated="1008"/>
        </table:table-row>
        <table:table-row table:style-name="ro2">
          <table:table-cell office:value-type="string">
            <text:p>MEPHNIRO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rosa-1.JPG</text:p>
          </table:table-cell>
          <table:table-cell office:value-type="string">
            <text:p>MEPHNIROrosa-2.JPG</text:p>
          </table:table-cell>
          <table:table-cell office:value-type="string">
            <text:p>MEPHNIROrosa-3.JPG</text:p>
          </table:table-cell>
          <table:table-cell table:number-columns-repeated="1010"/>
        </table:table-row>
        <table:table-row table:style-name="ro2">
          <table:table-cell office:value-type="string">
            <text:p>LOM2931fi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31fior-1.JPG</text:p>
          </table:table-cell>
          <table:table-cell office:value-type="string">
            <text:p>LOM2931fior-2.JPG</text:p>
          </table:table-cell>
          <table:table-cell office:value-type="string">
            <text:p>LOM2931fior-3.JPG</text:p>
          </table:table-cell>
          <table:table-cell office:value-type="string">
            <text:p>LOM2931fior-4.JPG</text:p>
          </table:table-cell>
          <table:table-cell office:value-type="string">
            <text:p>LOM2931fior-5.JPG</text:p>
          </table:table-cell>
          <table:table-cell table:number-columns-repeated="1008"/>
        </table:table-row>
        <table:table-row table:style-name="ro2">
          <table:table-cell office:value-type="string">
            <text:p>MELN622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N622ner-1.JPG</text:p>
          </table:table-cell>
          <table:table-cell office:value-type="string">
            <text:p>MELN622ner-2.JPG</text:p>
          </table:table-cell>
          <table:table-cell office:value-type="string">
            <text:p>MELN622ner-3.JPG</text:p>
          </table:table-cell>
          <table:table-cell office:value-type="string">
            <text:p>MELN622ner-4.JPG</text:p>
          </table:table-cell>
          <table:table-cell table:number-columns-repeated="1009"/>
        </table:table-row>
        <table:table-row table:style-name="ro2">
          <table:table-cell office:value-type="string">
            <text:p>MELN622av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N622ava-1.JPG</text:p>
          </table:table-cell>
          <table:table-cell office:value-type="string">
            <text:p>MELN622ava-2.JPG</text:p>
          </table:table-cell>
          <table:table-cell office:value-type="string">
            <text:p>MELN622ava-3.JPG</text:p>
          </table:table-cell>
          <table:table-cell office:value-type="string">
            <text:p>MELN622ava-4.JPG</text:p>
          </table:table-cell>
          <table:table-cell table:number-columns-repeated="1009"/>
        </table:table-row>
        <table:table-row table:style-name="ro2">
          <table:table-cell office:value-type="string">
            <text:p>MELN622cann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N622cann-1.JPG</text:p>
          </table:table-cell>
          <table:table-cell office:value-type="string">
            <text:p>MELN622cann-2.JPG</text:p>
          </table:table-cell>
          <table:table-cell office:value-type="string">
            <text:p>MELN622cann-3.JPG</text:p>
          </table:table-cell>
          <table:table-cell office:value-type="string">
            <text:p>MELN622cann-4.JPG</text:p>
          </table:table-cell>
          <table:table-cell table:number-columns-repeated="1009"/>
        </table:table-row>
        <table:table-row table:style-name="ro2">
          <table:table-cell office:value-type="string">
            <text:p>TOPAUREMnud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TOPAUREMnude-1.JPG</text:p>
          </table:table-cell>
          <table:table-cell office:value-type="string">
            <text:p>TOPAUREMnude-2.JPG</text:p>
          </table:table-cell>
          <table:table-cell office:value-type="string">
            <text:p>TOPAUREMnude-3.JPG</text:p>
          </table:table-cell>
          <table:table-cell office:value-type="string">
            <text:p>TOPAUREMnude-4.JPG</text:p>
          </table:table-cell>
          <table:table-cell office:value-type="string">
            <text:p>TOPAUREMnude-5.JPG</text:p>
          </table:table-cell>
          <table:table-cell office:value-type="string">
            <text:p>TOPAUREMnude-6.JPG</text:p>
          </table:table-cell>
          <table:table-cell table:number-columns-repeated="1007"/>
        </table:table-row>
        <table:table-row table:style-name="ro2">
          <table:table-cell office:value-type="string">
            <text:p>MEPHNIROaqu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aqua-1.JPG</text:p>
          </table:table-cell>
          <table:table-cell office:value-type="string">
            <text:p>MEPHNIROaqua-2.JPG</text:p>
          </table:table-cell>
          <table:table-cell office:value-type="string">
            <text:p>MEPHNIROaqua-3.JPG</text:p>
          </table:table-cell>
          <table:table-cell office:value-type="string">
            <text:p>MEPHNIROaqua-4.JPG</text:p>
          </table:table-cell>
          <table:table-cell table:number-columns-repeated="1009"/>
        </table:table-row>
        <table:table-row table:style-name="ro2">
          <table:table-cell office:value-type="string">
            <text:p>TOPAUREMma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TOPAUREMmari-1.JPG</text:p>
          </table:table-cell>
          <table:table-cell office:value-type="string">
            <text:p>TOPAUREMmari-2.JPG</text:p>
          </table:table-cell>
          <table:table-cell office:value-type="string">
            <text:p>TOPAUREMmari-3.JPG</text:p>
          </table:table-cell>
          <table:table-cell office:value-type="string">
            <text:p>TOPAUREMmari-4.JPG</text:p>
          </table:table-cell>
          <table:table-cell office:value-type="string">
            <text:p>TOPAUREMmari-5.JPG</text:p>
          </table:table-cell>
          <table:table-cell table:number-columns-repeated="1008"/>
        </table:table-row>
        <table:table-row table:style-name="ro2">
          <table:table-cell office:value-type="string">
            <text:p>TOPBARNAgroc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TOPBARNAgroc-1.JPG</text:p>
          </table:table-cell>
          <table:table-cell office:value-type="string">
            <text:p>TOPBARNAgroc-2.JPG</text:p>
          </table:table-cell>
          <table:table-cell office:value-type="string">
            <text:p>TOPBARNAgroc-3.JPG</text:p>
          </table:table-cell>
          <table:table-cell office:value-type="string">
            <text:p>TOPBARNAgroc-4.JPG</text:p>
          </table:table-cell>
          <table:table-cell office:value-type="string">
            <text:p>TOPBARNAgroc-5.JPG</text:p>
          </table:table-cell>
          <table:table-cell table:number-columns-repeated="1008"/>
        </table:table-row>
        <table:table-row table:style-name="ro2">
          <table:table-cell office:value-type="string">
            <text:p>TOPBARNAnud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TOPBARNAnude-1.JPG</text:p>
          </table:table-cell>
          <table:table-cell office:value-type="string">
            <text:p>TOPBARNAnude-2.JPG</text:p>
          </table:table-cell>
          <table:table-cell office:value-type="string">
            <text:p>TOPBARNAnude-3.JPG</text:p>
          </table:table-cell>
          <table:table-cell office:value-type="string">
            <text:p>TOPBARNAnude-4.JPG</text:p>
          </table:table-cell>
          <table:table-cell table:number-columns-repeated="1009"/>
        </table:table-row>
        <table:table-row table:style-name="ro2">
          <table:table-cell office:value-type="string">
            <text:p>TOPFREYABApet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TOPFREYABApet-1.JPG</text:p>
          </table:table-cell>
          <table:table-cell office:value-type="string">
            <text:p>TOPFREYABApet-2.JPG</text:p>
          </table:table-cell>
          <table:table-cell office:value-type="string">
            <text:p>TOPFREYABApet-3.JPG</text:p>
          </table:table-cell>
          <table:table-cell office:value-type="string">
            <text:p>TOPFREYABApet-4.JPG</text:p>
          </table:table-cell>
          <table:table-cell office:value-type="string">
            <text:p>TOPFREYABApet-5.JPG</text:p>
          </table:table-cell>
          <table:table-cell table:number-columns-repeated="1008"/>
        </table:table-row>
        <table:table-row table:style-name="ro2">
          <table:table-cell office:value-type="string">
            <text:p>TOPFREYABAtex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TOPFREYABAtex-1.JPG</text:p>
          </table:table-cell>
          <table:table-cell office:value-type="string">
            <text:p>TOPFREYABAtex-2.JPG</text:p>
          </table:table-cell>
          <table:table-cell office:value-type="string">
            <text:p>TOPFREYABAtex-3.JPG</text:p>
          </table:table-cell>
          <table:table-cell office:value-type="string">
            <text:p>TOPFREYABAtex-4.JPG</text:p>
          </table:table-cell>
          <table:table-cell office:value-type="string">
            <text:p>TOPFREYABAtex-5.JPG</text:p>
          </table:table-cell>
          <table:table-cell table:number-columns-repeated="1008"/>
        </table:table-row>
        <table:table-row table:style-name="ro2">
          <table:table-cell office:value-type="string">
            <text:p>SOSO20082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0082blu-1.JPG</text:p>
          </table:table-cell>
          <table:table-cell office:value-type="string">
            <text:p>SOSO20082blu-2.JPG</text:p>
          </table:table-cell>
          <table:table-cell office:value-type="string">
            <text:p>SOSO20082blu-3.JPG</text:p>
          </table:table-cell>
          <table:table-cell office:value-type="string">
            <text:p>SOSO20082blu-4.JPG</text:p>
          </table:table-cell>
          <table:table-cell office:value-type="string">
            <text:p>SOSO20082blu-5.JPG</text:p>
          </table:table-cell>
          <table:table-cell table:number-columns-repeated="1008"/>
        </table:table-row>
        <table:table-row table:style-name="ro2">
          <table:table-cell office:value-type="string">
            <text:p>TOPNOAHKmult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Nessuno</text:p>
          </table:table-cell>
          <table:table-cell office:value-type="string">
            <text:p>TOPNOAHKmulti-1.JPG</text:p>
          </table:table-cell>
          <table:table-cell office:value-type="string">
            <text:p>TOPNOAHKmulti-2.JPG</text:p>
          </table:table-cell>
          <table:table-cell office:value-type="string">
            <text:p>TOPNOAHKmulti-3.JPG</text:p>
          </table:table-cell>
          <table:table-cell office:value-type="string">
            <text:p>TOPNOAHKmulti-4.JPG</text:p>
          </table:table-cell>
          <table:table-cell table:number-columns-repeated="1009"/>
        </table:table-row>
        <table:table-row table:style-name="ro2">
          <table:table-cell office:value-type="string">
            <text:p>MEPHTRECIE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RECIEbei-1.JPG</text:p>
          </table:table-cell>
          <table:table-cell office:value-type="string">
            <text:p>MEPHTRECIEbei-2.JPG</text:p>
          </table:table-cell>
          <table:table-cell office:value-type="string">
            <text:p>MEPHTRECIEbei-3.JPG</text:p>
          </table:table-cell>
          <table:table-cell office:value-type="string">
            <text:p>MEPHTRECIEbei-4.JPG</text:p>
          </table:table-cell>
          <table:table-cell office:value-type="string">
            <text:p>MEPHTRECIEbei-5.JPG</text:p>
          </table:table-cell>
          <table:table-cell table:number-columns-repeated="1008"/>
        </table:table-row>
        <table:table-row table:style-name="ro2">
          <table:table-cell office:value-type="string">
            <text:p>MEPHTOURIAn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MEPHTOURIAnei-1.JPG</text:p>
          </table:table-cell>
          <table:table-cell office:value-type="string">
            <text:p>MEPHTOURIAnei-2.JPG</text:p>
          </table:table-cell>
          <table:table-cell office:value-type="string">
            <text:p>MEPHTOURIAnei-3.JPG</text:p>
          </table:table-cell>
          <table:table-cell office:value-type="string">
            <text:p>MEPHTOURIAnei-4.JPG</text:p>
          </table:table-cell>
          <table:table-cell office:value-type="string">
            <text:p>MEPHTOURIAnei-5.JPG</text:p>
          </table:table-cell>
          <table:table-cell table:number-columns-repeated="1008"/>
        </table:table-row>
        <table:table-row table:style-name="ro2">
          <table:table-cell office:value-type="string">
            <text:p>TOPTERRAHKmult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Nessuno</text:p>
          </table:table-cell>
          <table:table-cell office:value-type="string">
            <text:p>TOPTERRAHKmulti-1.JPG</text:p>
          </table:table-cell>
          <table:table-cell office:value-type="string">
            <text:p>TOPTERRAHKmulti-2.JPG</text:p>
          </table:table-cell>
          <table:table-cell office:value-type="string">
            <text:p>TOPTERRAHKmulti-3.JPG</text:p>
          </table:table-cell>
          <table:table-cell office:value-type="string">
            <text:p>TOPTERRAHKmulti-4.JPG</text:p>
          </table:table-cell>
          <table:table-cell office:value-type="string">
            <text:p>TOPTERRAHKmulti-5.JPG</text:p>
          </table:table-cell>
          <table:table-cell table:number-columns-repeated="1008"/>
        </table:table-row>
        <table:table-row table:style-name="ro2">
          <table:table-cell office:value-type="string">
            <text:p>DEFCORTIN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DEFCORTINAblu-1.JPG</text:p>
          </table:table-cell>
          <table:table-cell office:value-type="string">
            <text:p>DEFCORTINAblu-2.JPG</text:p>
          </table:table-cell>
          <table:table-cell office:value-type="string">
            <text:p>DEFCORTINAblu-3.JPG</text:p>
          </table:table-cell>
          <table:table-cell office:value-type="string">
            <text:p>DEFCORTINAblu-4.JPG</text:p>
          </table:table-cell>
          <table:table-cell office:value-type="string">
            <text:p>DEFCORTINAblu-5.JPG</text:p>
          </table:table-cell>
          <table:table-cell table:number-columns-repeated="1008"/>
        </table:table-row>
        <table:table-row table:style-name="ro2">
          <table:table-cell office:value-type="string">
            <text:p>FANTAALICElill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Nessuno</text:p>
          </table:table-cell>
          <table:table-cell office:value-type="string">
            <text:p>FANTAALICElill-1.JPG</text:p>
          </table:table-cell>
          <table:table-cell office:value-type="string">
            <text:p>FANTAALICElill-2.JPG</text:p>
          </table:table-cell>
          <table:table-cell office:value-type="string">
            <text:p>FANTAALICElill-3.JPG</text:p>
          </table:table-cell>
          <table:table-cell office:value-type="string">
            <text:p>FANTAALICElill-4.JPG</text:p>
          </table:table-cell>
          <table:table-cell office:value-type="string">
            <text:p>FANTAALICElill-5.JPG</text:p>
          </table:table-cell>
          <table:table-cell table:number-columns-repeated="1008"/>
        </table:table-row>
        <table:table-row table:style-name="ro2">
          <table:table-cell office:value-type="string">
            <text:p>FANTAALICEol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Nessuno</text:p>
          </table:table-cell>
          <table:table-cell office:value-type="string">
            <text:p>FANTAALICEoli-1.JPG</text:p>
          </table:table-cell>
          <table:table-cell office:value-type="string">
            <text:p>FANTAALICEoli-2.JPG</text:p>
          </table:table-cell>
          <table:table-cell office:value-type="string">
            <text:p>FANTAALICEoli-3.JPG</text:p>
          </table:table-cell>
          <table:table-cell office:value-type="string">
            <text:p>FANTAALICEoli-4.JPG</text:p>
          </table:table-cell>
          <table:table-cell office:value-type="string">
            <text:p>FANTAALICEoli-5.JPG</text:p>
          </table:table-cell>
          <table:table-cell table:number-columns-repeated="1008"/>
        </table:table-row>
        <table:table-row table:style-name="ro2">
          <table:table-cell office:value-type="string">
            <text:p>FANTABROOKEblu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INFRADITO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ANTABROOKEblu-1.JPG</text:p>
          </table:table-cell>
          <table:table-cell office:value-type="string">
            <text:p>FANTABROOKEblu-2.JPG</text:p>
          </table:table-cell>
          <table:table-cell office:value-type="string">
            <text:p>FANTABROOKEblu-3.JPG</text:p>
          </table:table-cell>
          <table:table-cell office:value-type="string">
            <text:p>FANTABROOKEblu-4.JPG</text:p>
          </table:table-cell>
          <table:table-cell office:value-type="string">
            <text:p>FANTABROOKEblu-5.JPG</text:p>
          </table:table-cell>
          <table:table-cell table:number-columns-repeated="1008"/>
        </table:table-row>
        <table:table-row table:style-name="ro2">
          <table:table-cell office:value-type="string">
            <text:p>FANTABROOKEol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INFRADITO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ANTABROOKEoli-1.JPG</text:p>
          </table:table-cell>
          <table:table-cell office:value-type="string">
            <text:p>FANTABROOKEoli-2.JPG</text:p>
          </table:table-cell>
          <table:table-cell office:value-type="string">
            <text:p>FANTABROOKEoli-3.JPG</text:p>
          </table:table-cell>
          <table:table-cell office:value-type="string">
            <text:p>FANTABROOKEoli-4.JPG</text:p>
          </table:table-cell>
          <table:table-cell office:value-type="string">
            <text:p>FANTABROOKEoli-5.JPG</text:p>
          </table:table-cell>
          <table:table-cell table:number-columns-repeated="1008"/>
        </table:table-row>
        <table:table-row table:style-name="ro2">
          <table:table-cell office:value-type="string">
            <text:p>FANTAERATOol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ANTAERATOoli-1.JPG</text:p>
          </table:table-cell>
          <table:table-cell office:value-type="string">
            <text:p>FANTAERATOoli-2.JPG</text:p>
          </table:table-cell>
          <table:table-cell office:value-type="string">
            <text:p>FANTAERATOoli-3.JPG</text:p>
          </table:table-cell>
          <table:table-cell office:value-type="string">
            <text:p>FANTAERATOoli-4.JPG</text:p>
          </table:table-cell>
          <table:table-cell office:value-type="string">
            <text:p>FANTAERATOoli-5.JPG</text:p>
          </table:table-cell>
          <table:table-cell table:number-columns-repeated="1008"/>
        </table:table-row>
        <table:table-row table:style-name="ro2">
          <table:table-cell office:value-type="string">
            <text:p>FANTAERATOlil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ANTAERATOlil-1.JPG</text:p>
          </table:table-cell>
          <table:table-cell office:value-type="string">
            <text:p>FANTAERATOlil-2.JPG</text:p>
          </table:table-cell>
          <table:table-cell office:value-type="string">
            <text:p>FANTAERATOlil-3.JPG</text:p>
          </table:table-cell>
          <table:table-cell office:value-type="string">
            <text:p>FANTAERATOlil-4.JPG</text:p>
          </table:table-cell>
          <table:table-cell table:number-columns-repeated="1009"/>
        </table:table-row>
        <table:table-row table:style-name="ro2">
          <table:table-cell office:value-type="string">
            <text:p>FANTAMISTIblu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ANTAMISTIblu-1.JPG</text:p>
          </table:table-cell>
          <table:table-cell office:value-type="string">
            <text:p>FANTAMISTIblu-2.JPG</text:p>
          </table:table-cell>
          <table:table-cell office:value-type="string">
            <text:p>FANTAMISTIblu-3.JPG</text:p>
          </table:table-cell>
          <table:table-cell office:value-type="string">
            <text:p>FANTAMISTIblu-4.JPG</text:p>
          </table:table-cell>
          <table:table-cell office:value-type="string">
            <text:p>FANTAMISTIblu-5.JPG</text:p>
          </table:table-cell>
          <table:table-cell table:number-columns-repeated="1008"/>
        </table:table-row>
        <table:table-row table:style-name="ro2">
          <table:table-cell office:value-type="string">
            <text:p>MEPHNIRO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blu-1.JPG</text:p>
          </table:table-cell>
          <table:table-cell office:value-type="string">
            <text:p>MEPHNIROblu-2.JPG</text:p>
          </table:table-cell>
          <table:table-cell office:value-type="string">
            <text:p>MEPHNIROblu-3.JPG</text:p>
          </table:table-cell>
          <table:table-cell office:value-type="string">
            <text:p>MEPHNIROblu-4.JPG</text:p>
          </table:table-cell>
          <table:table-cell office:value-type="string">
            <text:p>MEPHNIROblu-5.JPG</text:p>
          </table:table-cell>
          <table:table-cell table:number-columns-repeated="1008"/>
        </table:table-row>
        <table:table-row table:style-name="ro2">
          <table:table-cell office:value-type="string">
            <text:p>MEPHCORDELIAsa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CORDELIAsan-1.JPG</text:p>
          </table:table-cell>
          <table:table-cell office:value-type="string">
            <text:p>MEPHCORDELIAsan-2.JPG</text:p>
          </table:table-cell>
          <table:table-cell office:value-type="string">
            <text:p>MEPHCORDELIAsan-3.JPG</text:p>
          </table:table-cell>
          <table:table-cell office:value-type="string">
            <text:p>MEPHCORDELIAsan-4.JPG</text:p>
          </table:table-cell>
          <table:table-cell office:value-type="string">
            <text:p>MEPHCORDELIAsan-5.JPG</text:p>
          </table:table-cell>
          <table:table-cell office:value-type="string">
            <text:p>MEPHCORDELIAsan-6.JPG</text:p>
          </table:table-cell>
          <table:table-cell table:number-columns-repeated="1007"/>
        </table:table-row>
        <table:table-row table:style-name="ro2">
          <table:table-cell office:value-type="string">
            <text:p>BABEFRIDA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BABEFRIDAblu-1.JPG</text:p>
          </table:table-cell>
          <table:table-cell office:value-type="string">
            <text:p>BABEFRIDAblu-2.JPG</text:p>
          </table:table-cell>
          <table:table-cell office:value-type="string">
            <text:p>BABEFRIDAblu-3.JPG</text:p>
          </table:table-cell>
          <table:table-cell office:value-type="string">
            <text:p>BABEFRIDAblu-4.JPG</text:p>
          </table:table-cell>
          <table:table-cell office:value-type="string">
            <text:p>BABEFRIDAblu-5.JPG</text:p>
          </table:table-cell>
          <table:table-cell table:number-columns-repeated="1008"/>
        </table:table-row>
        <table:table-row table:style-name="ro2">
          <table:table-cell office:value-type="string">
            <text:p>FANTAMISTIol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FANTAMISTIoli-1.JPG</text:p>
          </table:table-cell>
          <table:table-cell office:value-type="string">
            <text:p>FANTAMISTIoli-2.JPG</text:p>
          </table:table-cell>
          <table:table-cell office:value-type="string">
            <text:p>FANTAMISTIoli-3.JPG</text:p>
          </table:table-cell>
          <table:table-cell office:value-type="string">
            <text:p>FANTAMISTIoli-4.JPG</text:p>
          </table:table-cell>
          <table:table-cell office:value-type="string">
            <text:p>FANTAMISTIoli-5.JPG</text:p>
          </table:table-cell>
          <table:table-cell table:number-columns-repeated="1008"/>
        </table:table-row>
        <table:table-row table:style-name="ro2">
          <table:table-cell office:value-type="string">
            <text:p>CRIAPCUORE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APCUOREblu-1.JPG</text:p>
          </table:table-cell>
          <table:table-cell office:value-type="string">
            <text:p>CRIAPCUOREblu-2.JPG</text:p>
          </table:table-cell>
          <table:table-cell office:value-type="string">
            <text:p>CRIAPCUOREblu-3.JPG</text:p>
          </table:table-cell>
          <table:table-cell office:value-type="string">
            <text:p>CRIAPCUOREblu-4.JPG</text:p>
          </table:table-cell>
          <table:table-cell office:value-type="string">
            <text:p>CRIAPCUOREblu-5.JPG</text:p>
          </table:table-cell>
          <table:table-cell table:number-columns-repeated="1008"/>
        </table:table-row>
        <table:table-row table:style-name="ro2">
          <table:table-cell office:value-type="string">
            <text:p>CRIAPCUOREblu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APCUOREblue-1.JPG</text:p>
          </table:table-cell>
          <table:table-cell office:value-type="string">
            <text:p>CRIAPCUOREblue-2.JPG</text:p>
          </table:table-cell>
          <table:table-cell office:value-type="string">
            <text:p>CRIAPCUOREblue-3.JPG</text:p>
          </table:table-cell>
          <table:table-cell office:value-type="string">
            <text:p>CRIAPCUOREblue-4.JPG</text:p>
          </table:table-cell>
          <table:table-cell office:value-type="string">
            <text:p>CRIAPCUOREblue-5.JPG</text:p>
          </table:table-cell>
          <table:table-cell table:number-columns-repeated="1008"/>
        </table:table-row>
        <table:table-row table:style-name="ro2">
          <table:table-cell office:value-type="string">
            <text:p>CRIAPCUORE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APCUOREros-1.JPG</text:p>
          </table:table-cell>
          <table:table-cell office:value-type="string">
            <text:p>CRIAPCUOREros-2.JPG</text:p>
          </table:table-cell>
          <table:table-cell office:value-type="string">
            <text:p>CRIAPCUOREros-3.JPG</text:p>
          </table:table-cell>
          <table:table-cell office:value-type="string">
            <text:p>CRIAPCUOREros-4.JPG</text:p>
          </table:table-cell>
          <table:table-cell office:value-type="string">
            <text:p>CRIAPCUOREros-5.JPG</text:p>
          </table:table-cell>
          <table:table-cell table:number-columns-repeated="1008"/>
        </table:table-row>
        <table:table-row table:style-name="ro2">
          <table:table-cell office:value-type="string">
            <text:p>TOPTERRAVgroc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Nessuno</text:p>
          </table:table-cell>
          <table:table-cell office:value-type="string">
            <text:p>TOPTERRAVgroc-1.JPG</text:p>
          </table:table-cell>
          <table:table-cell office:value-type="string">
            <text:p>TOPTERRAVgroc-2.JPG</text:p>
          </table:table-cell>
          <table:table-cell office:value-type="string">
            <text:p>TOPTERRAVgroc-3.JPG</text:p>
          </table:table-cell>
          <table:table-cell office:value-type="string">
            <text:p>TOPTERRAVgroc-4.JPG</text:p>
          </table:table-cell>
          <table:table-cell office:value-type="string">
            <text:p>TOPTERRAVgroc-5.JPG</text:p>
          </table:table-cell>
          <table:table-cell table:number-columns-repeated="1008"/>
        </table:table-row>
        <table:table-row table:style-name="ro2">
          <table:table-cell office:value-type="string">
            <text:p>TOPTERRAVma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ERRAVmari-1.JPG</text:p>
          </table:table-cell>
          <table:table-cell office:value-type="string">
            <text:p>TOPTERRAVmari-2.JPG</text:p>
          </table:table-cell>
          <table:table-cell office:value-type="string">
            <text:p>TOPTERRAVmari-3.JPG</text:p>
          </table:table-cell>
          <table:table-cell office:value-type="string">
            <text:p>TOPTERRAVmari-4.JPG</text:p>
          </table:table-cell>
          <table:table-cell office:value-type="string">
            <text:p>TOPTERRAVmari-5.JPG</text:p>
          </table:table-cell>
          <table:table-cell table:number-columns-repeated="1008"/>
        </table:table-row>
        <table:table-row table:style-name="ro2">
          <table:table-cell office:value-type="string">
            <text:p>MELJ585pha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J585phar-1.JPG</text:p>
          </table:table-cell>
          <table:table-cell office:value-type="string">
            <text:p>MELJ585phar-2.JPG</text:p>
          </table:table-cell>
          <table:table-cell office:value-type="string">
            <text:p>MELJ585phar-3.JPG</text:p>
          </table:table-cell>
          <table:table-cell office:value-type="string">
            <text:p>MELJ585phar-4.JPG</text:p>
          </table:table-cell>
          <table:table-cell office:value-type="string">
            <text:p>MELJ585phar-5.JPG</text:p>
          </table:table-cell>
          <table:table-cell table:number-columns-repeated="1008"/>
        </table:table-row>
        <table:table-row table:style-name="ro2">
          <table:table-cell office:value-type="string">
            <text:p>MELJ594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94pla-1.JPG</text:p>
          </table:table-cell>
          <table:table-cell office:value-type="string">
            <text:p>MELJ594pla-2.JPG</text:p>
          </table:table-cell>
          <table:table-cell office:value-type="string">
            <text:p>MELJ594pla-3.JPG</text:p>
          </table:table-cell>
          <table:table-cell office:value-type="string">
            <text:p>MELJ594pla-4.JPG</text:p>
          </table:table-cell>
          <table:table-cell table:number-columns-repeated="1009"/>
        </table:table-row>
        <table:table-row table:style-name="ro2">
          <table:table-cell office:value-type="string">
            <text:p>MELX513nud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X513nud-1.JPG</text:p>
          </table:table-cell>
          <table:table-cell office:value-type="string">
            <text:p>MELX513nud-2.JPG</text:p>
          </table:table-cell>
          <table:table-cell office:value-type="string">
            <text:p>MELX513nud-3.JPG</text:p>
          </table:table-cell>
          <table:table-cell office:value-type="string">
            <text:p>MELX513nud-4.JPG</text:p>
          </table:table-cell>
          <table:table-cell office:value-type="string">
            <text:p>MELX513nud-5.JPG</text:p>
          </table:table-cell>
          <table:table-cell table:number-columns-repeated="1008"/>
        </table:table-row>
        <table:table-row table:style-name="ro2">
          <table:table-cell office:value-type="string">
            <text:p>MELN622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MELN622bia-1.JPG</text:p>
          </table:table-cell>
          <table:table-cell office:value-type="string">
            <text:p>MELN622bia-2.JPG</text:p>
          </table:table-cell>
          <table:table-cell office:value-type="string">
            <text:p>MELN622bia-3.JPG</text:p>
          </table:table-cell>
          <table:table-cell office:value-type="string">
            <text:p>MELN622bia-4.JPG</text:p>
          </table:table-cell>
          <table:table-cell table:number-columns-repeated="1009"/>
        </table:table-row>
        <table:table-row table:style-name="ro2">
          <table:table-cell office:value-type="string">
            <text:p>MELE1634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E1634bia-1.JPG</text:p>
          </table:table-cell>
          <table:table-cell office:value-type="string">
            <text:p>MELE1634bia-2.JPG</text:p>
          </table:table-cell>
          <table:table-cell office:value-type="string">
            <text:p>MELE1634bia-3.JPG</text:p>
          </table:table-cell>
          <table:table-cell table:number-columns-repeated="1010"/>
        </table:table-row>
        <table:table-row table:style-name="ro2">
          <table:table-cell office:value-type="string">
            <text:p>MELE1634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E1634pla-1.JPG</text:p>
          </table:table-cell>
          <table:table-cell office:value-type="string">
            <text:p>MELE1634pla-2.JPG</text:p>
          </table:table-cell>
          <table:table-cell office:value-type="string">
            <text:p>MELE1634pla-3.JPG</text:p>
          </table:table-cell>
          <table:table-cell office:value-type="string">
            <text:p>MELE1634pla-4.JPG</text:p>
          </table:table-cell>
          <table:table-cell office:value-type="string">
            <text:p>MELE1634pla-5.JPG</text:p>
          </table:table-cell>
          <table:table-cell table:number-columns-repeated="1008"/>
        </table:table-row>
        <table:table-row table:style-name="ro2">
          <table:table-cell office:value-type="string">
            <text:p>WALK5408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WALK5408ner-1.JPG</text:p>
          </table:table-cell>
          <table:table-cell office:value-type="string">
            <text:p>WALK5408ner-2.JPG</text:p>
          </table:table-cell>
          <table:table-cell office:value-type="string">
            <text:p>WALK5408ner-3.JPG</text:p>
          </table:table-cell>
          <table:table-cell office:value-type="string">
            <text:p>WALK5408ner-4.JPG</text:p>
          </table:table-cell>
          <table:table-cell office:value-type="string">
            <text:p>WALK5408ner-5.JPG</text:p>
          </table:table-cell>
          <table:table-cell table:number-columns-repeated="1008"/>
        </table:table-row>
        <table:table-row table:style-name="ro2">
          <table:table-cell office:value-type="string">
            <text:p>SARAINFR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infradito</text:p>
          </table:table-cell>
          <table:table-cell office:value-type="string">
            <text:p>Fibbia</text:p>
          </table:table-cell>
          <table:table-cell office:value-type="string">
            <text:p>SARAINFRblu-1.JPG</text:p>
          </table:table-cell>
          <table:table-cell office:value-type="string">
            <text:p>SARAINFRblu-2.JPG</text:p>
          </table:table-cell>
          <table:table-cell office:value-type="string">
            <text:p>SARAINFRblu-3.JPG</text:p>
          </table:table-cell>
          <table:table-cell office:value-type="string">
            <text:p>SARAINFRblu-4.JPG</text:p>
          </table:table-cell>
          <table:table-cell office:value-type="string">
            <text:p>SARAINFRblu-5.JPG</text:p>
          </table:table-cell>
          <table:table-cell table:number-columns-repeated="1008"/>
        </table:table-row>
        <table:table-row table:style-name="ro2">
          <table:table-cell office:value-type="string">
            <text:p>SARAINFRg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infradito</text:p>
          </table:table-cell>
          <table:table-cell office:value-type="string">
            <text:p>Fibbia</text:p>
          </table:table-cell>
          <table:table-cell office:value-type="string">
            <text:p>SARAINFRgia-1.JPG</text:p>
          </table:table-cell>
          <table:table-cell office:value-type="string">
            <text:p>SARAINFRgia-2.JPG</text:p>
          </table:table-cell>
          <table:table-cell office:value-type="string">
            <text:p>SARAINFRgia-3.JPG</text:p>
          </table:table-cell>
          <table:table-cell office:value-type="string">
            <text:p>SARAINFRgia-4.JPG</text:p>
          </table:table-cell>
          <table:table-cell office:value-type="string">
            <text:p>SARAINFRgia-5.JPG</text:p>
          </table:table-cell>
          <table:table-cell table:number-columns-repeated="1008"/>
        </table:table-row>
        <table:table-row table:style-name="ro2">
          <table:table-cell office:value-type="string">
            <text:p>SARAINFR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infradito</text:p>
          </table:table-cell>
          <table:table-cell office:value-type="string">
            <text:p>Fibbia</text:p>
          </table:table-cell>
          <table:table-cell office:value-type="string">
            <text:p>SARAINFRgr-1.JPG</text:p>
          </table:table-cell>
          <table:table-cell office:value-type="string">
            <text:p>SARAINFRgr-2.JPG</text:p>
          </table:table-cell>
          <table:table-cell office:value-type="string">
            <text:p>SARAINFRgr-3.JPG</text:p>
          </table:table-cell>
          <table:table-cell office:value-type="string">
            <text:p>SARAINFRgr-4.JPG</text:p>
          </table:table-cell>
          <table:table-cell table:number-columns-repeated="1009"/>
        </table:table-row>
        <table:table-row table:style-name="ro2">
          <table:table-cell office:value-type="string">
            <text:p>MEPHGIULI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GIULIAblu-1.JPG</text:p>
          </table:table-cell>
          <table:table-cell office:value-type="string">
            <text:p>MEPHGIULIAblu-2.JPG</text:p>
          </table:table-cell>
          <table:table-cell office:value-type="string">
            <text:p>MEPHGIULIAblu-3.JPG</text:p>
          </table:table-cell>
          <table:table-cell office:value-type="string">
            <text:p>MEPHGIULIAblu-4.JPG</text:p>
          </table:table-cell>
          <table:table-cell table:number-columns-repeated="1009"/>
        </table:table-row>
        <table:table-row table:style-name="ro2">
          <table:table-cell office:value-type="string">
            <text:p>TOPBLANESgri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BLANESgri-1.JPG</text:p>
          </table:table-cell>
          <table:table-cell office:value-type="string">
            <text:p>TOPBLANESgri-2.JPG</text:p>
          </table:table-cell>
          <table:table-cell office:value-type="string">
            <text:p>TOPBLANESgri-3.JPG</text:p>
          </table:table-cell>
          <table:table-cell office:value-type="string">
            <text:p>TOPBLANESgri-4.JPG</text:p>
          </table:table-cell>
          <table:table-cell table:number-columns-repeated="1009"/>
        </table:table-row>
        <table:table-row table:style-name="ro2">
          <table:table-cell office:value-type="string">
            <text:p>MELK35156ca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56cam-1.JPG</text:p>
          </table:table-cell>
          <table:table-cell office:value-type="string">
            <text:p>MELK35156cam-2.JPG</text:p>
          </table:table-cell>
          <table:table-cell office:value-type="string">
            <text:p>MELK35156cam-3.JPG</text:p>
          </table:table-cell>
          <table:table-cell office:value-type="string">
            <text:p>MELK35156cam-4.JPG</text:p>
          </table:table-cell>
          <table:table-cell office:value-type="string">
            <text:p>MELK35156cam-5.JPG</text:p>
          </table:table-cell>
          <table:table-cell table:number-columns-repeated="1008"/>
        </table:table-row>
        <table:table-row table:style-name="ro2">
          <table:table-cell office:value-type="string">
            <text:p>MELK35135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Cord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35ner-1.JPG</text:p>
          </table:table-cell>
          <table:table-cell office:value-type="string">
            <text:p>MELK35135ner-2.JPG</text:p>
          </table:table-cell>
          <table:table-cell office:value-type="string">
            <text:p>MELK35135ner-3.JPG</text:p>
          </table:table-cell>
          <table:table-cell table:number-columns-repeated="1010"/>
        </table:table-row>
        <table:table-row table:style-name="ro2">
          <table:table-cell office:value-type="string">
            <text:p>MELK35135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35bia-1.JPG</text:p>
          </table:table-cell>
          <table:table-cell office:value-type="string">
            <text:p>MELK35135bia-2.JPG</text:p>
          </table:table-cell>
          <table:table-cell table:number-columns-repeated="1011"/>
        </table:table-row>
        <table:table-row table:style-name="ro2">
          <table:table-cell office:value-type="string">
            <text:p>MWK55118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WK55118bia-1.JPG</text:p>
          </table:table-cell>
          <table:table-cell office:value-type="string">
            <text:p>MWK55118bia-2.JPG</text:p>
          </table:table-cell>
          <table:table-cell table:number-columns-repeated="1011"/>
        </table:table-row>
        <table:table-row table:style-name="ro2">
          <table:table-cell office:value-type="string">
            <text:p>SUSI21770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1770bia-1.JPG</text:p>
          </table:table-cell>
          <table:table-cell office:value-type="string">
            <text:p>SUSI21770bia-2.JPG</text:p>
          </table:table-cell>
          <table:table-cell office:value-type="string">
            <text:p>SUSI21770bia-3.JPG</text:p>
          </table:table-cell>
          <table:table-cell table:number-columns-repeated="1010"/>
        </table:table-row>
        <table:table-row table:style-name="ro2">
          <table:table-cell office:value-type="string">
            <text:p>MELD154mi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LING BACK</text:p>
          </table:table-cell>
          <table:table-cell office:value-type="string">
            <text:p>Nessuno</text:p>
          </table:table-cell>
          <table:table-cell office:value-type="string">
            <text:p>MELD154mis-1.JPG</text:p>
          </table:table-cell>
          <table:table-cell office:value-type="string">
            <text:p>MELD154mis-2.JPG</text:p>
          </table:table-cell>
          <table:table-cell office:value-type="string">
            <text:p>MELD154mis-3.JPG</text:p>
          </table:table-cell>
          <table:table-cell office:value-type="string">
            <text:p>MELD154mis-4.JPG</text:p>
          </table:table-cell>
          <table:table-cell office:value-type="string">
            <text:p>MELD154mis-5.JPG</text:p>
          </table:table-cell>
          <table:table-cell table:number-columns-repeated="1008"/>
        </table:table-row>
        <table:table-row table:style-name="ro2">
          <table:table-cell office:value-type="string">
            <text:p>SOSO22173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SOSO22173arg-1.JPG</text:p>
          </table:table-cell>
          <table:table-cell office:value-type="string">
            <text:p>SOSO22173arg-2.JPG</text:p>
          </table:table-cell>
          <table:table-cell office:value-type="string">
            <text:p>SOSO22173arg-3.JPG</text:p>
          </table:table-cell>
          <table:table-cell office:value-type="string">
            <text:p>SOSO22173arg-4.JPG</text:p>
          </table:table-cell>
          <table:table-cell table:number-columns-repeated="1009"/>
        </table:table-row>
        <table:table-row table:style-name="ro2">
          <table:table-cell office:value-type="string">
            <text:p>MELD158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LING BACK</text:p>
          </table:table-cell>
          <table:table-cell office:value-type="string">
            <text:p>Nessuno</text:p>
          </table:table-cell>
          <table:table-cell office:value-type="string">
            <text:p>MELD158ner-1.JPG</text:p>
          </table:table-cell>
          <table:table-cell office:value-type="string">
            <text:p>MELD158ner-2.JPG</text:p>
          </table:table-cell>
          <table:table-cell office:value-type="string">
            <text:p>MELD158ner-3.JPG</text:p>
          </table:table-cell>
          <table:table-cell office:value-type="string">
            <text:p>MELD158ner-4.JPG</text:p>
          </table:table-cell>
          <table:table-cell office:value-type="string">
            <text:p>MELD158ner-5.JPG</text:p>
          </table:table-cell>
          <table:table-cell table:number-columns-repeated="1008"/>
        </table:table-row>
        <table:table-row table:style-name="ro2">
          <table:table-cell office:value-type="string">
            <text:p>MEPHTARINA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RINAbia-1.JPG</text:p>
          </table:table-cell>
          <table:table-cell office:value-type="string">
            <text:p>MEPHTARINAbia-2.JPG</text:p>
          </table:table-cell>
          <table:table-cell office:value-type="string">
            <text:p>MEPHTARINAbia-3.JPG</text:p>
          </table:table-cell>
          <table:table-cell office:value-type="string">
            <text:p>MEPHTARINAbia-4.JPG</text:p>
          </table:table-cell>
          <table:table-cell table:number-columns-repeated="1009"/>
        </table:table-row>
        <table:table-row table:style-name="ro2">
          <table:table-cell office:value-type="string">
            <text:p>TOPMONTGRIcaq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MONTGRIcaq-1.JPG</text:p>
          </table:table-cell>
          <table:table-cell office:value-type="string">
            <text:p>TOPMONTGRIcaq-2.JPG</text:p>
          </table:table-cell>
          <table:table-cell office:value-type="string">
            <text:p>TOPMONTGRIcaq-3.JPG</text:p>
          </table:table-cell>
          <table:table-cell office:value-type="string">
            <text:p>TOPMONTGRIcaq-4.JPG</text:p>
          </table:table-cell>
          <table:table-cell table:number-columns-repeated="1009"/>
        </table:table-row>
        <table:table-row table:style-name="ro2">
          <table:table-cell office:value-type="string">
            <text:p>TOPMONTGRIcru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MONTGRIcru-1.JPG</text:p>
          </table:table-cell>
          <table:table-cell office:value-type="string">
            <text:p>TOPMONTGRIcru-2.JPG</text:p>
          </table:table-cell>
          <table:table-cell office:value-type="string">
            <text:p>TOPMONTGRIcru-3.JPG</text:p>
          </table:table-cell>
          <table:table-cell table:number-columns-repeated="1010"/>
        </table:table-row>
        <table:table-row table:style-name="ro2">
          <table:table-cell office:value-type="string">
            <text:p>MWK56011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WK56011ner-1.JPG</text:p>
          </table:table-cell>
          <table:table-cell office:value-type="string">
            <text:p>MWK56011ner-2.JPG</text:p>
          </table:table-cell>
          <table:table-cell office:value-type="string">
            <text:p>MWK56011ner-3.JPG</text:p>
          </table:table-cell>
          <table:table-cell table:number-columns-repeated="1010"/>
        </table:table-row>
        <table:table-row table:style-name="ro2">
          <table:table-cell office:value-type="string">
            <text:p>MWK56007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WK56007ner-1.JPG</text:p>
          </table:table-cell>
          <table:table-cell office:value-type="string">
            <text:p>MWK56007ner-2.JPG</text:p>
          </table:table-cell>
          <table:table-cell office:value-type="string">
            <text:p>MWK56007ner-3.JPG</text:p>
          </table:table-cell>
          <table:table-cell office:value-type="string">
            <text:p>MWK56007ner-4.JPG</text:p>
          </table:table-cell>
          <table:table-cell table:number-columns-repeated="1009"/>
        </table:table-row>
        <table:table-row table:style-name="ro2">
          <table:table-cell office:value-type="string">
            <text:p>MWK55117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WK55117ner-1.JPG</text:p>
          </table:table-cell>
          <table:table-cell office:value-type="string">
            <text:p>MWK55117ner-2.JPG</text:p>
          </table:table-cell>
          <table:table-cell office:value-type="string">
            <text:p>MWK55117ner-3.JPG</text:p>
          </table:table-cell>
          <table:table-cell office:value-type="string">
            <text:p>MWK55117ner-4.JPG</text:p>
          </table:table-cell>
          <table:table-cell table:number-columns-repeated="1009"/>
        </table:table-row>
        <table:table-row table:style-name="ro2">
          <table:table-cell office:value-type="string">
            <text:p>MWR80407au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WR80407aur-1.JPG</text:p>
          </table:table-cell>
          <table:table-cell office:value-type="string">
            <text:p>MWR80407aur-2.JPG</text:p>
          </table:table-cell>
          <table:table-cell office:value-type="string">
            <text:p>MWR80407aur-3.JPG</text:p>
          </table:table-cell>
          <table:table-cell office:value-type="string">
            <text:p>MWR80407aur-4.JPG</text:p>
          </table:table-cell>
          <table:table-cell office:value-type="string">
            <text:p>MWR80407aur-5.JPG</text:p>
          </table:table-cell>
          <table:table-cell table:number-columns-repeated="1008"/>
        </table:table-row>
        <table:table-row table:style-name="ro2">
          <table:table-cell office:value-type="string">
            <text:p>MW036017t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MW036017ter-1.JPG</text:p>
          </table:table-cell>
          <table:table-cell office:value-type="string">
            <text:p>MW036017ter-2.JPG</text:p>
          </table:table-cell>
          <table:table-cell office:value-type="string">
            <text:p>MW036017ter-3.JPG</text:p>
          </table:table-cell>
          <table:table-cell office:value-type="string">
            <text:p>MW036017ter-4.JPG</text:p>
          </table:table-cell>
          <table:table-cell office:value-type="string">
            <text:p>MW036017ter-5.JPG</text:p>
          </table:table-cell>
          <table:table-cell table:number-columns-repeated="1008"/>
        </table:table-row>
        <table:table-row table:style-name="ro2">
          <table:table-cell office:value-type="string">
            <text:p>MELK35139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39ros-1.JPG</text:p>
          </table:table-cell>
          <table:table-cell office:value-type="string">
            <text:p>MELK35139ros-2.JPG</text:p>
          </table:table-cell>
          <table:table-cell office:value-type="string">
            <text:p>MELK35139ros-3.JPG</text:p>
          </table:table-cell>
          <table:table-cell office:value-type="string">
            <text:p>MELK35139ros-4.JPG</text:p>
          </table:table-cell>
          <table:table-cell table:number-columns-repeated="1009"/>
        </table:table-row>
        <table:table-row table:style-name="ro2">
          <table:table-cell office:value-type="string">
            <text:p>MELQ60214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LQ60214ner-1.JPG</text:p>
          </table:table-cell>
          <table:table-cell office:value-type="string">
            <text:p>MELQ60214ner-2.JPG</text:p>
          </table:table-cell>
          <table:table-cell office:value-type="string">
            <text:p>MELQ60214ner-3.JPG</text:p>
          </table:table-cell>
          <table:table-cell office:value-type="string">
            <text:p>MELQ60214ner-4.JPG</text:p>
          </table:table-cell>
          <table:table-cell office:value-type="string">
            <text:p>MELQ60214ner-5.JPG</text:p>
          </table:table-cell>
          <table:table-cell table:number-columns-repeated="1008"/>
        </table:table-row>
        <table:table-row table:style-name="ro2">
          <table:table-cell office:value-type="string">
            <text:p>MEL036022c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L036022car-1.JPG</text:p>
          </table:table-cell>
          <table:table-cell office:value-type="string">
            <text:p>MEL036022car-2.JPG</text:p>
          </table:table-cell>
          <table:table-cell office:value-type="string">
            <text:p>MEL036022car-3.JPG</text:p>
          </table:table-cell>
          <table:table-cell office:value-type="string">
            <text:p>MEL036022car-4.JPG</text:p>
          </table:table-cell>
          <table:table-cell office:value-type="string">
            <text:p>MEL036022car-5.JPG</text:p>
          </table:table-cell>
          <table:table-cell table:number-columns-repeated="1008"/>
        </table:table-row>
        <table:table-row table:style-name="ro2">
          <table:table-cell office:value-type="string">
            <text:p>MELJ616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616arg-1.JPG</text:p>
          </table:table-cell>
          <table:table-cell office:value-type="string">
            <text:p>MELJ616arg-2.JPG</text:p>
          </table:table-cell>
          <table:table-cell office:value-type="string">
            <text:p>MELJ616arg-3.JPG</text:p>
          </table:table-cell>
          <table:table-cell office:value-type="string">
            <text:p>MELJ616arg-4.JPG</text:p>
          </table:table-cell>
          <table:table-cell office:value-type="string">
            <text:p>MELJ616arg-5.JPG</text:p>
          </table:table-cell>
          <table:table-cell table:number-columns-repeated="1008"/>
        </table:table-row>
        <table:table-row table:style-name="ro2">
          <table:table-cell office:value-type="string">
            <text:p>MELJ62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620arg-1.JPG</text:p>
          </table:table-cell>
          <table:table-cell office:value-type="string">
            <text:p>MELJ620arg-2.JPG</text:p>
          </table:table-cell>
          <table:table-cell office:value-type="string">
            <text:p>MELJ620arg-3.JPG</text:p>
          </table:table-cell>
          <table:table-cell table:number-columns-repeated="1010"/>
        </table:table-row>
        <table:table-row table:style-name="ro2">
          <table:table-cell office:value-type="string">
            <text:p>MELJ614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614pla-1.JPG</text:p>
          </table:table-cell>
          <table:table-cell office:value-type="string">
            <text:p>MELJ614pla-2.JPG</text:p>
          </table:table-cell>
          <table:table-cell office:value-type="string">
            <text:p>MELJ614pla-3.JPG</text:p>
          </table:table-cell>
          <table:table-cell office:value-type="string">
            <text:p>MELJ614pla-4.JPG</text:p>
          </table:table-cell>
          <table:table-cell office:value-type="string">
            <text:p>MELJ614pla-5.JPG</text:p>
          </table:table-cell>
          <table:table-cell table:number-columns-repeated="1008"/>
        </table:table-row>
        <table:table-row table:style-name="ro2">
          <table:table-cell office:value-type="string">
            <text:p>MELK95220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LK95220blu-1.JPG</text:p>
          </table:table-cell>
          <table:table-cell office:value-type="string">
            <text:p>MELK95220blu-2.JPG</text:p>
          </table:table-cell>
          <table:table-cell office:value-type="string">
            <text:p>MELK95220blu-3.JPG</text:p>
          </table:table-cell>
          <table:table-cell office:value-type="string">
            <text:p>MELK95220blu-4.JPG</text:p>
          </table:table-cell>
          <table:table-cell office:value-type="string">
            <text:p>MELK95220blu-5.JPG</text:p>
          </table:table-cell>
          <table:table-cell table:number-columns-repeated="1008"/>
        </table:table-row>
        <table:table-row table:style-name="ro2">
          <table:table-cell office:value-type="string">
            <text:p>MELE1805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E1805arg-1.JPG</text:p>
          </table:table-cell>
          <table:table-cell office:value-type="string">
            <text:p>MELE1805arg-2.JPG</text:p>
          </table:table-cell>
          <table:table-cell office:value-type="string">
            <text:p>MELE1805arg-3.JPG</text:p>
          </table:table-cell>
          <table:table-cell office:value-type="string">
            <text:p>MELE1805arg-4.JPG</text:p>
          </table:table-cell>
          <table:table-cell office:value-type="string">
            <text:p>MELE1805arg-5.JPG</text:p>
          </table:table-cell>
          <table:table-cell table:number-columns-repeated="1008"/>
        </table:table-row>
        <table:table-row table:style-name="ro2">
          <table:table-cell office:value-type="string">
            <text:p>MELE1802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E1802pla-1.JPG</text:p>
          </table:table-cell>
          <table:table-cell office:value-type="string">
            <text:p>MELE1802pla-2.JPG</text:p>
          </table:table-cell>
          <table:table-cell office:value-type="string">
            <text:p>MELE1802pla-3.JPG</text:p>
          </table:table-cell>
          <table:table-cell office:value-type="string">
            <text:p>MELE1802pla-4.JPG</text:p>
          </table:table-cell>
          <table:table-cell table:number-columns-repeated="1009"/>
        </table:table-row>
        <table:table-row table:style-name="ro2">
          <table:table-cell office:value-type="string">
            <text:p>MELJ588ph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88pha-1.JPG</text:p>
          </table:table-cell>
          <table:table-cell office:value-type="string">
            <text:p>MELJ588pha-2.JPG</text:p>
          </table:table-cell>
          <table:table-cell office:value-type="string">
            <text:p>MELJ588pha-3.JPG</text:p>
          </table:table-cell>
          <table:table-cell office:value-type="string">
            <text:p>MELJ588pha-4.JPG</text:p>
          </table:table-cell>
          <table:table-cell office:value-type="string">
            <text:p>MELJ588pha-5.JPG</text:p>
          </table:table-cell>
          <table:table-cell table:number-columns-repeated="1008"/>
        </table:table-row>
        <table:table-row table:style-name="ro2">
          <table:table-cell office:value-type="string">
            <text:p>MELJ594Epha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94Ephar-1.JPG</text:p>
          </table:table-cell>
          <table:table-cell office:value-type="string">
            <text:p>MELJ594Ephar-2.JPG</text:p>
          </table:table-cell>
          <table:table-cell office:value-type="string">
            <text:p>MELJ594Ephar-3.JPG</text:p>
          </table:table-cell>
          <table:table-cell office:value-type="string">
            <text:p>MELJ594Ephar-4.JPG</text:p>
          </table:table-cell>
          <table:table-cell office:value-type="string">
            <text:p>MELJ594Ephar-5.JPG</text:p>
          </table:table-cell>
          <table:table-cell table:number-columns-repeated="1008"/>
        </table:table-row>
        <table:table-row table:style-name="ro2">
          <table:table-cell office:value-type="string">
            <text:p>MELE1634pha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E1634phar-1.JPG</text:p>
          </table:table-cell>
          <table:table-cell office:value-type="string">
            <text:p>MELE1634phar-2.JPG</text:p>
          </table:table-cell>
          <table:table-cell office:value-type="string">
            <text:p>MELE1634phar-3.JPG</text:p>
          </table:table-cell>
          <table:table-cell office:value-type="string">
            <text:p>MELE1634phar-4.JPG</text:p>
          </table:table-cell>
          <table:table-cell office:value-type="string">
            <text:p>MELE1634phar-5.JPG</text:p>
          </table:table-cell>
          <table:table-cell table:number-columns-repeated="1008"/>
        </table:table-row>
        <table:table-row table:style-name="ro2">
          <table:table-cell office:value-type="string">
            <text:p>MELK35145cr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45cre-1.JPG</text:p>
          </table:table-cell>
          <table:table-cell office:value-type="string">
            <text:p>MELK35145cre-2.JPG</text:p>
          </table:table-cell>
          <table:table-cell office:value-type="string">
            <text:p>MELK35145cre-3.JPG</text:p>
          </table:table-cell>
          <table:table-cell office:value-type="string">
            <text:p>MELK35145cre-4.JPG</text:p>
          </table:table-cell>
          <table:table-cell office:value-type="string">
            <text:p>MELK35145cre-5.JPG</text:p>
          </table:table-cell>
          <table:table-cell table:number-columns-repeated="1008"/>
        </table:table-row>
        <table:table-row table:style-name="ro2">
          <table:table-cell office:value-type="string">
            <text:p>MELE1805ra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E1805ram-1.JPG</text:p>
          </table:table-cell>
          <table:table-cell office:value-type="string">
            <text:p>MELE1805ram-2.JPG</text:p>
          </table:table-cell>
          <table:table-cell office:value-type="string">
            <text:p>MELE1805ram-3.JPG</text:p>
          </table:table-cell>
          <table:table-cell office:value-type="string">
            <text:p>MELE1805ram-4.JPG</text:p>
          </table:table-cell>
          <table:table-cell office:value-type="string">
            <text:p>MELE1805ram-5.JPG</text:p>
          </table:table-cell>
          <table:table-cell table:number-columns-repeated="1008"/>
        </table:table-row>
        <table:table-row table:style-name="ro2">
          <table:table-cell office:value-type="string">
            <text:p>MELJ595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J595arg-1.JPG</text:p>
          </table:table-cell>
          <table:table-cell office:value-type="string">
            <text:p>MELJ595arg-2.JPG</text:p>
          </table:table-cell>
          <table:table-cell office:value-type="string">
            <text:p>MELJ595arg-3.JPG</text:p>
          </table:table-cell>
          <table:table-cell office:value-type="string">
            <text:p>MELJ595arg-4.JPG</text:p>
          </table:table-cell>
          <table:table-cell office:value-type="string">
            <text:p>MELJ595arg-5.JPG</text:p>
          </table:table-cell>
          <table:table-cell table:number-columns-repeated="1008"/>
        </table:table-row>
        <table:table-row table:style-name="ro2">
          <table:table-cell office:value-type="string">
            <text:p>MELK35139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39ner-1.JPG</text:p>
          </table:table-cell>
          <table:table-cell office:value-type="string">
            <text:p>MELK35139ner-2.JPG</text:p>
          </table:table-cell>
          <table:table-cell office:value-type="string">
            <text:p>MELK35139ner-3.JPG</text:p>
          </table:table-cell>
          <table:table-cell office:value-type="string">
            <text:p>MELK35139ner-4.JPG</text:p>
          </table:table-cell>
          <table:table-cell table:number-columns-repeated="1009"/>
        </table:table-row>
        <table:table-row table:style-name="ro2">
          <table:table-cell office:value-type="string">
            <text:p>MELK35141ta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MELK35141tao-1.JPG</text:p>
          </table:table-cell>
          <table:table-cell office:value-type="string">
            <text:p>MELK35141tao-2.JPG</text:p>
          </table:table-cell>
          <table:table-cell office:value-type="string">
            <text:p>MELK35141tao-3.JPG</text:p>
          </table:table-cell>
          <table:table-cell office:value-type="string">
            <text:p>MELK35141tao-4.JPG</text:p>
          </table:table-cell>
          <table:table-cell office:value-type="string">
            <text:p>MELK35141tao-5.JPG</text:p>
          </table:table-cell>
          <table:table-cell table:number-columns-repeated="1008"/>
        </table:table-row>
        <table:table-row table:style-name="ro2">
          <table:table-cell office:value-type="string">
            <text:p>MELK35145oc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45ocr-1.JPG</text:p>
          </table:table-cell>
          <table:table-cell office:value-type="string">
            <text:p>MELK35145ocr-2.JPG</text:p>
          </table:table-cell>
          <table:table-cell office:value-type="string">
            <text:p>MELK35145ocr-3.JPG</text:p>
          </table:table-cell>
          <table:table-cell table:number-columns-repeated="1010"/>
        </table:table-row>
        <table:table-row table:style-name="ro2">
          <table:table-cell office:value-type="string">
            <text:p>LO6088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Mary Jane</text:p>
          </table:table-cell>
          <table:table-cell office:value-type="string">
            <text:p>Fibbia</text:p>
          </table:table-cell>
          <table:table-cell office:value-type="string">
            <text:p>LO60889bl-1.JPG</text:p>
          </table:table-cell>
          <table:table-cell office:value-type="string">
            <text:p>LO60889bl-2.JPG</text:p>
          </table:table-cell>
          <table:table-cell office:value-type="string">
            <text:p>LO60889bl-3.JPG</text:p>
          </table:table-cell>
          <table:table-cell office:value-type="string">
            <text:p>LO60889bl-4.JPG</text:p>
          </table:table-cell>
          <table:table-cell office:value-type="string">
            <text:p>LO60889bl-5.JPG</text:p>
          </table:table-cell>
          <table:table-cell table:number-columns-repeated="1008"/>
        </table:table-row>
        <table:table-row table:style-name="ro2">
          <table:table-cell office:value-type="string">
            <text:p>MELK35139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39blu-1.JPG</text:p>
          </table:table-cell>
          <table:table-cell office:value-type="string">
            <text:p>MELK35139blu-2.JPG</text:p>
          </table:table-cell>
          <table:table-cell office:value-type="string">
            <text:p>MELK35139blu-3.JPG</text:p>
          </table:table-cell>
          <table:table-cell office:value-type="string">
            <text:p>MELK35139blu-4.JPG</text:p>
          </table:table-cell>
          <table:table-cell office:value-type="string">
            <text:p>MELK35139blu-5.JPG</text:p>
          </table:table-cell>
          <table:table-cell table:number-columns-repeated="1008"/>
        </table:table-row>
        <table:table-row table:style-name="ro2">
          <table:table-cell office:value-type="string">
            <text:p>MELQ60080cap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LQ60080cap-1.JPG</text:p>
          </table:table-cell>
          <table:table-cell office:value-type="string">
            <text:p>MELQ60080cap-2.JPG</text:p>
          </table:table-cell>
          <table:table-cell office:value-type="string">
            <text:p>MELQ60080cap-3.JPG</text:p>
          </table:table-cell>
          <table:table-cell office:value-type="string">
            <text:p>MELQ60080cap-4.JPG</text:p>
          </table:table-cell>
          <table:table-cell table:number-columns-repeated="1009"/>
        </table:table-row>
        <table:table-row table:style-name="ro2">
          <table:table-cell office:value-type="string">
            <text:p>TOPTERRAcr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ERRAcru-1.JPG</text:p>
          </table:table-cell>
          <table:table-cell office:value-type="string">
            <text:p>TOPTERRAcru-2.JPG</text:p>
          </table:table-cell>
          <table:table-cell office:value-type="string">
            <text:p>TOPTERRAcru-3.JPG</text:p>
          </table:table-cell>
          <table:table-cell office:value-type="string">
            <text:p>TOPTERRAcru-4.JPG</text:p>
          </table:table-cell>
          <table:table-cell office:value-type="string">
            <text:p>TOPTERRAcru-5.JPG</text:p>
          </table:table-cell>
          <table:table-cell table:number-columns-repeated="1008"/>
        </table:table-row>
        <table:table-row table:style-name="ro2">
          <table:table-cell office:value-type="string">
            <text:p>TOPTERRAverd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ERRAverd-1.JPG</text:p>
          </table:table-cell>
          <table:table-cell office:value-type="string">
            <text:p>TOPTERRAverd-2.JPG</text:p>
          </table:table-cell>
          <table:table-cell office:value-type="string">
            <text:p>TOPTERRAverd-3.JPG</text:p>
          </table:table-cell>
          <table:table-cell office:value-type="string">
            <text:p>TOPTERRAverd-4.JPG</text:p>
          </table:table-cell>
          <table:table-cell office:value-type="string">
            <text:p>TOPTERRAverd-5.JPG</text:p>
          </table:table-cell>
          <table:table-cell table:number-columns-repeated="1008"/>
        </table:table-row>
        <table:table-row table:style-name="ro2">
          <table:table-cell office:value-type="string">
            <text:p>MELK95077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95077blu-1.JPG</text:p>
          </table:table-cell>
          <table:table-cell office:value-type="string">
            <text:p>MELK95077blu-2.JPG</text:p>
          </table:table-cell>
          <table:table-cell office:value-type="string">
            <text:p>MELK95077blu-3.JPG</text:p>
          </table:table-cell>
          <table:table-cell office:value-type="string">
            <text:p>MELK95077blu-4.JPG</text:p>
          </table:table-cell>
          <table:table-cell office:value-type="string">
            <text:p>MELK95077blu-5.JPG</text:p>
          </table:table-cell>
          <table:table-cell table:number-columns-repeated="1008"/>
        </table:table-row>
        <table:table-row table:style-name="ro2">
          <table:table-cell office:value-type="string">
            <text:p>MWK55105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WK55105bia-1.JPG</text:p>
          </table:table-cell>
          <table:table-cell office:value-type="string">
            <text:p>MWK55105bia-2.JPG</text:p>
          </table:table-cell>
          <table:table-cell office:value-type="string">
            <text:p>MWK55105bia-3.JPG</text:p>
          </table:table-cell>
          <table:table-cell office:value-type="string">
            <text:p>MWK55105bia-4.JPG</text:p>
          </table:table-cell>
          <table:table-cell table:number-columns-repeated="1009"/>
        </table:table-row>
        <table:table-row table:style-name="ro2">
          <table:table-cell office:value-type="string">
            <text:p>MWK55105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WK55105ner-1.JPG</text:p>
          </table:table-cell>
          <table:table-cell office:value-type="string">
            <text:p>MWK55105ner-2.JPG</text:p>
          </table:table-cell>
          <table:table-cell office:value-type="string">
            <text:p>MWK55105ner-3.JPG</text:p>
          </table:table-cell>
          <table:table-cell office:value-type="string">
            <text:p>MWK55105ner-4.JPG</text:p>
          </table:table-cell>
          <table:table-cell table:number-columns-repeated="1009"/>
        </table:table-row>
        <table:table-row table:style-name="ro2">
          <table:table-cell office:value-type="string">
            <text:p>MEPHINCRbianc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NCRbianca-1.JPG</text:p>
          </table:table-cell>
          <table:table-cell office:value-type="string">
            <text:p>MEPHINCRbianca-2.JPG</text:p>
          </table:table-cell>
          <table:table-cell office:value-type="string">
            <text:p>MEPHINCRbianca-3.JPG</text:p>
          </table:table-cell>
          <table:table-cell office:value-type="string">
            <text:p>MEPHINCRbianca-4.JPG</text:p>
          </table:table-cell>
          <table:table-cell table:number-columns-repeated="1009"/>
        </table:table-row>
        <table:table-row table:style-name="ro2">
          <table:table-cell office:value-type="string">
            <text:p>MELN700au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N700aur-1.JPG</text:p>
          </table:table-cell>
          <table:table-cell office:value-type="string">
            <text:p>MELN700aur-2.JPG</text:p>
          </table:table-cell>
          <table:table-cell office:value-type="string">
            <text:p>MELN700aur-3.JPG</text:p>
          </table:table-cell>
          <table:table-cell office:value-type="string">
            <text:p>MELN700aur-4.JPG</text:p>
          </table:table-cell>
          <table:table-cell office:value-type="string">
            <text:p>MELN700aur-5.JPG</text:p>
          </table:table-cell>
          <table:table-cell table:number-columns-repeated="1008"/>
        </table:table-row>
        <table:table-row table:style-name="ro2">
          <table:table-cell office:value-type="string">
            <text:p>CIABLISTarg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IABLISTarg-1.JPG</text:p>
          </table:table-cell>
          <table:table-cell office:value-type="string">
            <text:p>CIABLISTarg-2.JPG</text:p>
          </table:table-cell>
          <table:table-cell office:value-type="string">
            <text:p>CIABLISTarg-3.JPG</text:p>
          </table:table-cell>
          <table:table-cell table:number-columns-repeated="1010"/>
        </table:table-row>
        <table:table-row table:style-name="ro2">
          <table:table-cell office:value-type="string">
            <text:p>SANLIST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LISTbia-1.JPG</text:p>
          </table:table-cell>
          <table:table-cell office:value-type="string">
            <text:p>SANLISTbia-2.JPG</text:p>
          </table:table-cell>
          <table:table-cell office:value-type="string">
            <text:p>SANLISTbia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CIABINCRner2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IABINCRner2-1.JPG</text:p>
          </table:table-cell>
          <table:table-cell office:value-type="string">
            <text:p>CIABINCRner2-2.JPG</text:p>
          </table:table-cell>
          <table:table-cell office:value-type="string">
            <text:p>CIABINCRner2-3.JPG</text:p>
          </table:table-cell>
          <table:table-cell table:number-columns-repeated="1010"/>
        </table:table-row>
        <table:table-row table:style-name="ro2">
          <table:table-cell office:value-type="string">
            <text:p>SANLIST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LISTbro-1.JPG</text:p>
          </table:table-cell>
          <table:table-cell office:value-type="string">
            <text:p>SANLISTbro-2.JPG</text:p>
          </table:table-cell>
          <table:table-cell office:value-type="string">
            <text:p>SANLISTbro-3.JPG</text:p>
          </table:table-cell>
          <table:table-cell office:value-type="string">
            <text:p>SANLISTbro-4.JPG</text:p>
          </table:table-cell>
          <table:table-cell table:number-columns-repeated="1009"/>
        </table:table-row>
        <table:table-row table:style-name="ro2">
          <table:table-cell office:value-type="string">
            <text:p>GA195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GA195ne-1.JPG</text:p>
          </table:table-cell>
          <table:table-cell office:value-type="string">
            <text:p>GA195ne-2.JPG</text:p>
          </table:table-cell>
          <table:table-cell office:value-type="string">
            <text:p>GA195ne-3.JPG</text:p>
          </table:table-cell>
          <table:table-cell office:value-type="string">
            <text:p>GA195ne-4.JPG</text:p>
          </table:table-cell>
          <table:table-cell table:number-columns-repeated="1009"/>
        </table:table-row>
        <table:table-row table:style-name="ro2">
          <table:table-cell office:value-type="string">
            <text:p>GABOR8277455cu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GABOR8277455cuo-1.JPG</text:p>
          </table:table-cell>
          <table:table-cell office:value-type="string">
            <text:p>GABOR8277455cuo-2.JPG</text:p>
          </table:table-cell>
          <table:table-cell office:value-type="string">
            <text:p>GABOR8277455cuo-3.JPG</text:p>
          </table:table-cell>
          <table:table-cell table:number-columns-repeated="1010"/>
        </table:table-row>
        <table:table-row table:style-name="ro2">
          <table:table-cell office:value-type="string">
            <text:p>MELE1631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MELE1631arg-1.JPG</text:p>
          </table:table-cell>
          <table:table-cell office:value-type="string">
            <text:p>MELE1631arg-2.JPG</text:p>
          </table:table-cell>
          <table:table-cell office:value-type="string">
            <text:p>MELE1631arg-3.JPG</text:p>
          </table:table-cell>
          <table:table-cell office:value-type="string">
            <text:p>MELE1631arg-4.JPG</text:p>
          </table:table-cell>
          <table:table-cell office:value-type="string">
            <text:p>MELE1631arg-5.JPG</text:p>
          </table:table-cell>
          <table:table-cell table:number-columns-repeated="1008"/>
        </table:table-row>
        <table:table-row table:style-name="ro2">
          <table:table-cell office:value-type="string">
            <text:p>MELE1631ph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MELE1631pha-1.JPG</text:p>
          </table:table-cell>
          <table:table-cell office:value-type="string">
            <text:p>MELE1631pha-2.JPG</text:p>
          </table:table-cell>
          <table:table-cell office:value-type="string">
            <text:p>MELE1631pha-3.JPG</text:p>
          </table:table-cell>
          <table:table-cell office:value-type="string">
            <text:p>MELE1631pha-4.JPG</text:p>
          </table:table-cell>
          <table:table-cell table:number-columns-repeated="1009"/>
        </table:table-row>
        <table:table-row table:style-name="ro2">
          <table:table-cell office:value-type="string">
            <text:p>MWR80411av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WR80411ava-1.JPG</text:p>
          </table:table-cell>
          <table:table-cell office:value-type="string">
            <text:p>MWR80411ava-2.JPG</text:p>
          </table:table-cell>
          <table:table-cell office:value-type="string">
            <text:p>MWR80411ava-3.JPG</text:p>
          </table:table-cell>
          <table:table-cell office:value-type="string">
            <text:p>MWR80411ava-4.JPG</text:p>
          </table:table-cell>
          <table:table-cell office:value-type="string">
            <text:p>MWR80411ava-5.JPG</text:p>
          </table:table-cell>
          <table:table-cell table:number-columns-repeated="1008"/>
        </table:table-row>
        <table:table-row table:style-name="ro2">
          <table:table-cell office:value-type="string">
            <text:p>MELD161coc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D161coco-1.JPG</text:p>
          </table:table-cell>
          <table:table-cell office:value-type="string">
            <text:p>MELD161coco-2.JPG</text:p>
          </table:table-cell>
          <table:table-cell office:value-type="string">
            <text:p>MELD161coco-3.JPG</text:p>
          </table:table-cell>
          <table:table-cell office:value-type="string">
            <text:p>MELD161coco-4.JPG</text:p>
          </table:table-cell>
          <table:table-cell table:number-columns-repeated="1009"/>
        </table:table-row>
        <table:table-row table:style-name="ro2">
          <table:table-cell office:value-type="string">
            <text:p>MELD161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MELD161pla-1.JPG</text:p>
          </table:table-cell>
          <table:table-cell office:value-type="string">
            <text:p>MELD161pla-2.JPG</text:p>
          </table:table-cell>
          <table:table-cell office:value-type="string">
            <text:p>MELD161pla-3.JPG</text:p>
          </table:table-cell>
          <table:table-cell office:value-type="string">
            <text:p>MELD161pla-4.JPG</text:p>
          </table:table-cell>
          <table:table-cell table:number-columns-repeated="1009"/>
        </table:table-row>
        <table:table-row table:style-name="ro2">
          <table:table-cell office:value-type="string">
            <text:p>GABOR8277250B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GABOR8277250Bbia-1.JPG</text:p>
          </table:table-cell>
          <table:table-cell office:value-type="string">
            <text:p>GABOR8277250Bbia-2.JPG</text:p>
          </table:table-cell>
          <table:table-cell office:value-type="string">
            <text:p>GABOR8277250Bbia-3.JPG</text:p>
          </table:table-cell>
          <table:table-cell table:number-columns-repeated="1010"/>
        </table:table-row>
        <table:table-row table:style-name="ro2">
          <table:table-cell office:value-type="string">
            <text:p>MELK35135co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K35135cog-1.JPG</text:p>
          </table:table-cell>
          <table:table-cell office:value-type="string">
            <text:p>MELK35135cog-2.JPG</text:p>
          </table:table-cell>
          <table:table-cell office:value-type="string">
            <text:p>MELK35135cog-3.JPG</text:p>
          </table:table-cell>
          <table:table-cell office:value-type="string">
            <text:p>MELK35135cog-4.JPG</text:p>
          </table:table-cell>
          <table:table-cell table:number-columns-repeated="1009"/>
        </table:table-row>
        <table:table-row table:style-name="ro2">
          <table:table-cell office:value-type="string">
            <text:p>MWK55118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WK55118ros-1.JPG</text:p>
          </table:table-cell>
          <table:table-cell office:value-type="string">
            <text:p>MWK55118ros-2.JPG</text:p>
          </table:table-cell>
          <table:table-cell office:value-type="string">
            <text:p>MWK55118ros-3.JPG</text:p>
          </table:table-cell>
          <table:table-cell office:value-type="string">
            <text:p>MWK55118ros-4.JPG</text:p>
          </table:table-cell>
          <table:table-cell office:value-type="string">
            <text:p>MWK55118ros-5.JPG</text:p>
          </table:table-cell>
          <table:table-cell table:number-columns-repeated="1008"/>
        </table:table-row>
        <table:table-row table:style-name="ro2">
          <table:table-cell office:value-type="string">
            <text:p>CIABPOLY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IABPOLYbia-1.JPG</text:p>
          </table:table-cell>
          <table:table-cell office:value-type="string">
            <text:p>CIABPOLYbia-2.JPG</text:p>
          </table:table-cell>
          <table:table-cell table:number-columns-repeated="1011"/>
        </table:table-row>
        <table:table-row table:style-name="ro2">
          <table:table-cell office:value-type="string">
            <text:p>CIABPOLY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CIABPOLYbei-1.JPG</text:p>
          </table:table-cell>
          <table:table-cell office:value-type="string">
            <text:p>CIABPOLYbei-2.JPG</text:p>
          </table:table-cell>
          <table:table-cell office:value-type="string">
            <text:p>CIABPOLYbei-3.JPG</text:p>
          </table:table-cell>
          <table:table-cell table:number-columns-repeated="1010"/>
        </table:table-row>
        <table:table-row table:style-name="ro2">
          <table:table-cell office:value-type="string">
            <text:p>GABORFASC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GABORFASCbia-1.JPG</text:p>
          </table:table-cell>
          <table:table-cell office:value-type="string">
            <text:p>GABORFASCbia-2.JPG</text:p>
          </table:table-cell>
          <table:table-cell office:value-type="string">
            <text:p>GABORFASCbia-3.JPG</text:p>
          </table:table-cell>
          <table:table-cell office:value-type="string">
            <text:p>GABORFASCbia-4.JPG</text:p>
          </table:table-cell>
          <table:table-cell table:number-columns-repeated="1009"/>
        </table:table-row>
        <table:table-row table:style-name="ro2">
          <table:table-cell office:value-type="string">
            <text:p>GABOR8453118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GABOR8453118-1.JPG</text:p>
          </table:table-cell>
          <table:table-cell table:number-columns-repeated="2" office:value-type="string">
            <text:p>GABOR8453118-3.JPG</text:p>
          </table:table-cell>
          <table:table-cell office:value-type="string">
            <text:p>GABOR8453118-4.JPG</text:p>
          </table:table-cell>
          <table:table-cell office:value-type="string">
            <text:p>GABOR8453118-5.JPG</text:p>
          </table:table-cell>
          <table:table-cell table:number-columns-repeated="1008"/>
        </table:table-row>
        <table:table-row table:style-name="ro2">
          <table:table-cell office:value-type="string">
            <text:p>GABOR8464221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Nessuno</text:p>
          </table:table-cell>
          <table:table-cell office:value-type="string">
            <text:p>GABOR8464221bia-1.JPG</text:p>
          </table:table-cell>
          <table:table-cell office:value-type="string">
            <text:p>GABOR8464221bia-2.JPG</text:p>
          </table:table-cell>
          <table:table-cell office:value-type="string">
            <text:p>GABOR8464221bia-3.JPG</text:p>
          </table:table-cell>
          <table:table-cell table:number-columns-repeated="1010"/>
        </table:table-row>
        <table:table-row table:style-name="ro2">
          <table:table-cell office:value-type="string">
            <text:p>TOZZIRAFI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TOZZIRAFIAros-1.JPG</text:p>
          </table:table-cell>
          <table:table-cell office:value-type="string">
            <text:p>TOZZIRAFIAros-2.JPG</text:p>
          </table:table-cell>
          <table:table-cell office:value-type="string">
            <text:p>TOZZIRAFIAros-3.JPG</text:p>
          </table:table-cell>
          <table:table-cell table:number-columns-repeated="1010"/>
        </table:table-row>
        <table:table-row table:style-name="ro2">
          <table:table-cell office:value-type="string">
            <text:p>MELR80526ani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MELR80526anim-1.JPG</text:p>
          </table:table-cell>
          <table:table-cell office:value-type="string">
            <text:p>MELR80526anim-2.JPG</text:p>
          </table:table-cell>
          <table:table-cell office:value-type="string">
            <text:p>MELR80526anim-3.JPG</text:p>
          </table:table-cell>
          <table:table-cell office:value-type="string">
            <text:p>MELR80526anim-4.JPG</text:p>
          </table:table-cell>
          <table:table-cell table:number-columns-repeated="1009"/>
        </table:table-row>
        <table:table-row table:style-name="ro2">
          <table:table-cell office:value-type="string">
            <text:p>SOSO9360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SOSO9360ner-1.JPG</text:p>
          </table:table-cell>
          <table:table-cell office:value-type="string">
            <text:p>SOSO9360ner-2.JPG</text:p>
          </table:table-cell>
          <table:table-cell office:value-type="string">
            <text:p>SOSO9360ner-3.JPG</text:p>
          </table:table-cell>
          <table:table-cell office:value-type="string">
            <text:p>SOSO9360ner-4.JPG</text:p>
          </table:table-cell>
          <table:table-cell table:number-columns-repeated="1009"/>
        </table:table-row>
        <table:table-row table:style-name="ro2">
          <table:table-cell office:value-type="string">
            <text:p>CRIBLUFUX34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BLUFUX34-1.JPG</text:p>
          </table:table-cell>
          <table:table-cell office:value-type="string">
            <text:p>CRIBLUFUX34-2.JPG</text:p>
          </table:table-cell>
          <table:table-cell office:value-type="string">
            <text:p>CRIBLUFUX34-3.JPG</text:p>
          </table:table-cell>
          <table:table-cell office:value-type="string">
            <text:p>CRIBLUFUX34-4.JPG</text:p>
          </table:table-cell>
          <table:table-cell table:number-columns-repeated="1009"/>
        </table:table-row>
        <table:table-row table:style-name="ro2">
          <table:table-cell office:value-type="string">
            <text:p>CRIAZZAP34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CRIAZZAP34-1.JPG</text:p>
          </table:table-cell>
          <table:table-cell office:value-type="string">
            <text:p>CRIAZZAP34-2.JPG</text:p>
          </table:table-cell>
          <table:table-cell office:value-type="string">
            <text:p>CRIAZZAP34-3.JPG</text:p>
          </table:table-cell>
          <table:table-cell table:number-columns-repeated="1010"/>
        </table:table-row>
        <table:table-row table:style-name="ro2">
          <table:table-cell office:value-type="string">
            <text:p>CRICH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CRICHBLU-1.JPG</text:p>
          </table:table-cell>
          <table:table-cell office:value-type="string">
            <text:p>CRICHBLU-2.JPG</text:p>
          </table:table-cell>
          <table:table-cell office:value-type="string">
            <text:p>CRICHBLU-3.JPG</text:p>
          </table:table-cell>
          <table:table-cell table:number-columns-repeated="1010"/>
        </table:table-row>
        <table:table-row table:style-name="ro2">
          <table:table-cell office:value-type="string">
            <text:p>MILLYAPCATE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APCATEros-1.JPG</text:p>
          </table:table-cell>
          <table:table-cell office:value-type="string">
            <text:p>MILLYAPCATEros-2.JPG</text:p>
          </table:table-cell>
          <table:table-cell office:value-type="string">
            <text:p>MILLYAPCATEros-3.JPG</text:p>
          </table:table-cell>
          <table:table-cell office:value-type="string">
            <text:p>MILLYAPCATEros-4.JPG</text:p>
          </table:table-cell>
          <table:table-cell office:value-type="string">
            <text:p>MILLYAPCATEros-5.JPG</text:p>
          </table:table-cell>
          <table:table-cell office:value-type="string">
            <text:p>MILLYAPCATEros-6.JPG</text:p>
          </table:table-cell>
          <table:table-cell table:number-columns-repeated="1007"/>
        </table:table-row>
        <table:table-row table:style-name="ro2">
          <table:table-cell office:value-type="string">
            <text:p>MILLYCHCATE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CHCATEros-1.JPG</text:p>
          </table:table-cell>
          <table:table-cell office:value-type="string">
            <text:p>MILLYCHCATEros-2.JPG</text:p>
          </table:table-cell>
          <table:table-cell office:value-type="string">
            <text:p>MILLYCHCATEros-3.JPG</text:p>
          </table:table-cell>
          <table:table-cell office:value-type="string">
            <text:p>MILLYCHCATEros-4.JPG</text:p>
          </table:table-cell>
          <table:table-cell table:number-columns-repeated="1009"/>
        </table:table-row>
        <table:table-row table:style-name="ro2">
          <table:table-cell office:value-type="string">
            <text:p>MILLYCHCATE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CHCATEbia-1.JPG</text:p>
          </table:table-cell>
          <table:table-cell office:value-type="string">
            <text:p>MILLYCHCATEbia-2.JPG</text:p>
          </table:table-cell>
          <table:table-cell office:value-type="string">
            <text:p>MILLYCHCATEbia-3.JPG</text:p>
          </table:table-cell>
          <table:table-cell office:value-type="string">
            <text:p>MILLYCHCATEbia-4.JPG</text:p>
          </table:table-cell>
          <table:table-cell office:value-type="string">
            <text:p>MILLYCHCATEbia-5.JPG</text:p>
          </table:table-cell>
          <table:table-cell table:number-columns-repeated="1008"/>
        </table:table-row>
        <table:table-row table:style-name="ro2">
          <table:table-cell office:value-type="string">
            <text:p>SOSIELIZA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IELIZAner-1.JPG</text:p>
          </table:table-cell>
          <table:table-cell office:value-type="string">
            <text:p>SOSIELIZAner-2.JPG</text:p>
          </table:table-cell>
          <table:table-cell table:number-columns-repeated="1011"/>
        </table:table-row>
        <table:table-row table:style-name="ro2">
          <table:table-cell office:value-type="string">
            <text:p>SOSIELIZAmar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IELIZAmarr-1.JPG</text:p>
          </table:table-cell>
          <table:table-cell office:value-type="string">
            <text:p>SOSIELIZAmarr-2.JPG</text:p>
          </table:table-cell>
          <table:table-cell office:value-type="string">
            <text:p>SOSIELIZAmarr-3.JPG</text:p>
          </table:table-cell>
          <table:table-cell office:value-type="string">
            <text:p>SOSIELIZAmarr-4.JPG</text:p>
          </table:table-cell>
          <table:table-cell table:number-columns-repeated="1009"/>
        </table:table-row>
        <table:table-row table:style-name="ro2">
          <table:table-cell office:value-type="string">
            <text:p>SOSI1E0Y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I1E0Yner-1.JPG</text:p>
          </table:table-cell>
          <table:table-cell office:value-type="string">
            <text:p>SOSI1E0Yner-2.JPG</text:p>
          </table:table-cell>
          <table:table-cell office:value-type="string">
            <text:p>SOSI1E0Yner-3.JPG</text:p>
          </table:table-cell>
          <table:table-cell office:value-type="string">
            <text:p>SOSI1E0Yner-4.JPG</text:p>
          </table:table-cell>
          <table:table-cell table:number-columns-repeated="1009"/>
        </table:table-row>
        <table:table-row table:style-name="ro2">
          <table:table-cell office:value-type="string">
            <text:p>SOSIZE1G2Uca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IZE1G2Ucam-1.JPG</text:p>
          </table:table-cell>
          <table:table-cell office:value-type="string">
            <text:p>SOSIZE1G2Ucam-2.JPG</text:p>
          </table:table-cell>
          <table:table-cell office:value-type="string">
            <text:p>SOSIZE1G2Ucam-3.JPG</text:p>
          </table:table-cell>
          <table:table-cell office:value-type="string">
            <text:p>SOSIZE1G2Ucam-4.JPG</text:p>
          </table:table-cell>
          <table:table-cell table:number-columns-repeated="1009"/>
        </table:table-row>
        <table:table-row table:style-name="ro2">
          <table:table-cell office:value-type="string">
            <text:p>SOSIZE1S8Pno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IZE1S8Pnoi-1.JPG</text:p>
          </table:table-cell>
          <table:table-cell office:value-type="string">
            <text:p>SOSIZE1S8Pnoi-2.JPG</text:p>
          </table:table-cell>
          <table:table-cell office:value-type="string">
            <text:p>SOSIZE1S8Pnoi-3.JPG</text:p>
          </table:table-cell>
          <table:table-cell table:number-columns-repeated="1010"/>
        </table:table-row>
        <table:table-row table:style-name="ro2">
          <table:table-cell office:value-type="string">
            <text:p>GABORREGbi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GABORREGbic-1.JPG</text:p>
          </table:table-cell>
          <table:table-cell office:value-type="string">
            <text:p>GABORREGbic-2.JPG</text:p>
          </table:table-cell>
          <table:table-cell office:value-type="string">
            <text:p>GABORREGbic-3.JPG</text:p>
          </table:table-cell>
          <table:table-cell office:value-type="string">
            <text:p>GABORREGbic-4.JPG</text:p>
          </table:table-cell>
          <table:table-cell table:number-columns-repeated="1009"/>
        </table:table-row>
        <table:table-row table:style-name="ro2">
          <table:table-cell office:value-type="string">
            <text:p>MILLYAPCATE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APCATEpeo-1.JPG</text:p>
          </table:table-cell>
          <table:table-cell office:value-type="string">
            <text:p>MILLYAPCATEpeo-2.JPG</text:p>
          </table:table-cell>
          <table:table-cell office:value-type="string">
            <text:p>MILLYAPCATEpeo-3.JPG</text:p>
          </table:table-cell>
          <table:table-cell office:value-type="string">
            <text:p>MILLYAPCATEpeo-4.JPG</text:p>
          </table:table-cell>
          <table:table-cell office:value-type="string">
            <text:p>MILLYAPCATEpeo-5.JPG</text:p>
          </table:table-cell>
          <table:table-cell office:value-type="string">
            <text:p>MILLYAPCATEpeo-6.JPG</text:p>
          </table:table-cell>
          <table:table-cell office:value-type="string">
            <text:p>MILLYAPCATEpeo-7.JPG</text:p>
          </table:table-cell>
          <table:table-cell table:number-columns-repeated="1006"/>
        </table:table-row>
        <table:table-row table:style-name="ro2">
          <table:table-cell office:value-type="string">
            <text:p>MILLYAPCATE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APCATEblu-1.JPG</text:p>
          </table:table-cell>
          <table:table-cell office:value-type="string">
            <text:p>MILLYAPCATEblu-2.JPG</text:p>
          </table:table-cell>
          <table:table-cell office:value-type="string">
            <text:p>MILLYAPCATEblu-3.JPG</text:p>
          </table:table-cell>
          <table:table-cell office:value-type="string">
            <text:p>MILLYAPCATEblu-4.JPG</text:p>
          </table:table-cell>
          <table:table-cell office:value-type="string">
            <text:p>MILLYAPCATEblu-5.JPG</text:p>
          </table:table-cell>
          <table:table-cell office:value-type="string">
            <text:p>MILLYAPCATEblu-6.JPG</text:p>
          </table:table-cell>
          <table:table-cell office:value-type="string">
            <text:p>MILLYAPCATEblu-7.JPG</text:p>
          </table:table-cell>
          <table:table-cell table:number-columns-repeated="1006"/>
        </table:table-row>
        <table:table-row table:style-name="ro2">
          <table:table-cell office:value-type="string">
            <text:p>MILLYAPCATE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APCATEner-1.JPG</text:p>
          </table:table-cell>
          <table:table-cell office:value-type="string">
            <text:p>MILLYAPCATEner-2.JPG</text:p>
          </table:table-cell>
          <table:table-cell office:value-type="string">
            <text:p>MILLYAPCATEner-3.JPG</text:p>
          </table:table-cell>
          <table:table-cell office:value-type="string">
            <text:p>MILLYAPCATEner-4.JPG</text:p>
          </table:table-cell>
          <table:table-cell office:value-type="string">
            <text:p>MILLYAPCATEner-5.JPG</text:p>
          </table:table-cell>
          <table:table-cell table:number-columns-repeated="1008"/>
        </table:table-row>
        <table:table-row table:style-name="ro2">
          <table:table-cell office:value-type="string">
            <text:p>MILLYAPCATE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APCATEtau-1.JPG</text:p>
          </table:table-cell>
          <table:table-cell office:value-type="string">
            <text:p>MILLYAPCATEtau-2.JPG</text:p>
          </table:table-cell>
          <table:table-cell office:value-type="string">
            <text:p>MILLYAPCATEtau-3.JPG</text:p>
          </table:table-cell>
          <table:table-cell office:value-type="string">
            <text:p>MILLYAPCATEtau-4.JPG</text:p>
          </table:table-cell>
          <table:table-cell office:value-type="string">
            <text:p>MILLYAPCATEtau-5.JPG</text:p>
          </table:table-cell>
          <table:table-cell office:value-type="string">
            <text:p>MILLYAPCATEtau-6.JPG</text:p>
          </table:table-cell>
          <table:table-cell table:number-columns-repeated="1007"/>
        </table:table-row>
        <table:table-row table:style-name="ro2">
          <table:table-cell office:value-type="string">
            <text:p>MILLYCHCATE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CHCATEpeo-1.JPG</text:p>
          </table:table-cell>
          <table:table-cell office:value-type="string">
            <text:p>MILLYCHCATEpeo-2.JPG</text:p>
          </table:table-cell>
          <table:table-cell office:value-type="string">
            <text:p>MILLYCHCATEpeo-3.JPG</text:p>
          </table:table-cell>
          <table:table-cell office:value-type="string">
            <text:p>MILLYCHCATEpeo-4.JPG</text:p>
          </table:table-cell>
          <table:table-cell table:number-columns-repeated="1009"/>
        </table:table-row>
        <table:table-row table:style-name="ro2">
          <table:table-cell office:value-type="string">
            <text:p>JANA8-24763ver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JANA8-24763ver-1.JPG</text:p>
          </table:table-cell>
          <table:table-cell office:value-type="string">
            <text:p>JANA8-24763ver-2.JPG</text:p>
          </table:table-cell>
          <table:table-cell office:value-type="string">
            <text:p>JANA8-24763ver-3.JPG</text:p>
          </table:table-cell>
          <table:table-cell office:value-type="string">
            <text:p>JANA8-24763ver-4.JPG</text:p>
          </table:table-cell>
          <table:table-cell office:value-type="string">
            <text:p>JANA8-24763ver-5.JPG</text:p>
          </table:table-cell>
          <table:table-cell table:number-columns-repeated="1008"/>
        </table:table-row>
        <table:table-row table:style-name="ro2">
          <table:table-cell office:value-type="string">
            <text:p>FLO39204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39204ner-1.JPG</text:p>
          </table:table-cell>
          <table:table-cell office:value-type="string">
            <text:p>FLO39204ner-2.JPG</text:p>
          </table:table-cell>
          <table:table-cell office:value-type="string">
            <text:p>FLO39204ner-3.JPG</text:p>
          </table:table-cell>
          <table:table-cell office:value-type="string">
            <text:p>FLO39204ner-4.JPG</text:p>
          </table:table-cell>
          <table:table-cell table:number-columns-repeated="1009"/>
        </table:table-row>
        <table:table-row table:style-name="ro2">
          <table:table-cell office:value-type="string">
            <text:p>DEFINFZEblu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aperta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INFZEblu-1.JPG</text:p>
          </table:table-cell>
          <table:table-cell office:value-type="string">
            <text:p>DEFINFZEblu-2.JPG</text:p>
          </table:table-cell>
          <table:table-cell office:value-type="string">
            <text:p>DEFINFZEblu-3.JPG</text:p>
          </table:table-cell>
          <table:table-cell office:value-type="string">
            <text:p>DEFINFZEblu-4.JPG</text:p>
          </table:table-cell>
          <table:table-cell table:number-columns-repeated="1009"/>
        </table:table-row>
        <table:table-row table:style-name="ro2">
          <table:table-cell office:value-type="string">
            <text:p>DEFINFZEfux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aperta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INFZEfux-1.JPG</text:p>
          </table:table-cell>
          <table:table-cell office:value-type="string">
            <text:p>DEFINFZEfux-2.JPG</text:p>
          </table:table-cell>
          <table:table-cell office:value-type="string">
            <text:p>DEFINFZEfux-3.JPG</text:p>
          </table:table-cell>
          <table:table-cell office:value-type="string">
            <text:p>DEFINFZEfux-4.JPG</text:p>
          </table:table-cell>
          <table:table-cell table:number-columns-repeated="1009"/>
        </table:table-row>
        <table:table-row table:style-name="ro2">
          <table:table-cell office:value-type="string">
            <text:p>DEFINFFERRfux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aperta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INFFERRfux-1.JPG</text:p>
          </table:table-cell>
          <table:table-cell office:value-type="string">
            <text:p>DEFINFFERRfux-2.JPG</text:p>
          </table:table-cell>
          <table:table-cell office:value-type="string">
            <text:p>DEFINFFERRfux-3.JPG</text:p>
          </table:table-cell>
          <table:table-cell table:number-columns-repeated="1010"/>
        </table:table-row>
        <table:table-row table:style-name="ro2">
          <table:table-cell office:value-type="string">
            <text:p>DEFINFRFERbia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INFRFERbia-1.JPG</text:p>
          </table:table-cell>
          <table:table-cell office:value-type="string">
            <text:p>DEFINFRFERbia-2.JPG</text:p>
          </table:table-cell>
          <table:table-cell office:value-type="string">
            <text:p>DEFINFRFERbia-3.JPG</text:p>
          </table:table-cell>
          <table:table-cell table:number-columns-repeated="1010"/>
        </table:table-row>
        <table:table-row table:style-name="ro2">
          <table:table-cell office:value-type="string">
            <text:p>LOM2931me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31meta-1.JPG</text:p>
          </table:table-cell>
          <table:table-cell office:value-type="string">
            <text:p>LOM2931meta-2.JPG</text:p>
          </table:table-cell>
          <table:table-cell office:value-type="string">
            <text:p>LOM2931meta-3.JPG</text:p>
          </table:table-cell>
          <table:table-cell office:value-type="string">
            <text:p>LOM2931meta-4.JPG</text:p>
          </table:table-cell>
          <table:table-cell table:number-columns-repeated="1009"/>
        </table:table-row>
        <table:table-row table:style-name="ro2">
          <table:table-cell office:value-type="string">
            <text:p>SANELASTgia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ELASTgia-1.JPG</text:p>
          </table:table-cell>
          <table:table-cell office:value-type="string">
            <text:p>SANELASTgia-2.JPG</text:p>
          </table:table-cell>
          <table:table-cell office:value-type="string">
            <text:p>SANELASTgia-3.JPG</text:p>
          </table:table-cell>
          <table:table-cell table:number-columns-repeated="1010"/>
        </table:table-row>
        <table:table-row table:style-name="ro2">
          <table:table-cell office:value-type="string">
            <text:p>FLO22612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FLO22612tor-1.JPG</text:p>
          </table:table-cell>
          <table:table-cell office:value-type="string">
            <text:p>FLO22612tor-2.JPG</text:p>
          </table:table-cell>
          <table:table-cell office:value-type="string">
            <text:p>FLO22612tor-3.JPG</text:p>
          </table:table-cell>
          <table:table-cell table:number-columns-repeated="1010"/>
        </table:table-row>
        <table:table-row table:style-name="ro2">
          <table:table-cell office:value-type="string">
            <text:p>SANDLISTner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DLISTner-1.JPG</text:p>
          </table:table-cell>
          <table:table-cell office:value-type="string">
            <text:p>SANDLISTner-2.JPG</text:p>
          </table:table-cell>
          <table:table-cell office:value-type="string">
            <text:p>SANDLISTner-3.JPG</text:p>
          </table:table-cell>
          <table:table-cell office:value-type="string">
            <text:p>SANDLISTner-4.JPG</text:p>
          </table:table-cell>
          <table:table-cell table:number-columns-repeated="1009"/>
        </table:table-row>
        <table:table-row table:style-name="ro2">
          <table:table-cell office:value-type="string">
            <text:p>SANDMEDne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DMEDne-1.JPG</text:p>
          </table:table-cell>
          <table:table-cell office:value-type="string">
            <text:p>SANDMEDne-2.JPG</text:p>
          </table:table-cell>
          <table:table-cell table:number-columns-repeated="1011"/>
        </table:table-row>
        <table:table-row table:style-name="ro2">
          <table:table-cell office:value-type="string">
            <text:p>LIP5278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</text:p>
          </table:table-cell>
          <table:table-cell office:value-type="string">
            <text:p>Strappo</text:p>
          </table:table-cell>
          <table:table-cell office:value-type="string">
            <text:p>LIP5278blu-1.JPG</text:p>
          </table:table-cell>
          <table:table-cell office:value-type="string">
            <text:p>LIP5278blu-2.JPG</text:p>
          </table:table-cell>
          <table:table-cell office:value-type="string">
            <text:p>LIP5278blu-3.JPG</text:p>
          </table:table-cell>
          <table:table-cell office:value-type="string">
            <text:p>LIP5278blu-4.JPG</text:p>
          </table:table-cell>
          <table:table-cell office:value-type="string">
            <text:p>LIP5278blu-5.JPG</text:p>
          </table:table-cell>
          <table:table-cell table:number-columns-repeated="1008"/>
        </table:table-row>
        <table:table-row table:style-name="ro2">
          <table:table-cell office:value-type="string">
            <text:p>LIP5278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</text:p>
          </table:table-cell>
          <table:table-cell office:value-type="string">
            <text:p>Strappo</text:p>
          </table:table-cell>
          <table:table-cell office:value-type="string">
            <text:p>LIP5278bei-1.JPG</text:p>
          </table:table-cell>
          <table:table-cell office:value-type="string">
            <text:p>LIP5278bei-2.JPG</text:p>
          </table:table-cell>
          <table:table-cell office:value-type="string">
            <text:p>LIP5278bei-3.JPG</text:p>
          </table:table-cell>
          <table:table-cell office:value-type="string">
            <text:p>LIP5278bei-4.JPG</text:p>
          </table:table-cell>
          <table:table-cell table:number-columns-repeated="1009"/>
        </table:table-row>
        <table:table-row table:style-name="ro2">
          <table:table-cell office:value-type="string">
            <text:p>LIP5765blu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</text:p>
          </table:table-cell>
          <table:table-cell office:value-type="string">
            <text:p>Strappo</text:p>
          </table:table-cell>
          <table:table-cell office:value-type="string">
            <text:p>LIP5765blu-1.JPG</text:p>
          </table:table-cell>
          <table:table-cell office:value-type="string">
            <text:p>LIP5765blu-2.JPG</text:p>
          </table:table-cell>
          <table:table-cell office:value-type="string">
            <text:p>LIP5765blu-3.JPG</text:p>
          </table:table-cell>
          <table:table-cell office:value-type="string">
            <text:p>LIP5765blu-4.JPG</text:p>
          </table:table-cell>
          <table:table-cell table:number-columns-repeated="1009"/>
        </table:table-row>
        <table:table-row table:style-name="ro2">
          <table:table-cell office:value-type="string">
            <text:p>LIP5765ne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</text:p>
          </table:table-cell>
          <table:table-cell office:value-type="string">
            <text:p>Strappo</text:p>
          </table:table-cell>
          <table:table-cell office:value-type="string">
            <text:p>LIP5765ner-1.JPG</text:p>
          </table:table-cell>
          <table:table-cell office:value-type="string">
            <text:p>LIP5765ner-2.JPG</text:p>
          </table:table-cell>
          <table:table-cell office:value-type="string">
            <text:p>LIP5765ner-3.JPG</text:p>
          </table:table-cell>
          <table:table-cell office:value-type="string">
            <text:p>LIP5765ner-4.JPG</text:p>
          </table:table-cell>
          <table:table-cell table:number-columns-repeated="1009"/>
        </table:table-row>
        <table:table-row table:style-name="ro2">
          <table:table-cell office:value-type="string">
            <text:p>LOQ6967gr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LOQ6967gr-1.JPG</text:p>
          </table:table-cell>
          <table:table-cell office:value-type="string">
            <text:p>LOQ6967gr-2.JPG</text:p>
          </table:table-cell>
          <table:table-cell office:value-type="string">
            <text:p>LOQ6967gr-3.JPG</text:p>
          </table:table-cell>
          <table:table-cell office:value-type="string">
            <text:p>LOQ6967gr-4.JPG</text:p>
          </table:table-cell>
          <table:table-cell office:value-type="string">
            <text:p>LOQ6967gr-5.JPG</text:p>
          </table:table-cell>
          <table:table-cell table:number-columns-repeated="1008"/>
        </table:table-row>
        <table:table-row table:style-name="ro2">
          <table:table-cell office:value-type="string">
            <text:p>MEPHVITESSE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VITESSEro-1.JPG</text:p>
          </table:table-cell>
          <table:table-cell office:value-type="string">
            <text:p>MEPHVITESSEro-2.JPG</text:p>
          </table:table-cell>
          <table:table-cell office:value-type="string">
            <text:p>MEPHVITESSEro-3.JPG</text:p>
          </table:table-cell>
          <table:table-cell office:value-type="string">
            <text:p>MEPHVITESSEro-4.JPG</text:p>
          </table:table-cell>
          <table:table-cell office:value-type="string">
            <text:p>MEPHVITESSEro-5.JPG</text:p>
          </table:table-cell>
          <table:table-cell table:number-columns-repeated="1008"/>
        </table:table-row>
        <table:table-row table:style-name="ro2">
          <table:table-cell office:value-type="string">
            <text:p>MEPHVITESSEv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VITESSEvio-1.JPG</text:p>
          </table:table-cell>
          <table:table-cell office:value-type="string">
            <text:p>MEPHVITESSEvio-2.JPG</text:p>
          </table:table-cell>
          <table:table-cell office:value-type="string">
            <text:p>MEPHVITESSEvio-3.JPG</text:p>
          </table:table-cell>
          <table:table-cell office:value-type="string">
            <text:p>MEPHVITESSEvio-4.JPG</text:p>
          </table:table-cell>
          <table:table-cell office:value-type="string">
            <text:p>MEPHVITESSEvio-5.JPG</text:p>
          </table:table-cell>
          <table:table-cell table:number-columns-repeated="1008"/>
        </table:table-row>
        <table:table-row table:style-name="ro2">
          <table:table-cell office:value-type="string">
            <text:p>LOM2880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M2880tau-1.JPG</text:p>
          </table:table-cell>
          <table:table-cell office:value-type="string">
            <text:p>LOM2880tau-2.JPG</text:p>
          </table:table-cell>
          <table:table-cell office:value-type="string">
            <text:p>LOM2880tau-3.JPG</text:p>
          </table:table-cell>
          <table:table-cell office:value-type="string">
            <text:p>LOM2880tau-4.JPG</text:p>
          </table:table-cell>
          <table:table-cell office:value-type="string">
            <text:p>LOM2880tau-5.JPG</text:p>
          </table:table-cell>
          <table:table-cell table:number-columns-repeated="1008"/>
        </table:table-row>
        <table:table-row table:style-name="ro2">
          <table:table-cell office:value-type="string">
            <text:p>MELD155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MELD155ros-1.JPG</text:p>
          </table:table-cell>
          <table:table-cell office:value-type="string">
            <text:p>MELD155ros-2.JPG</text:p>
          </table:table-cell>
          <table:table-cell office:value-type="string">
            <text:p>MELD155ros-3.JPG</text:p>
          </table:table-cell>
          <table:table-cell office:value-type="string">
            <text:p>MELD155ros-4.JPG</text:p>
          </table:table-cell>
          <table:table-cell table:number-columns-repeated="1009"/>
        </table:table-row>
        <table:table-row table:style-name="ro2">
          <table:table-cell office:value-type="string">
            <text:p>MELD141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MELD141blu-1.JPG</text:p>
          </table:table-cell>
          <table:table-cell office:value-type="string">
            <text:p>MELD141blu-2.JPG</text:p>
          </table:table-cell>
          <table:table-cell office:value-type="string">
            <text:p>MELD141blu-3.JPG</text:p>
          </table:table-cell>
          <table:table-cell office:value-type="string">
            <text:p>MELD141blu-4.JPG</text:p>
          </table:table-cell>
          <table:table-cell table:number-columns-repeated="1009"/>
        </table:table-row>
        <table:table-row table:style-name="ro2">
          <table:table-cell office:value-type="string">
            <text:p>JANAACCma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Lampo</text:p>
          </table:table-cell>
          <table:table-cell office:value-type="string">
            <text:p>JANAACCma-1.JPG</text:p>
          </table:table-cell>
          <table:table-cell office:value-type="string">
            <text:p>JANAACCma-2.JPG</text:p>
          </table:table-cell>
          <table:table-cell office:value-type="string">
            <text:p>JANAACCma-3.JPG</text:p>
          </table:table-cell>
          <table:table-cell office:value-type="string">
            <text:p>JANAACCma-4.JPG</text:p>
          </table:table-cell>
          <table:table-cell office:value-type="string">
            <text:p>JANAACCma-5.JPG</text:p>
          </table:table-cell>
          <table:table-cell table:number-columns-repeated="1008"/>
        </table:table-row>
        <table:table-row table:style-name="ro2">
          <table:table-cell office:value-type="string">
            <text:p>MEPHNIROblmim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blmim-1.JPG</text:p>
          </table:table-cell>
          <table:table-cell office:value-type="string">
            <text:p>MEPHNIROblmim-2.JPG</text:p>
          </table:table-cell>
          <table:table-cell office:value-type="string">
            <text:p>MEPHNIROblmim-3.JPG</text:p>
          </table:table-cell>
          <table:table-cell office:value-type="string">
            <text:p>MEPHNIROblmim-4.JPG</text:p>
          </table:table-cell>
          <table:table-cell office:value-type="string">
            <text:p>MEPHNIROblmim-5.JPG</text:p>
          </table:table-cell>
          <table:table-cell office:value-type="string">
            <text:p>MEPHNIROblmim-6.JPG</text:p>
          </table:table-cell>
          <table:table-cell table:number-columns-repeated="1007"/>
        </table:table-row>
        <table:table-row table:style-name="ro2">
          <table:table-cell office:value-type="string">
            <text:p>JANAACC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Lampo</text:p>
          </table:table-cell>
          <table:table-cell office:value-type="string">
            <text:p>JANAACCne-1.JPG</text:p>
          </table:table-cell>
          <table:table-cell office:value-type="string">
            <text:p>JANAACCne-2.JPG</text:p>
          </table:table-cell>
          <table:table-cell office:value-type="string">
            <text:p>JANAACCne-3.JPG</text:p>
          </table:table-cell>
          <table:table-cell office:value-type="string">
            <text:p>JANAACCne-4.JPG</text:p>
          </table:table-cell>
          <table:table-cell office:value-type="string">
            <text:p>JANAACCne-5.JPG</text:p>
          </table:table-cell>
          <table:table-cell table:number-columns-repeated="1008"/>
        </table:table-row>
        <table:table-row table:style-name="ro2">
          <table:table-cell office:value-type="string">
            <text:p>MELD161ph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MELD161pha-1.JPG</text:p>
          </table:table-cell>
          <table:table-cell office:value-type="string">
            <text:p>MELD161pha-2.JPG</text:p>
          </table:table-cell>
          <table:table-cell office:value-type="string">
            <text:p>MELD161pha-3.JPG</text:p>
          </table:table-cell>
          <table:table-cell office:value-type="string">
            <text:p>MELD161pha-4.JPG</text:p>
          </table:table-cell>
          <table:table-cell office:value-type="string">
            <text:p>MELD161pha-5.JPG</text:p>
          </table:table-cell>
          <table:table-cell table:number-columns-repeated="1008"/>
        </table:table-row>
        <table:table-row table:style-name="ro2">
          <table:table-cell office:value-type="string">
            <text:p>LOA1137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LOA1137ner-1.JPG</text:p>
          </table:table-cell>
          <table:table-cell office:value-type="string">
            <text:p>LOA1137ner-2.JPG</text:p>
          </table:table-cell>
          <table:table-cell office:value-type="string">
            <text:p>LOA1137ner-3.JPG</text:p>
          </table:table-cell>
          <table:table-cell office:value-type="string">
            <text:p>LOA1137ner-4.JPG</text:p>
          </table:table-cell>
          <table:table-cell office:value-type="string">
            <text:p>LOA1137ner-5.JPG</text:p>
          </table:table-cell>
          <table:table-cell office:value-type="string">
            <text:p>LOA1137ner-6.JPG</text:p>
          </table:table-cell>
          <table:table-cell table:number-columns-repeated="1007"/>
        </table:table-row>
        <table:table-row table:style-name="ro2">
          <table:table-cell office:value-type="string">
            <text:p>LOC4010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office:value-type="string">
            <text:p>LOC4010bei-1.JPG</text:p>
          </table:table-cell>
          <table:table-cell office:value-type="string">
            <text:p>LOC4010bei-2.JPG</text:p>
          </table:table-cell>
          <table:table-cell office:value-type="string">
            <text:p>LOC4010bei-3.JPG</text:p>
          </table:table-cell>
          <table:table-cell office:value-type="string">
            <text:p>LOC4010bei-4.JPG</text:p>
          </table:table-cell>
          <table:table-cell office:value-type="string">
            <text:p>LOC4010bei-5.JPG</text:p>
          </table:table-cell>
          <table:table-cell table:number-columns-repeated="1008"/>
        </table:table-row>
        <table:table-row table:style-name="ro2">
          <table:table-cell office:value-type="string">
            <text:p>LOK402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LOK4023ne-1.JPG</text:p>
          </table:table-cell>
          <table:table-cell office:value-type="string">
            <text:p>LOK4023ne-2.JPG</text:p>
          </table:table-cell>
          <table:table-cell office:value-type="string">
            <text:p>LOK4023ne-3.JPG</text:p>
          </table:table-cell>
          <table:table-cell office:value-type="string">
            <text:p>LOK4023ne-4.JPG</text:p>
          </table:table-cell>
          <table:table-cell office:value-type="string">
            <text:p>LOK4023ne-5.JPG</text:p>
          </table:table-cell>
          <table:table-cell office:value-type="string">
            <text:p>LOK4023ne-6.JPG</text:p>
          </table:table-cell>
          <table:table-cell table:number-columns-repeated="1007"/>
        </table:table-row>
        <table:table-row table:style-name="ro2">
          <table:table-cell office:value-type="string">
            <text:p>LOK4023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LOK4023ros-1.JPG</text:p>
          </table:table-cell>
          <table:table-cell office:value-type="string">
            <text:p>LOK4023ros-2.JPG</text:p>
          </table:table-cell>
          <table:table-cell office:value-type="string">
            <text:p>LOK4023ros-3.JPG</text:p>
          </table:table-cell>
          <table:table-cell office:value-type="string">
            <text:p>LOK4023ros-4.JPG</text:p>
          </table:table-cell>
          <table:table-cell office:value-type="string">
            <text:p>LOK4023ros-5.JPG</text:p>
          </table:table-cell>
          <table:table-cell office:value-type="string">
            <text:p>LOK4023ros-6.JPG</text:p>
          </table:table-cell>
          <table:table-cell table:number-columns-repeated="1007"/>
        </table:table-row>
        <table:table-row table:style-name="ro2">
          <table:table-cell office:value-type="string">
            <text:p>MEPHMAJESTROka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MAJESTROka-1.JPG</text:p>
          </table:table-cell>
          <table:table-cell office:value-type="string">
            <text:p>MEPHMAJESTROka-2.JPG</text:p>
          </table:table-cell>
          <table:table-cell office:value-type="string">
            <text:p>MEPHMAJESTROka-3.JPG</text:p>
          </table:table-cell>
          <table:table-cell office:value-type="string">
            <text:p>MEPHMAJESTROka-4.JPG</text:p>
          </table:table-cell>
          <table:table-cell office:value-type="string">
            <text:p>MEPHMAJESTROka-5.JPG</text:p>
          </table:table-cell>
          <table:table-cell table:number-columns-repeated="1008"/>
        </table:table-row>
        <table:table-row table:style-name="ro2">
          <table:table-cell office:value-type="string">
            <text:p>LOA1144ma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office:value-type="string">
            <text:p>LOA1144mal-1.JPG</text:p>
          </table:table-cell>
          <table:table-cell office:value-type="string">
            <text:p>LOA1144mal-2.JPG</text:p>
          </table:table-cell>
          <table:table-cell office:value-type="string">
            <text:p>LOA1144mal-3.JPG</text:p>
          </table:table-cell>
          <table:table-cell office:value-type="string">
            <text:p>LOA1144mal-4.JPG</text:p>
          </table:table-cell>
          <table:table-cell office:value-type="string">
            <text:p>LOA1144mal-5.JPG</text:p>
          </table:table-cell>
          <table:table-cell office:value-type="string">
            <text:p>LOA1144mal-6.JPG</text:p>
          </table:table-cell>
          <table:table-cell table:number-columns-repeated="1007"/>
        </table:table-row>
        <table:table-row table:style-name="ro2">
          <table:table-cell office:value-type="string">
            <text:p>JANA8-24763be</text:p>
          </table:table-cell>
          <table:table-cell office:value-type="string">
            <text:p>Donna</text:p>
          </table:table-cell>
          <table:table-cell table:number-columns-repeated="3" office:value-type="string">
            <text:p>Sintetic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JANA8-24763be-1.JPG</text:p>
          </table:table-cell>
          <table:table-cell office:value-type="string">
            <text:p>JANA8-24763be-2.JPG</text:p>
          </table:table-cell>
          <table:table-cell office:value-type="string">
            <text:p>JANA8-24763be-3.JPG</text:p>
          </table:table-cell>
          <table:table-cell office:value-type="string">
            <text:p>JANA8-24763be-4.JPG</text:p>
          </table:table-cell>
          <table:table-cell office:value-type="string">
            <text:p>JANA8-24763be-5.JPG</text:p>
          </table:table-cell>
          <table:table-cell office:value-type="string">
            <text:p>JANA8-24763be-6.JPG</text:p>
          </table:table-cell>
          <table:table-cell table:number-columns-repeated="1007"/>
        </table:table-row>
        <table:table-row table:style-name="ro2">
          <table:table-cell office:value-type="string">
            <text:p>LOA1136a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A1136ama-1.JPG</text:p>
          </table:table-cell>
          <table:table-cell office:value-type="string">
            <text:p>LOA1136ama-2.JPG</text:p>
          </table:table-cell>
          <table:table-cell office:value-type="string">
            <text:p>LOA1136ama-3.JPG</text:p>
          </table:table-cell>
          <table:table-cell office:value-type="string">
            <text:p>LOA1136ama-4.JPG</text:p>
          </table:table-cell>
          <table:table-cell office:value-type="string">
            <text:p>LOA1136ama-5.JPG</text:p>
          </table:table-cell>
          <table:table-cell table:number-columns-repeated="1008"/>
        </table:table-row>
        <table:table-row table:style-name="ro2">
          <table:table-cell office:value-type="string">
            <text:p>LOK4031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K4031ner-1.JPG</text:p>
          </table:table-cell>
          <table:table-cell office:value-type="string">
            <text:p>LOK4031ner-2.JPG</text:p>
          </table:table-cell>
          <table:table-cell office:value-type="string">
            <text:p>LOK4031ner-3.JPG</text:p>
          </table:table-cell>
          <table:table-cell office:value-type="string">
            <text:p>LOK4031ner-4.JPG</text:p>
          </table:table-cell>
          <table:table-cell office:value-type="string">
            <text:p>LOK4031ner-5.JPG</text:p>
          </table:table-cell>
          <table:table-cell office:value-type="string">
            <text:p>LOK4031ner-6.JPG</text:p>
          </table:table-cell>
          <table:table-cell table:number-columns-repeated="1007"/>
        </table:table-row>
        <table:table-row table:style-name="ro2">
          <table:table-cell office:value-type="string">
            <text:p>MEPHNIROant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antr-1.JPG</text:p>
          </table:table-cell>
          <table:table-cell office:value-type="string">
            <text:p>MEPHNIROantr-2.JPG</text:p>
          </table:table-cell>
          <table:table-cell office:value-type="string">
            <text:p>MEPHNIROantr-3.JPG</text:p>
          </table:table-cell>
          <table:table-cell office:value-type="string">
            <text:p>MEPHNIROantr-4.JPG</text:p>
          </table:table-cell>
          <table:table-cell office:value-type="string">
            <text:p>MEPHNIROantr-5.JPG</text:p>
          </table:table-cell>
          <table:table-cell office:value-type="string">
            <text:p>MEPHNIROantr-6.JPG</text:p>
          </table:table-cell>
          <table:table-cell table:number-columns-repeated="1007"/>
        </table:table-row>
        <table:table-row table:style-name="ro2">
          <table:table-cell office:value-type="string">
            <text:p>MEPHCHALLENGE-TEve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office:value-type="string">
            <text:p>MEPHCHALLENGE-TEve-1.JPG</text:p>
          </table:table-cell>
          <table:table-cell office:value-type="string">
            <text:p>MEPHCHALLENGE-TEve-2.JPG</text:p>
          </table:table-cell>
          <table:table-cell office:value-type="string">
            <text:p>MEPHCHALLENGE-TEve-3.JPG</text:p>
          </table:table-cell>
          <table:table-cell office:value-type="string">
            <text:p>MEPHCHALLENGE-TEve-4.JPG</text:p>
          </table:table-cell>
          <table:table-cell office:value-type="string">
            <text:p>MEPHCHALLENGE-TEve-5.JPG</text:p>
          </table:table-cell>
          <table:table-cell table:number-columns-repeated="1008"/>
        </table:table-row>
        <table:table-row table:style-name="ro2">
          <table:table-cell office:value-type="string">
            <text:p>NAW7221v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carponcino</text:p>
          </table:table-cell>
          <table:table-cell office:value-type="string">
            <text:p>Lacci</text:p>
          </table:table-cell>
          <table:table-cell table:style-name="ce3" office:value-type="string">
            <text:p>NAW7221ve-1.JPG</text:p>
          </table:table-cell>
          <table:table-cell table:style-name="ce3" office:value-type="string">
            <text:p>NAW7221ve-2.JPG</text:p>
          </table:table-cell>
          <table:table-cell table:style-name="ce3" office:value-type="string">
            <text:p>NAW7221ve-3.JPG</text:p>
          </table:table-cell>
          <table:table-cell table:style-name="ce3" office:value-type="string">
            <text:p>NAW7221ve-4.JPG</text:p>
          </table:table-cell>
          <table:table-cell table:style-name="ce3" office:value-type="string">
            <text:p>NAW7221ve-5.JPG</text:p>
          </table:table-cell>
          <table:table-cell table:number-columns-repeated="1008"/>
        </table:table-row>
        <table:table-row table:style-name="ro2">
          <table:table-cell office:value-type="string">
            <text:p>NAW7221sen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carponcino</text:p>
          </table:table-cell>
          <table:table-cell office:value-type="string">
            <text:p>Lacci</text:p>
          </table:table-cell>
          <table:table-cell office:value-type="string">
            <text:p>NAW7221sen-1.JPG</text:p>
          </table:table-cell>
          <table:table-cell office:value-type="string">
            <text:p>NAW7221sen-2.JPG</text:p>
          </table:table-cell>
          <table:table-cell office:value-type="string">
            <text:p>NAW7221sen-3.JPG</text:p>
          </table:table-cell>
          <table:table-cell office:value-type="string">
            <text:p>NAW7221sen-4.JPG</text:p>
          </table:table-cell>
          <table:table-cell office:value-type="string">
            <text:p>NAW7221sen-5.JPG</text:p>
          </table:table-cell>
          <table:table-cell table:number-columns-repeated="1008"/>
        </table:table-row>
        <table:table-row table:style-name="ro2">
          <table:table-cell office:value-type="string">
            <text:p>LOA1134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A1134ne-1.JPG</text:p>
          </table:table-cell>
          <table:table-cell office:value-type="string">
            <text:p>LOA1134ne-2.JPG</text:p>
          </table:table-cell>
          <table:table-cell office:value-type="string">
            <text:p>LOA1134ne-3.JPG</text:p>
          </table:table-cell>
          <table:table-cell office:value-type="string">
            <text:p>LOA1134ne-4.JPG</text:p>
          </table:table-cell>
          <table:table-cell office:value-type="string">
            <text:p>LOA1134ne-5.JPG</text:p>
          </table:table-cell>
          <table:table-cell table:number-columns-repeated="1008"/>
        </table:table-row>
        <table:table-row table:style-name="ro2">
          <table:table-cell office:value-type="string">
            <text:p>LOA1133ma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A1133mac-1.JPG</text:p>
          </table:table-cell>
          <table:table-cell office:value-type="string">
            <text:p>LOA1133mac-2.JPG</text:p>
          </table:table-cell>
          <table:table-cell office:value-type="string">
            <text:p>LOA1133mac-3.JPG</text:p>
          </table:table-cell>
          <table:table-cell office:value-type="string">
            <text:p>LOA1133mac-4.JPG</text:p>
          </table:table-cell>
          <table:table-cell office:value-type="string">
            <text:p>LOA1133mac-5.JPG</text:p>
          </table:table-cell>
          <table:table-cell table:number-columns-repeated="1008"/>
        </table:table-row>
        <table:table-row table:style-name="ro2">
          <table:table-cell office:value-type="string">
            <text:p>MELV207nu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ELV207nud-1.JPG</text:p>
          </table:table-cell>
          <table:table-cell office:value-type="string">
            <text:p>MELV207nud-2.JPG</text:p>
          </table:table-cell>
          <table:table-cell office:value-type="string">
            <text:p>MELV207nud-3.JPG</text:p>
          </table:table-cell>
          <table:table-cell office:value-type="string">
            <text:p>MELV207nud-4.JPG</text:p>
          </table:table-cell>
          <table:table-cell office:value-type="string">
            <text:p>MELV207nud-5.JPG</text:p>
          </table:table-cell>
          <table:table-cell office:value-type="string">
            <text:p>MELV207nud-6.JPG</text:p>
          </table:table-cell>
          <table:table-cell table:number-columns-repeated="1007"/>
        </table:table-row>
        <table:table-row table:style-name="ro2">
          <table:table-cell office:value-type="string">
            <text:p>GABORPAPner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GABORPAPner-1.JPG</text:p>
          </table:table-cell>
          <table:table-cell office:value-type="string">
            <text:p>GABORPAPner-2.JPG</text:p>
          </table:table-cell>
          <table:table-cell office:value-type="string">
            <text:p>GABORPAPner-3.JPG</text:p>
          </table:table-cell>
          <table:table-cell table:number-columns-repeated="1010"/>
        </table:table-row>
        <table:table-row table:style-name="ro2">
          <table:table-cell office:value-type="string">
            <text:p>GABORSNEAKER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table:style-name="ce3" office:value-type="string">
            <text:p>GABORSNEAKERne-1.JPG</text:p>
          </table:table-cell>
          <table:table-cell table:style-name="ce3" office:value-type="string">
            <text:p>GABORSNEAKERne-2.JPG</text:p>
          </table:table-cell>
          <table:table-cell table:style-name="ce3" office:value-type="string">
            <text:p>GABORSNEAKERne-3.JPG</text:p>
          </table:table-cell>
          <table:table-cell table:number-columns-repeated="1010"/>
        </table:table-row>
        <table:table-row table:style-name="ro2">
          <table:table-cell office:value-type="string">
            <text:p>MWR25066cu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WR25066cu-1.JPG</text:p>
          </table:table-cell>
          <table:table-cell office:value-type="string">
            <text:p>MWR25066cu-2.JPG</text:p>
          </table:table-cell>
          <table:table-cell office:value-type="string">
            <text:p>MWR25066cu-3.JPG</text:p>
          </table:table-cell>
          <table:table-cell office:value-type="string">
            <text:p>MWR25066cu-4.JPG</text:p>
          </table:table-cell>
          <table:table-cell office:value-type="string">
            <text:p>MWR25066cu-5.JPG</text:p>
          </table:table-cell>
          <table:table-cell office:value-type="string">
            <text:p>MWR25066cu-6.JPG</text:p>
          </table:table-cell>
          <table:table-cell table:number-columns-repeated="1007"/>
        </table:table-row>
        <table:table-row table:style-name="ro2">
          <table:table-cell office:value-type="string">
            <text:p>SOSIZESTIV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SOSIZESTIVne-1.JPG</text:p>
          </table:table-cell>
          <table:table-cell office:value-type="string">
            <text:p>SOSIZESTIVne-2.JPG</text:p>
          </table:table-cell>
          <table:table-cell office:value-type="string">
            <text:p>SOSIZESTIVne-3.JPG</text:p>
          </table:table-cell>
          <table:table-cell table:number-columns-repeated="1010"/>
        </table:table-row>
        <table:table-row table:style-name="ro2">
          <table:table-cell office:value-type="string">
            <text:p>GABORSTIV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GABORSTIVne-1.JPG</text:p>
          </table:table-cell>
          <table:table-cell office:value-type="string">
            <text:p>GABORSTIVne-2.JPG</text:p>
          </table:table-cell>
          <table:table-cell office:value-type="string">
            <text:p>GABORSTIVne-3.JPG</text:p>
          </table:table-cell>
          <table:table-cell table:number-columns-repeated="1010"/>
        </table:table-row>
        <table:table-row table:style-name="ro2">
          <table:table-cell office:value-type="string">
            <text:p>MWR25627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table:style-name="ce3" office:value-type="string">
            <text:p>MWR25627ner-1.JPG</text:p>
          </table:table-cell>
          <table:table-cell table:style-name="ce3" office:value-type="string">
            <text:p>MWR25627ner-2.JPG</text:p>
          </table:table-cell>
          <table:table-cell table:style-name="ce3" office:value-type="string">
            <text:p>MWR25627ner-3.JPG</text:p>
          </table:table-cell>
          <table:table-cell table:style-name="ce3" office:value-type="string">
            <text:p>MWR25627ner-4.JPG</text:p>
          </table:table-cell>
          <table:table-cell table:style-name="ce3" office:value-type="string">
            <text:p>MWR25627ner-5.JPG</text:p>
          </table:table-cell>
          <table:table-cell table:number-columns-repeated="1008"/>
        </table:table-row>
        <table:table-row table:style-name="ro2">
          <table:table-cell office:value-type="string">
            <text:p>MWR25066ver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WR25066ver-1.JPG</text:p>
          </table:table-cell>
          <table:table-cell office:value-type="string">
            <text:p>MWR25066ver-2.JPG</text:p>
          </table:table-cell>
          <table:table-cell office:value-type="string">
            <text:p>MWR25066ver-3.JPG</text:p>
          </table:table-cell>
          <table:table-cell office:value-type="string">
            <text:p>MWR25066ver-4.JPG</text:p>
          </table:table-cell>
          <table:table-cell office:value-type="string">
            <text:p>MWR25066ver-5.JPG</text:p>
          </table:table-cell>
          <table:table-cell office:value-type="string">
            <text:p>MWR25066ver-6.JPG</text:p>
          </table:table-cell>
          <table:table-cell table:number-columns-repeated="1007"/>
        </table:table-row>
        <table:table-row table:style-name="ro2">
          <table:table-cell office:value-type="string">
            <text:p>MWR25625cocco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WR25625cocco-1.JPG</text:p>
          </table:table-cell>
          <table:table-cell office:value-type="string">
            <text:p>MWR25625cocco-2.JPG</text:p>
          </table:table-cell>
          <table:table-cell office:value-type="string">
            <text:p>MWR25625cocco-3.JPG</text:p>
          </table:table-cell>
          <table:table-cell office:value-type="string">
            <text:p>MWR25625cocco-4.JPG</text:p>
          </table:table-cell>
          <table:table-cell office:value-type="string">
            <text:p>MWR25625cocco-5.JPG</text:p>
          </table:table-cell>
          <table:table-cell office:value-type="string">
            <text:p>MWR25625cocco-6.JPG</text:p>
          </table:table-cell>
          <table:table-cell table:number-columns-repeated="1007"/>
        </table:table-row>
        <table:table-row table:style-name="ro2">
          <table:table-cell office:value-type="string">
            <text:p>MWR25625mil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WR25625mil-1.JPG</text:p>
          </table:table-cell>
          <table:table-cell office:value-type="string">
            <text:p>MWR25625mil-2.JPG</text:p>
          </table:table-cell>
          <table:table-cell office:value-type="string">
            <text:p>MWR25625mil-3.JPG</text:p>
          </table:table-cell>
          <table:table-cell office:value-type="string">
            <text:p>MWR25625mil-4.JPG</text:p>
          </table:table-cell>
          <table:table-cell office:value-type="string">
            <text:p>MWR25625mil-5.JPG</text:p>
          </table:table-cell>
          <table:table-cell office:value-type="string">
            <text:p>MWR25625mil-6.JPG</text:p>
          </table:table-cell>
          <table:table-cell table:number-columns-repeated="1007"/>
        </table:table-row>
        <table:table-row table:style-name="ro2">
          <table:table-cell office:value-type="string">
            <text:p>MEPHRISINGne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office:value-type="string">
            <text:p>MEPHRISINGne-1.JPG</text:p>
          </table:table-cell>
          <table:table-cell office:value-type="string">
            <text:p>MEPHRISINGne-2.JPG</text:p>
          </table:table-cell>
          <table:table-cell office:value-type="string">
            <text:p>MEPHRISINGne-3.JPG</text:p>
          </table:table-cell>
          <table:table-cell office:value-type="string">
            <text:p>MEPHRISINGne-4.JPG</text:p>
          </table:table-cell>
          <table:table-cell office:value-type="string">
            <text:p>MEPHRISINGne-5.JPG</text:p>
          </table:table-cell>
          <table:table-cell table:number-columns-repeated="1008"/>
        </table:table-row>
        <table:table-row table:style-name="ro2">
          <table:table-cell office:value-type="string">
            <text:p>MEPHNIROchilli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chilli-1.JPG</text:p>
          </table:table-cell>
          <table:table-cell office:value-type="string">
            <text:p>MEPHNIROchilli-2.JPG</text:p>
          </table:table-cell>
          <table:table-cell office:value-type="string">
            <text:p>MEPHNIROchilli-3.JPG</text:p>
          </table:table-cell>
          <table:table-cell office:value-type="string">
            <text:p>MEPHNIROchilli-4.JPG</text:p>
          </table:table-cell>
          <table:table-cell office:value-type="string">
            <text:p>MEPHNIROchilli-5.JPG</text:p>
          </table:table-cell>
          <table:table-cell table:number-columns-repeated="1008"/>
        </table:table-row>
        <table:table-row table:style-name="ro2">
          <table:table-cell office:value-type="string">
            <text:p>JANASTIVne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Lampo</text:p>
          </table:table-cell>
          <table:table-cell office:value-type="string">
            <text:p>JANASTIVne-1.JPG</text:p>
          </table:table-cell>
          <table:table-cell office:value-type="string">
            <text:p>JANASTIVne-2.JPG</text:p>
          </table:table-cell>
          <table:table-cell office:value-type="string">
            <text:p>JANASTIVne-3.JPG</text:p>
          </table:table-cell>
          <table:table-cell office:value-type="string">
            <text:p>JANASTIVne-4.JPG</text:p>
          </table:table-cell>
          <table:table-cell table:number-columns-repeated="1009"/>
        </table:table-row>
        <table:table-row table:style-name="ro2">
          <table:table-cell office:value-type="string">
            <text:p>MEPHNIROloden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loden-1.JPG</text:p>
          </table:table-cell>
          <table:table-cell office:value-type="string">
            <text:p>MEPHNIROloden-2.JPG</text:p>
          </table:table-cell>
          <table:table-cell office:value-type="string">
            <text:p>MEPHNIROloden-3.JPG</text:p>
          </table:table-cell>
          <table:table-cell office:value-type="string">
            <text:p>MEPHNIROloden-4.JPG</text:p>
          </table:table-cell>
          <table:table-cell office:value-type="string">
            <text:p>MEPHNIROloden-5.JPG</text:p>
          </table:table-cell>
          <table:table-cell table:number-columns-repeated="1008"/>
        </table:table-row>
        <table:table-row table:style-name="ro2">
          <table:table-cell office:value-type="string">
            <text:p>LOM2961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office:value-type="string">
            <text:p>LOM2961ne-1.JPG</text:p>
          </table:table-cell>
          <table:table-cell office:value-type="string">
            <text:p>LOM2961ne-2.JPG</text:p>
          </table:table-cell>
          <table:table-cell office:value-type="string">
            <text:p>LOM2961ne-3.JPG</text:p>
          </table:table-cell>
          <table:table-cell office:value-type="string">
            <text:p>LOM2961ne-4.JPG</text:p>
          </table:table-cell>
          <table:table-cell office:value-type="string">
            <text:p>LOM2961ne-5.JPG</text:p>
          </table:table-cell>
          <table:table-cell table:number-columns-repeated="1008"/>
        </table:table-row>
        <table:table-row table:style-name="ro2">
          <table:table-cell office:value-type="string">
            <text:p>LOM296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office:value-type="string">
            <text:p>LOM2960ne-1.JPG</text:p>
          </table:table-cell>
          <table:table-cell office:value-type="string">
            <text:p>LOM2960ne-2.JPG</text:p>
          </table:table-cell>
          <table:table-cell office:value-type="string">
            <text:p>LOM2960ne-3.JPG</text:p>
          </table:table-cell>
          <table:table-cell office:value-type="string">
            <text:p>LOM2960ne-4.JPG</text:p>
          </table:table-cell>
          <table:table-cell table:number-columns-repeated="1009"/>
        </table:table-row>
        <table:table-row table:style-name="ro2">
          <table:table-cell office:value-type="string">
            <text:p>LOM2960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style-name="ce3" office:value-type="string">
            <text:p>LOM2960ta-1.JPG</text:p>
          </table:table-cell>
          <table:table-cell table:style-name="ce3" office:value-type="string">
            <text:p>LOM2960ta-2.JPG</text:p>
          </table:table-cell>
          <table:table-cell table:style-name="ce3" office:value-type="string">
            <text:p>LOM2960ta-3.JPG</text:p>
          </table:table-cell>
          <table:table-cell table:style-name="ce3" office:value-type="string">
            <text:p>LOM2960ta-4.JPG</text:p>
          </table:table-cell>
          <table:table-cell table:style-name="ce3" office:value-type="string">
            <text:p>LOM2960ta-5.JPG</text:p>
          </table:table-cell>
          <table:table-cell table:number-columns-repeated="1008"/>
        </table:table-row>
        <table:table-row table:style-name="ro2">
          <table:table-cell office:value-type="string">
            <text:p>MELK91617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/>
          <table:table-cell office:value-type="string">
            <text:p>Nessuno</text:p>
          </table:table-cell>
          <table:table-cell table:style-name="ce3" office:value-type="string">
            <text:p>MELK91617mar-1.JPG</text:p>
          </table:table-cell>
          <table:table-cell table:style-name="ce3" office:value-type="string">
            <text:p>MELK91617mar-2.JPG</text:p>
          </table:table-cell>
          <table:table-cell table:style-name="ce3" office:value-type="string">
            <text:p>MELK91617mar-3.JPG</text:p>
          </table:table-cell>
          <table:table-cell table:style-name="ce3" office:value-type="string">
            <text:p>MELK91617mar-4.JPG</text:p>
          </table:table-cell>
          <table:table-cell table:style-name="ce3" office:value-type="string">
            <text:p>MELK91617mar-5.JPG</text:p>
          </table:table-cell>
          <table:table-cell table:number-columns-repeated="1008"/>
        </table:table-row>
        <table:table-row table:style-name="ro2">
          <table:table-cell office:value-type="string">
            <text:p>SUSICIABav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SUSICIABav-1.JPG</text:p>
          </table:table-cell>
          <table:table-cell office:value-type="string">
            <text:p>SUSICIABav-2.JPG</text:p>
          </table:table-cell>
          <table:table-cell office:value-type="string">
            <text:p>SUSICIABav-3.JPG</text:p>
          </table:table-cell>
          <table:table-cell table:number-columns-repeated="1010"/>
        </table:table-row>
        <table:table-row table:style-name="ro2">
          <table:table-cell office:value-type="string">
            <text:p>SUSICIABbl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table:style-name="ce3" office:value-type="string">
            <text:p>SUSICIABbl-1.JPG</text:p>
          </table:table-cell>
          <table:table-cell table:style-name="ce3" office:value-type="string">
            <text:p>SUSICIABbl-2.JPG</text:p>
          </table:table-cell>
          <table:table-cell table:style-name="ce3" office:value-type="string">
            <text:p>SUSICIABbl-3.JPG</text:p>
          </table:table-cell>
          <table:table-cell table:number-columns-repeated="1010"/>
        </table:table-row>
        <table:table-row table:style-name="ro2">
          <table:table-cell office:value-type="string">
            <text:p>SUSICIABro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table:style-name="ce3" office:value-type="string">
            <text:p>SUSICIABro-1.JPG</text:p>
          </table:table-cell>
          <table:table-cell table:style-name="ce3" office:value-type="string">
            <text:p>SUSICIABro-2.JPG</text:p>
          </table:table-cell>
          <table:table-cell table:style-name="ce3" office:value-type="string">
            <text:p>SUSICIABro-3.JPG</text:p>
          </table:table-cell>
          <table:table-cell table:number-columns-repeated="1010"/>
        </table:table-row>
        <table:table-row table:style-name="ro2">
          <table:table-cell office:value-type="string">
            <text:p>SUSIMOC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SUSIMOCne-1.JPG</text:p>
          </table:table-cell>
          <table:table-cell office:value-type="string">
            <text:p>SUSIMOCne-2.JPG</text:p>
          </table:table-cell>
          <table:table-cell office:value-type="string">
            <text:p>SUSIMOCne-3.JPG</text:p>
          </table:table-cell>
          <table:table-cell table:number-columns-repeated="1010"/>
        </table:table-row>
        <table:table-row table:style-name="ro2">
          <table:table-cell office:value-type="string">
            <text:p>SUSIMOCwi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Foderata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table:style-name="ce3" office:value-type="string">
            <text:p>SUSIMOCwine-1.JPG</text:p>
          </table:table-cell>
          <table:table-cell table:style-name="ce3" office:value-type="string">
            <text:p>SUSIMOCwine-2.JPG</text:p>
          </table:table-cell>
          <table:table-cell table:style-name="ce3" office:value-type="string">
            <text:p>SUSIMOCwine-3.JPG</text:p>
          </table:table-cell>
          <table:table-cell table:number-columns-repeated="1010"/>
        </table:table-row>
        <table:table-row table:style-name="ro2">
          <table:table-cell office:value-type="string">
            <text:p>MELR35500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table:style-name="ce3" office:value-type="string">
            <text:p>MELR35500ner-1.JPG</text:p>
          </table:table-cell>
          <table:table-cell table:style-name="ce3" office:value-type="string">
            <text:p>MELR35500ner-2.JPG</text:p>
          </table:table-cell>
          <table:table-cell table:style-name="ce3" office:value-type="string">
            <text:p>MELR35500ner-3.JPG</text:p>
          </table:table-cell>
          <table:table-cell table:style-name="ce3" office:value-type="string">
            <text:p>MELR35500ner-4.JPG</text:p>
          </table:table-cell>
          <table:table-cell table:style-name="ce3" office:value-type="string">
            <text:p>MELR35500ner-5.JPG</text:p>
          </table:table-cell>
          <table:table-cell table:number-columns-repeated="1008"/>
        </table:table-row>
        <table:table-row table:style-name="ro2">
          <table:table-cell office:value-type="string">
            <text:p>MELR35500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ELR35500ve-1.JPG</text:p>
          </table:table-cell>
          <table:table-cell office:value-type="string">
            <text:p>MELR35500ve-2.JPG</text:p>
          </table:table-cell>
          <table:table-cell office:value-type="string">
            <text:p>MELR35500ve-3.JPG</text:p>
          </table:table-cell>
          <table:table-cell office:value-type="string">
            <text:p>MELR35500ve-4.JPG</text:p>
          </table:table-cell>
          <table:table-cell office:value-type="string">
            <text:p>MELR35500ve-5.JPG</text:p>
          </table:table-cell>
          <table:table-cell table:number-columns-repeated="1008"/>
        </table:table-row>
        <table:table-row table:style-name="ro2">
          <table:table-cell office:value-type="string">
            <text:p>MEPHVITESSE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table:style-name="ce3" office:value-type="string">
            <text:p>MEPHVITESSEbl-1.JPG</text:p>
          </table:table-cell>
          <table:table-cell table:style-name="ce3" office:value-type="string">
            <text:p>MEPHVITESSEbl-2.JPG</text:p>
          </table:table-cell>
          <table:table-cell table:style-name="ce3" office:value-type="string">
            <text:p>MEPHVITESSEbl-3.JPG</text:p>
          </table:table-cell>
          <table:table-cell table:style-name="ce3" office:value-type="string">
            <text:p>MEPHVITESSEbl-4.JPG</text:p>
          </table:table-cell>
          <table:table-cell table:style-name="ce3" office:value-type="string">
            <text:p>MEPHVITESSEbl-5.JPG</text:p>
          </table:table-cell>
          <table:table-cell table:number-columns-repeated="1008"/>
        </table:table-row>
        <table:table-row table:style-name="ro2">
          <table:table-cell office:value-type="string">
            <text:p>MEPHVITESSE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VITESSEne-1.JPG</text:p>
          </table:table-cell>
          <table:table-cell office:value-type="string">
            <text:p>MEPHVITESSEne-2.JPG</text:p>
          </table:table-cell>
          <table:table-cell office:value-type="string">
            <text:p>MEPHVITESSEne-3.JPG</text:p>
          </table:table-cell>
          <table:table-cell office:value-type="string">
            <text:p>MEPHVITESSEne-4.JPG</text:p>
          </table:table-cell>
          <table:table-cell office:value-type="string">
            <text:p>MEPHVITESSEne-5.JPG</text:p>
          </table:table-cell>
          <table:table-cell table:number-columns-repeated="1008"/>
        </table:table-row>
        <table:table-row table:style-name="ro2">
          <table:table-cell office:value-type="string">
            <text:p>MWR25071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5071ne-1.JPG</text:p>
          </table:table-cell>
          <table:table-cell office:value-type="string">
            <text:p>MWR25071ne-2.JPG</text:p>
          </table:table-cell>
          <table:table-cell office:value-type="string">
            <text:p>MWR25071ne-3.JPG</text:p>
          </table:table-cell>
          <table:table-cell office:value-type="string">
            <text:p>MWR25071ne-4.JPG</text:p>
          </table:table-cell>
          <table:table-cell office:value-type="string">
            <text:p>MWR25071ne-5.JPG</text:p>
          </table:table-cell>
          <table:table-cell office:value-type="string">
            <text:p>MWR25071ne-6.JPG</text:p>
          </table:table-cell>
          <table:table-cell table:number-columns-repeated="1007"/>
        </table:table-row>
        <table:table-row table:style-name="ro2">
          <table:table-cell office:value-type="string">
            <text:p>MEPHMAJESTROka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mpo</text:p>
          </table:table-cell>
          <table:table-cell office:value-type="string">
            <text:p>MEPHMAJESTROka-1.JPG</text:p>
          </table:table-cell>
          <table:table-cell office:value-type="string">
            <text:p>MEPHMAJESTROka-2.JPG</text:p>
          </table:table-cell>
          <table:table-cell office:value-type="string">
            <text:p>MEPHMAJESTROka-3.JPG</text:p>
          </table:table-cell>
          <table:table-cell office:value-type="string">
            <text:p>MEPHMAJESTROka-4.JPG</text:p>
          </table:table-cell>
          <table:table-cell office:value-type="string">
            <text:p>MEPHMAJESTROka-5.JPG</text:p>
          </table:table-cell>
          <table:table-cell table:number-columns-repeated="1008"/>
        </table:table-row>
        <table:table-row table:style-name="ro2">
          <table:table-cell office:value-type="string">
            <text:p>EMASTIV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</text:p>
          </table:table-cell>
          <table:table-cell office:value-type="string">
            <text:p>Lampo</text:p>
          </table:table-cell>
          <table:table-cell office:value-type="string">
            <text:p>EMASTIVblu-1.JPG</text:p>
          </table:table-cell>
          <table:table-cell table:number-columns-repeated="1012"/>
        </table:table-row>
        <table:table-row table:style-name="ro2">
          <table:table-cell office:value-type="string">
            <text:p>LOM2899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allacciato</text:p>
          </table:table-cell>
          <table:table-cell office:value-type="string">
            <text:p>Strappo</text:p>
          </table:table-cell>
          <table:table-cell office:value-type="string">
            <text:p>LOM2899ne-1.JPG</text:p>
          </table:table-cell>
          <table:table-cell office:value-type="string">
            <text:p>LOM2899ne-2.JPG</text:p>
          </table:table-cell>
          <table:table-cell office:value-type="string">
            <text:p>LOM2899ne-3.JPG</text:p>
          </table:table-cell>
          <table:table-cell office:value-type="string">
            <text:p>LOM2899ne-4.JPG</text:p>
          </table:table-cell>
          <table:table-cell office:value-type="string">
            <text:p>LOM2899ne-5.JPG</text:p>
          </table:table-cell>
          <table:table-cell table:number-columns-repeated="1008"/>
        </table:table-row>
        <table:table-row table:style-name="ro2">
          <table:table-cell office:value-type="string">
            <text:p>LOA1132fux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A1132fux-1.JPG</text:p>
          </table:table-cell>
          <table:table-cell office:value-type="string">
            <text:p>LOA1132fux-2.JPG</text:p>
          </table:table-cell>
          <table:table-cell office:value-type="string">
            <text:p>LOA1132fux-3.JPG</text:p>
          </table:table-cell>
          <table:table-cell office:value-type="string">
            <text:p>LOA1132fux-4.JPG</text:p>
          </table:table-cell>
          <table:table-cell office:value-type="string">
            <text:p>LOA1132fux-5.JPG</text:p>
          </table:table-cell>
          <table:table-cell office:value-type="string">
            <text:p>LOA1132fux-6.JPG</text:p>
          </table:table-cell>
          <table:table-cell table:number-columns-repeated="1007"/>
        </table:table-row>
        <table:table-row table:style-name="ro2">
          <table:table-cell office:value-type="string">
            <text:p>LOA1132ot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A1132ott-1.JPG</text:p>
          </table:table-cell>
          <table:table-cell office:value-type="string">
            <text:p>LOA1132ott-2.JPG</text:p>
          </table:table-cell>
          <table:table-cell office:value-type="string">
            <text:p>LOA1132ott-3.JPG</text:p>
          </table:table-cell>
          <table:table-cell office:value-type="string">
            <text:p>LOA1132ott-4.JPG</text:p>
          </table:table-cell>
          <table:table-cell office:value-type="string">
            <text:p>LOA1132ott-5.JPG</text:p>
          </table:table-cell>
          <table:table-cell office:value-type="string">
            <text:p>LOA1132ott-6.JPG</text:p>
          </table:table-cell>
          <table:table-cell table:number-columns-repeated="1007"/>
        </table:table-row>
        <table:table-row table:style-name="ro2">
          <table:table-cell office:value-type="string">
            <text:p>ETIMOCB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ETIMOCBner-1.JPG</text:p>
          </table:table-cell>
          <table:table-cell office:value-type="string">
            <text:p>ETIMOCBner-2.JPG</text:p>
          </table:table-cell>
          <table:table-cell office:value-type="string">
            <text:p>ETIMOCBner-3.JPG</text:p>
          </table:table-cell>
          <table:table-cell office:value-type="string">
            <text:p>ETIMOCBner-4.JPG</text:p>
          </table:table-cell>
          <table:table-cell office:value-type="string">
            <text:p>ETIMOCBner-5.JPG</text:p>
          </table:table-cell>
          <table:table-cell table:number-columns-repeated="1008"/>
        </table:table-row>
        <table:table-row table:style-name="ro2">
          <table:table-cell office:value-type="string">
            <text:p>LOC4023ver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tivaletto</text:p>
          </table:table-cell>
          <table:table-cell office:value-type="string">
            <text:p>Lampo</text:p>
          </table:table-cell>
          <table:table-cell office:value-type="string">
            <text:p>LOC4023ver-1.JPG</text:p>
          </table:table-cell>
          <table:table-cell office:value-type="string">
            <text:p>LOC4023ver-2.JPG</text:p>
          </table:table-cell>
          <table:table-cell office:value-type="string">
            <text:p>LOC4023ver-3.JPG</text:p>
          </table:table-cell>
          <table:table-cell office:value-type="string">
            <text:p>LOC4023ver-4.JPG</text:p>
          </table:table-cell>
          <table:table-cell office:value-type="string">
            <text:p>LOC4023ver-5.JPG</text:p>
          </table:table-cell>
          <table:table-cell table:number-columns-repeated="1008"/>
        </table:table-row>
        <table:table-row table:style-name="ro2">
          <table:table-cell office:value-type="string">
            <text:p>LOO5839gr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O5839gr-1.JPG</text:p>
          </table:table-cell>
          <table:table-cell office:value-type="string">
            <text:p>LOO5839gr-2.JPG</text:p>
          </table:table-cell>
          <table:table-cell office:value-type="string">
            <text:p>LOO5839gr-3.JPG</text:p>
          </table:table-cell>
          <table:table-cell office:value-type="string">
            <text:p>LOO5839gr-4.JPG</text:p>
          </table:table-cell>
          <table:table-cell office:value-type="string">
            <text:p>LOO5839gr-5.JPG</text:p>
          </table:table-cell>
          <table:table-cell office:value-type="string">
            <text:p>LOO5839gr-6.JPG</text:p>
          </table:table-cell>
          <table:table-cell table:number-columns-repeated="1007"/>
        </table:table-row>
        <table:table-row table:style-name="ro2">
          <table:table-cell office:value-type="string">
            <text:p>LOO5839bor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O5839bor-1.JPG</text:p>
          </table:table-cell>
          <table:table-cell office:value-type="string">
            <text:p>LOO5839bor-2.JPG</text:p>
          </table:table-cell>
          <table:table-cell office:value-type="string">
            <text:p>LOO5839bor-3.JPG</text:p>
          </table:table-cell>
          <table:table-cell office:value-type="string">
            <text:p>LOO5839bor-4.JPG</text:p>
          </table:table-cell>
          <table:table-cell office:value-type="string">
            <text:p>LOO5839bor-5.JPG</text:p>
          </table:table-cell>
          <table:table-cell table:number-columns-repeated="1008"/>
        </table:table-row>
        <table:table-row table:style-name="ro2">
          <table:table-cell office:value-type="string">
            <text:p>LOM2949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LOM2949ne-1.JPG</text:p>
          </table:table-cell>
          <table:table-cell office:value-type="string">
            <text:p>LOM2949ne-2.JPG</text:p>
          </table:table-cell>
          <table:table-cell office:value-type="string">
            <text:p>LOM2949ne-3.JPG</text:p>
          </table:table-cell>
          <table:table-cell office:value-type="string">
            <text:p>LOM2949ne-4.JPG</text:p>
          </table:table-cell>
          <table:table-cell office:value-type="string">
            <text:p>LOM2949ne-5.JPG</text:p>
          </table:table-cell>
          <table:table-cell table:number-columns-repeated="1008"/>
        </table:table-row>
        <table:table-row table:style-name="ro2">
          <table:table-cell office:value-type="string">
            <text:p>LOM2949ot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LOM2949ott-1.JPG</text:p>
          </table:table-cell>
          <table:table-cell office:value-type="string">
            <text:p>LOM2949ott-2.JPG</text:p>
          </table:table-cell>
          <table:table-cell office:value-type="string">
            <text:p>LOM2949ott-3.JPG</text:p>
          </table:table-cell>
          <table:table-cell office:value-type="string">
            <text:p>LOM2949ott-4.JPG</text:p>
          </table:table-cell>
          <table:table-cell office:value-type="string">
            <text:p>LOM2949ott-5.JPG</text:p>
          </table:table-cell>
          <table:table-cell office:value-type="string">
            <text:p>LOM2949ott-6.JPG</text:p>
          </table:table-cell>
          <table:table-cell table:number-columns-repeated="1007"/>
        </table:table-row>
        <table:table-row table:style-name="ro2">
          <table:table-cell office:value-type="string">
            <text:p>MELK91617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MELK91617ner-1.JPG</text:p>
          </table:table-cell>
          <table:table-cell office:value-type="string">
            <text:p>MELK91617ner-2.JPG</text:p>
          </table:table-cell>
          <table:table-cell office:value-type="string">
            <text:p>MELK91617ner-3.JPG</text:p>
          </table:table-cell>
          <table:table-cell office:value-type="string">
            <text:p>MELK91617ner-4.JPG</text:p>
          </table:table-cell>
          <table:table-cell table:number-columns-repeated="1009"/>
        </table:table-row>
        <table:table-row table:style-name="ro2">
          <table:table-cell office:value-type="string">
            <text:p>TAMASNEAKER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mpo</text:p>
          </table:table-cell>
          <table:table-cell office:value-type="string">
            <text:p>TAMASNEAKERner-1.JPG</text:p>
          </table:table-cell>
          <table:table-cell office:value-type="string">
            <text:p>TAMASNEAKERner-2.JPG</text:p>
          </table:table-cell>
          <table:table-cell office:value-type="string">
            <text:p>TAMASNEAKERner-3.JPG</text:p>
          </table:table-cell>
          <table:table-cell office:value-type="string">
            <text:p>TAMASNEAKERner-4.JPG</text:p>
          </table:table-cell>
          <table:table-cell table:number-columns-repeated="1009"/>
        </table:table-row>
        <table:table-row table:style-name="ro2">
          <table:table-cell office:value-type="string">
            <text:p>LOM2943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Strappo</text:p>
          </table:table-cell>
          <table:table-cell office:value-type="string">
            <text:p>LOM2943ros-1.JPG</text:p>
          </table:table-cell>
          <table:table-cell office:value-type="string">
            <text:p>LOM2943ros-2.JPG</text:p>
          </table:table-cell>
          <table:table-cell office:value-type="string">
            <text:p>LOM2943ros-3.JPG</text:p>
          </table:table-cell>
          <table:table-cell office:value-type="string">
            <text:p>LOM2943ros-4.JPG</text:p>
          </table:table-cell>
          <table:table-cell office:value-type="string">
            <text:p>LOM2943ros-5.JPG</text:p>
          </table:table-cell>
          <table:table-cell table:number-columns-repeated="1008"/>
        </table:table-row>
        <table:table-row table:style-name="ro2">
          <table:table-cell office:value-type="string">
            <text:p>SUSIMOC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SUSIMOCver-1.JPG</text:p>
          </table:table-cell>
          <table:table-cell office:value-type="string">
            <text:p>SUSIMOCver-2.JPG</text:p>
          </table:table-cell>
          <table:table-cell office:value-type="string">
            <text:p>SUSIMOCver-3.JPG</text:p>
          </table:table-cell>
          <table:table-cell office:value-type="string">
            <text:p>SUSIMOCver-4.JPG</text:p>
          </table:table-cell>
          <table:table-cell table:number-columns-repeated="1009"/>
        </table:table-row>
        <table:table-row table:style-name="ro2">
          <table:table-cell office:value-type="string">
            <text:p>CRI337FIORE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CRI337FIOREbl-1.JPG</text:p>
          </table:table-cell>
          <table:table-cell office:value-type="string">
            <text:p>CRI337FIOREbl-2.JPG</text:p>
          </table:table-cell>
          <table:table-cell office:value-type="string">
            <text:p>CRI337FIOREbl-3.JPG</text:p>
          </table:table-cell>
          <table:table-cell table:number-columns-repeated="1010"/>
        </table:table-row>
        <table:table-row table:style-name="ro2">
          <table:table-cell office:value-type="string">
            <text:p>MWR25071nu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WR25071nud-1.JPG</text:p>
          </table:table-cell>
          <table:table-cell office:value-type="string">
            <text:p>MWR25071nud-2.JPG</text:p>
          </table:table-cell>
          <table:table-cell office:value-type="string">
            <text:p>MWR25071nud-3.JPG</text:p>
          </table:table-cell>
          <table:table-cell office:value-type="string">
            <text:p>MWR25071nud-4.JPG</text:p>
          </table:table-cell>
          <table:table-cell office:value-type="string">
            <text:p>MWR25071nud-5.JPG</text:p>
          </table:table-cell>
          <table:table-cell table:number-columns-repeated="1008"/>
        </table:table-row>
        <table:table-row table:style-name="ro2">
          <table:table-cell office:value-type="string">
            <text:p>MWR25066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WR25066ner-1.JPG</text:p>
          </table:table-cell>
          <table:table-cell office:value-type="string">
            <text:p>MWR25066ner-2.JPG</text:p>
          </table:table-cell>
          <table:table-cell office:value-type="string">
            <text:p>MWR25066ner-3.JPG</text:p>
          </table:table-cell>
          <table:table-cell office:value-type="string">
            <text:p>MWR25066ner-4.JPG</text:p>
          </table:table-cell>
          <table:table-cell table:number-columns-repeated="1009"/>
        </table:table-row>
        <table:table-row table:style-name="ro2">
          <table:table-cell office:value-type="string">
            <text:p>JANASTIVgr</text:p>
          </table:table-cell>
          <table:table-cell office:value-type="string">
            <text:p>Donna</text:p>
          </table:table-cell>
          <table:table-cell office:value-type="string">
            <text:p>Sintetic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</text:p>
          </table:table-cell>
          <table:table-cell office:value-type="string">
            <text:p>STIVALI</text:p>
          </table:table-cell>
          <table:table-cell office:value-type="string">
            <text:p>Lampo</text:p>
          </table:table-cell>
          <table:table-cell office:value-type="string">
            <text:p>JANASTIVgr-1.JPG</text:p>
          </table:table-cell>
          <table:table-cell office:value-type="string">
            <text:p>JANASTIVgr-2.JPG</text:p>
          </table:table-cell>
          <table:table-cell office:value-type="string">
            <text:p>JANASTIVgr-3.JPG</text:p>
          </table:table-cell>
          <table:table-cell office:value-type="string">
            <text:p>JANASTIVgr-4.JPG</text:p>
          </table:table-cell>
          <table:table-cell office:value-type="string">
            <text:p>JANASTIVgr-5.JPG</text:p>
          </table:table-cell>
          <table:table-cell office:value-type="string">
            <text:p>JANASTIVgr-6.JPG</text:p>
          </table:table-cell>
          <table:table-cell table:number-columns-repeated="1007"/>
        </table:table-row>
        <table:table-row table:style-name="ro2">
          <table:table-cell office:value-type="string">
            <text:p>JANASTIVner</text:p>
          </table:table-cell>
          <table:table-cell office:value-type="string">
            <text:p>Donna</text:p>
          </table:table-cell>
          <table:table-cell office:value-type="string">
            <text:p>Sintetic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</text:p>
          </table:table-cell>
          <table:table-cell office:value-type="string">
            <text:p>STIVALI</text:p>
          </table:table-cell>
          <table:table-cell office:value-type="string">
            <text:p>Lampo</text:p>
          </table:table-cell>
          <table:table-cell office:value-type="string">
            <text:p>JANASTIVner-1.JPG</text:p>
          </table:table-cell>
          <table:table-cell office:value-type="string">
            <text:p>JANASTIVner-2.JPG</text:p>
          </table:table-cell>
          <table:table-cell office:value-type="string">
            <text:p>JANASTIVner-3.JPG</text:p>
          </table:table-cell>
          <table:table-cell office:value-type="string">
            <text:p>JANASTIVner-4.JPG</text:p>
          </table:table-cell>
          <table:table-cell table:number-columns-repeated="1009"/>
        </table:table-row>
        <table:table-row table:style-name="ro2">
          <table:table-cell office:value-type="string">
            <text:p>ETIMOCT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ETIMOCTmar-1.JPG</text:p>
          </table:table-cell>
          <table:table-cell office:value-type="string">
            <text:p>ETIMOCTmar-2.JPG</text:p>
          </table:table-cell>
          <table:table-cell office:value-type="string">
            <text:p>ETIMOCTmar-3.JPG</text:p>
          </table:table-cell>
          <table:table-cell office:value-type="string">
            <text:p>ETIMOCTmar-4.JPG</text:p>
          </table:table-cell>
          <table:table-cell office:value-type="string">
            <text:p>ETIMOCTmar-5.JPG</text:p>
          </table:table-cell>
          <table:table-cell table:number-columns-repeated="1008"/>
        </table:table-row>
        <table:table-row table:style-name="ro2">
          <table:table-cell office:value-type="string">
            <text:p>ETIDEC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ETIDECmar-1.JPG</text:p>
          </table:table-cell>
          <table:table-cell office:value-type="string">
            <text:p>ETIDECmar-2.JPG</text:p>
          </table:table-cell>
          <table:table-cell office:value-type="string">
            <text:p>ETIDECmar-3.JPG</text:p>
          </table:table-cell>
          <table:table-cell office:value-type="string">
            <text:p>ETIDECmar-4.JPG</text:p>
          </table:table-cell>
          <table:table-cell office:value-type="string">
            <text:p>ETIDECmar-5.JPG</text:p>
          </table:table-cell>
          <table:table-cell table:number-columns-repeated="1008"/>
        </table:table-row>
        <table:table-row table:style-name="ro2">
          <table:table-cell office:value-type="string">
            <text:p>SUSIMOC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SUSIMOCmar-1.JPG</text:p>
          </table:table-cell>
          <table:table-cell office:value-type="string">
            <text:p>SUSIMOCmar-2.JPG</text:p>
          </table:table-cell>
          <table:table-cell office:value-type="string">
            <text:p>SUSIMOCmar-3.JPG</text:p>
          </table:table-cell>
          <table:table-cell office:value-type="string">
            <text:p>SUSIMOCmar-4.JPG</text:p>
          </table:table-cell>
          <table:table-cell office:value-type="string">
            <text:p>SUSIMOCmar-5.JPG</text:p>
          </table:table-cell>
          <table:table-cell table:number-columns-repeated="1008"/>
        </table:table-row>
        <table:table-row table:style-name="ro2">
          <table:table-cell office:value-type="string">
            <text:p>SUSIMOC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SUSIMOCve-1.JPG</text:p>
          </table:table-cell>
          <table:table-cell office:value-type="string">
            <text:p>SUSIMOCve-2.JPG</text:p>
          </table:table-cell>
          <table:table-cell office:value-type="string">
            <text:p>SUSIMOCve-3.JPG</text:p>
          </table:table-cell>
          <table:table-cell table:number-columns-repeated="1010"/>
        </table:table-row>
        <table:table-row table:style-name="ro2">
          <table:table-cell office:value-type="string">
            <text:p>SUSIDEC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USIDECner-1.JPG</text:p>
          </table:table-cell>
          <table:table-cell office:value-type="string">
            <text:p>SUSIDECner-2.JPG</text:p>
          </table:table-cell>
          <table:table-cell office:value-type="string">
            <text:p>SUSIDECner-3.JPG</text:p>
          </table:table-cell>
          <table:table-cell office:value-type="string">
            <text:p>SUSIDECner-4.JPG</text:p>
          </table:table-cell>
          <table:table-cell table:number-columns-repeated="1009"/>
        </table:table-row>
        <table:table-row table:style-name="ro2">
          <table:table-cell office:value-type="string">
            <text:p>BIOPECORA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BIOPECORAner-1.JPG</text:p>
          </table:table-cell>
          <table:table-cell office:value-type="string">
            <text:p>BIOPECORAner-2.JPG</text:p>
          </table:table-cell>
          <table:table-cell office:value-type="string">
            <text:p>BIOPECORAner-3.JPG</text:p>
          </table:table-cell>
          <table:table-cell office:value-type="string">
            <text:p>BIOPECORAner-4.JPG</text:p>
          </table:table-cell>
          <table:table-cell table:number-columns-repeated="1009"/>
        </table:table-row>
        <table:table-row table:style-name="ro2">
          <table:table-cell office:value-type="string">
            <text:p>BIOPECOR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BIOPECORAros-1.JPG</text:p>
          </table:table-cell>
          <table:table-cell office:value-type="string">
            <text:p>BIOPECORAros-2.JPG</text:p>
          </table:table-cell>
          <table:table-cell office:value-type="string">
            <text:p>BIOPECORAros-3.JPG</text:p>
          </table:table-cell>
          <table:table-cell office:value-type="string">
            <text:p>BIOPECORAros-4.JPG</text:p>
          </table:table-cell>
          <table:table-cell table:number-columns-repeated="1009"/>
        </table:table-row>
        <table:table-row table:style-name="ro2">
          <table:table-cell office:value-type="string">
            <text:p>SOSO2257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2571ne-1.JPG</text:p>
          </table:table-cell>
          <table:table-cell office:value-type="string">
            <text:p>SOSO22571ne-2.JPG</text:p>
          </table:table-cell>
          <table:table-cell office:value-type="string">
            <text:p>SOSO22571ne-3.JPG</text:p>
          </table:table-cell>
          <table:table-cell office:value-type="string">
            <text:p>SOSO22571ne-4.JPG</text:p>
          </table:table-cell>
          <table:table-cell office:value-type="string">
            <text:p>SOSO22571ne-5.JPG</text:p>
          </table:table-cell>
          <table:table-cell table:number-columns-repeated="1008"/>
        </table:table-row>
        <table:table-row table:style-name="ro2">
          <table:table-cell office:value-type="string">
            <text:p>ETIDEC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ETIDECve-1.JPG</text:p>
          </table:table-cell>
          <table:table-cell office:value-type="string">
            <text:p>ETIDECve-2.JPG</text:p>
          </table:table-cell>
          <table:table-cell office:value-type="string">
            <text:p>ETIDECve-3.JPG</text:p>
          </table:table-cell>
          <table:table-cell office:value-type="string">
            <text:p>ETIDECve-4.JPG</text:p>
          </table:table-cell>
          <table:table-cell table:number-columns-repeated="1009"/>
        </table:table-row>
        <table:table-row table:style-name="ro2">
          <table:table-cell office:value-type="string">
            <text:p>MEPHORELIA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ORELIAver-1.JPG</text:p>
          </table:table-cell>
          <table:table-cell office:value-type="string">
            <text:p>MEPHORELIAver-2.JPG</text:p>
          </table:table-cell>
          <table:table-cell office:value-type="string">
            <text:p>MEPHORELIAver-3.JPG</text:p>
          </table:table-cell>
          <table:table-cell office:value-type="string">
            <text:p>MEPHORELIAver-4.JPG</text:p>
          </table:table-cell>
          <table:table-cell office:value-type="string">
            <text:p>MEPHORELIAver-5.JPG</text:p>
          </table:table-cell>
          <table:table-cell table:number-columns-repeated="1008"/>
        </table:table-row>
        <table:table-row table:style-name="ro2">
          <table:table-cell office:value-type="string">
            <text:p>MELZ420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ncke boot</text:p>
          </table:table-cell>
          <table:table-cell office:value-type="string">
            <text:p>stivaletto</text:p>
          </table:table-cell>
          <table:table-cell office:value-type="string">
            <text:p>Lampo</text:p>
          </table:table-cell>
          <table:table-cell office:value-type="string">
            <text:p>MELZ420ner-1.JPG</text:p>
          </table:table-cell>
          <table:table-cell office:value-type="string">
            <text:p>MELZ420ner-2.JPG</text:p>
          </table:table-cell>
          <table:table-cell office:value-type="string">
            <text:p>MELZ420ner-3.JPG</text:p>
          </table:table-cell>
          <table:table-cell office:value-type="string">
            <text:p>MELZ420ner-4.JPG</text:p>
          </table:table-cell>
          <table:table-cell office:value-type="string">
            <text:p>MELZ420ner-5.JPG</text:p>
          </table:table-cell>
          <table:table-cell table:number-columns-repeated="1008"/>
        </table:table-row>
        <table:table-row table:style-name="ro2">
          <table:table-cell office:value-type="string">
            <text:p>LOC4023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tivaletto</text:p>
          </table:table-cell>
          <table:table-cell office:value-type="string">
            <text:p>Lampo</text:p>
          </table:table-cell>
          <table:table-cell office:value-type="string">
            <text:p>LOC4023ner-1.JPG</text:p>
          </table:table-cell>
          <table:table-cell office:value-type="string">
            <text:p>LOC4023ner-2.JPG</text:p>
          </table:table-cell>
          <table:table-cell office:value-type="string">
            <text:p>LOC4023ner-3.JPG</text:p>
          </table:table-cell>
          <table:table-cell office:value-type="string">
            <text:p>LOC4023ner-4.JPG</text:p>
          </table:table-cell>
          <table:table-cell table:number-columns-repeated="1009"/>
        </table:table-row>
        <table:table-row table:style-name="ro2">
          <table:table-cell office:value-type="string">
            <text:p>MEPHOLIMPI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mpo</text:p>
          </table:table-cell>
          <table:table-cell office:value-type="string">
            <text:p>MEPHOLIMPIAblu-1.JPG</text:p>
          </table:table-cell>
          <table:table-cell office:value-type="string">
            <text:p>MEPHOLIMPIAblu-2.JPG</text:p>
          </table:table-cell>
          <table:table-cell office:value-type="string">
            <text:p>MEPHOLIMPIAblu-3.JPG</text:p>
          </table:table-cell>
          <table:table-cell office:value-type="string">
            <text:p>MEPHOLIMPIAblu-4.JPG</text:p>
          </table:table-cell>
          <table:table-cell office:value-type="string">
            <text:p>MEPHOLIMPIAblu-5.JPG</text:p>
          </table:table-cell>
          <table:table-cell table:number-columns-repeated="1008"/>
        </table:table-row>
        <table:table-row table:style-name="ro2">
          <table:table-cell office:value-type="string">
            <text:p>MWR2561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STIVALETTI</text:p>
          </table:table-cell>
          <table:table-cell office:value-type="string">
            <text:p>Lampo</text:p>
          </table:table-cell>
          <table:table-cell office:value-type="string">
            <text:p>MWR25611ne-1.JPG</text:p>
          </table:table-cell>
          <table:table-cell table:number-columns-repeated="1012"/>
        </table:table-row>
        <table:table-row table:style-name="ro2">
          <table:table-cell office:value-type="string">
            <text:p>LOM2949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CIABATTE </text:p>
          </table:table-cell>
          <table:table-cell office:value-type="string">
            <text:p>Nessuno</text:p>
          </table:table-cell>
          <table:table-cell office:value-type="string">
            <text:p>LOM2949mar-1.JPG</text:p>
          </table:table-cell>
          <table:table-cell office:value-type="string">
            <text:p>LOM2949mar-2.JPG</text:p>
          </table:table-cell>
          <table:table-cell office:value-type="string">
            <text:p>LOM2949mar-3.JPG</text:p>
          </table:table-cell>
          <table:table-cell office:value-type="string">
            <text:p>LOM2949mar-4.JPG</text:p>
          </table:table-cell>
          <table:table-cell office:value-type="string">
            <text:p>LOM2949mar-5.JPG</text:p>
          </table:table-cell>
          <table:table-cell table:number-columns-repeated="1008"/>
        </table:table-row>
        <table:table-row table:style-name="ro2">
          <table:table-cell office:value-type="string">
            <text:p>TONIDELI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DELIblu-1.JPG</text:p>
          </table:table-cell>
          <table:table-cell office:value-type="string">
            <text:p>TONIDELIblu-2.JPG</text:p>
          </table:table-cell>
          <table:table-cell office:value-type="string">
            <text:p>TONIDELIblu-3.JPG</text:p>
          </table:table-cell>
          <table:table-cell office:value-type="string">
            <text:p>TONIDELIblu-4.JPG</text:p>
          </table:table-cell>
          <table:table-cell office:value-type="string">
            <text:p>TONIDELIblu-5.JPG</text:p>
          </table:table-cell>
          <table:table-cell table:number-columns-repeated="1008"/>
        </table:table-row>
        <table:table-row table:style-name="ro2">
          <table:table-cell office:value-type="string">
            <text:p>TONIDELI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DELIgri-1.JPG</text:p>
          </table:table-cell>
          <table:table-cell office:value-type="string">
            <text:p>TONIDELIgri-2.JPG</text:p>
          </table:table-cell>
          <table:table-cell office:value-type="string">
            <text:p>TONIDELIgri-3.JPG</text:p>
          </table:table-cell>
          <table:table-cell office:value-type="string">
            <text:p>TONIDELIgri-4.JPG</text:p>
          </table:table-cell>
          <table:table-cell office:value-type="string">
            <text:p>TONIDELIgri-5.JPG</text:p>
          </table:table-cell>
          <table:table-cell table:number-columns-repeated="1008"/>
        </table:table-row>
        <table:table-row table:style-name="ro2">
          <table:table-cell office:value-type="string">
            <text:p>TONILEIA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LEIAner-1.JPG</text:p>
          </table:table-cell>
          <table:table-cell office:value-type="string">
            <text:p>TONILEIAner-2.JPG</text:p>
          </table:table-cell>
          <table:table-cell office:value-type="string">
            <text:p>TONILEIAner-3.JPG</text:p>
          </table:table-cell>
          <table:table-cell office:value-type="string">
            <text:p>TONILEIAner-4.JPG</text:p>
          </table:table-cell>
          <table:table-cell office:value-type="string">
            <text:p>TONILEIAner-5.JPG</text:p>
          </table:table-cell>
          <table:table-cell table:number-columns-repeated="1008"/>
        </table:table-row>
        <table:table-row table:style-name="ro2">
          <table:table-cell office:value-type="string">
            <text:p>MELR45353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ELR45353ner-1.JPG</text:p>
          </table:table-cell>
          <table:table-cell office:value-type="string">
            <text:p>MELR45353ner-2.JPG</text:p>
          </table:table-cell>
          <table:table-cell office:value-type="string">
            <text:p>MELR45353ner-3.JPG</text:p>
          </table:table-cell>
          <table:table-cell office:value-type="string">
            <text:p>MELR45353ner-4.JPG</text:p>
          </table:table-cell>
          <table:table-cell table:number-columns-repeated="1009"/>
        </table:table-row>
        <table:table-row table:style-name="ro2">
          <table:table-cell office:value-type="string">
            <text:p>MELR45353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ELR45353ver-1.JPG</text:p>
          </table:table-cell>
          <table:table-cell office:value-type="string">
            <text:p>MELR45353ver-2.JPG</text:p>
          </table:table-cell>
          <table:table-cell office:value-type="string">
            <text:p>MELR45353ver-3.JPG</text:p>
          </table:table-cell>
          <table:table-cell office:value-type="string">
            <text:p>MELR45353ver-4.JPG</text:p>
          </table:table-cell>
          <table:table-cell office:value-type="string">
            <text:p>MELR45353ver-5.JPG</text:p>
          </table:table-cell>
          <table:table-cell table:number-columns-repeated="1008"/>
        </table:table-row>
        <table:table-row table:style-name="ro2">
          <table:table-cell office:value-type="string">
            <text:p>MELL5251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MELL5251ner-1.JPG</text:p>
          </table:table-cell>
          <table:table-cell office:value-type="string">
            <text:p>MELL5251ner-2.JPG</text:p>
          </table:table-cell>
          <table:table-cell office:value-type="string">
            <text:p>MELL5251ner-3.JPG</text:p>
          </table:table-cell>
          <table:table-cell office:value-type="string">
            <text:p>MELL5251ner-4.JPG</text:p>
          </table:table-cell>
          <table:table-cell table:number-columns-repeated="1009"/>
        </table:table-row>
        <table:table-row table:style-name="ro2">
          <table:table-cell office:value-type="string">
            <text:p>MELZ420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ccollato</text:p>
          </table:table-cell>
          <table:table-cell office:value-type="string">
            <text:p>Lampo</text:p>
          </table:table-cell>
          <table:table-cell office:value-type="string">
            <text:p>MELZ420ver-1.JPG</text:p>
          </table:table-cell>
          <table:table-cell office:value-type="string">
            <text:p>MELZ420ver-2.JPG</text:p>
          </table:table-cell>
          <table:table-cell office:value-type="string">
            <text:p>MELZ420ver-3.JPG</text:p>
          </table:table-cell>
          <table:table-cell office:value-type="string">
            <text:p>MELZ420ver-4.JPG</text:p>
          </table:table-cell>
          <table:table-cell table:number-columns-repeated="1009"/>
        </table:table-row>
        <table:table-row table:style-name="ro2">
          <table:table-cell office:value-type="string">
            <text:p>TONIMOSCUped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pantofola</text:p>
          </table:table-cell>
          <table:table-cell office:value-type="string">
            <text:p>Nessuno</text:p>
          </table:table-cell>
          <table:table-cell office:value-type="string">
            <text:p>TONIMOSCUped-1.JPG</text:p>
          </table:table-cell>
          <table:table-cell office:value-type="string">
            <text:p>TONIMOSCUped-2.JPG</text:p>
          </table:table-cell>
          <table:table-cell office:value-type="string">
            <text:p>TONIMOSCUped-3.JPG</text:p>
          </table:table-cell>
          <table:table-cell office:value-type="string">
            <text:p>TONIMOSCUped-4.JPG</text:p>
          </table:table-cell>
          <table:table-cell office:value-type="string">
            <text:p>TONIMOSCUped-5.JPG</text:p>
          </table:table-cell>
          <table:table-cell office:value-type="string">
            <text:p>TONIMOSCUped-6.JPG</text:p>
          </table:table-cell>
          <table:table-cell table:number-columns-repeated="1007"/>
        </table:table-row>
        <table:table-row table:style-name="ro2">
          <table:table-cell office:value-type="string">
            <text:p>JANAANFVEGner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anckle boot</text:p>
          </table:table-cell>
          <table:table-cell office:value-type="string">
            <text:p>Lacci</text:p>
          </table:table-cell>
          <table:table-cell office:value-type="string">
            <text:p>JANAANFVEGner-1.JPG</text:p>
          </table:table-cell>
          <table:table-cell office:value-type="string">
            <text:p>JANAANFVEGner-2.JPG</text:p>
          </table:table-cell>
          <table:table-cell office:value-type="string">
            <text:p>JANAANFVEGner-3.JPG</text:p>
          </table:table-cell>
          <table:table-cell office:value-type="string">
            <text:p>JANAANFVEGner-4.JPG</text:p>
          </table:table-cell>
          <table:table-cell office:value-type="string">
            <text:p>JANAANFVEGner-5.JPG</text:p>
          </table:table-cell>
          <table:table-cell table:number-columns-repeated="1008"/>
        </table:table-row>
        <table:table-row table:style-name="ro2">
          <table:table-cell office:value-type="string">
            <text:p>LOK402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K4023gr-1.JPG</text:p>
          </table:table-cell>
          <table:table-cell office:value-type="string">
            <text:p>LOK4023gr-2.JPG</text:p>
          </table:table-cell>
          <table:table-cell office:value-type="string">
            <text:p>LOK4023gr-3.JPG</text:p>
          </table:table-cell>
          <table:table-cell office:value-type="string">
            <text:p>LOK4023gr-4.JPG</text:p>
          </table:table-cell>
          <table:table-cell office:value-type="string">
            <text:p>LOK4023gr-5.JPG</text:p>
          </table:table-cell>
          <table:table-cell office:value-type="string">
            <text:p>LOK4023gr-6.JPG</text:p>
          </table:table-cell>
          <table:table-cell table:number-columns-repeated="1007"/>
        </table:table-row>
        <table:table-row table:style-name="ro2">
          <table:table-cell office:value-type="string">
            <text:p>LOK4026m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K4026mer-1.JPG</text:p>
          </table:table-cell>
          <table:table-cell office:value-type="string">
            <text:p>LOK4026mer-2.JPG</text:p>
          </table:table-cell>
          <table:table-cell office:value-type="string">
            <text:p>LOK4026mer-3.JPG</text:p>
          </table:table-cell>
          <table:table-cell office:value-type="string">
            <text:p>LOK4026mer-4.JPG</text:p>
          </table:table-cell>
          <table:table-cell office:value-type="string">
            <text:p>LOK4026mer-5.JPG</text:p>
          </table:table-cell>
          <table:table-cell office:value-type="string">
            <text:p>LOK4026mer-6.JPG</text:p>
          </table:table-cell>
          <table:table-cell table:number-columns-repeated="1007"/>
        </table:table-row>
        <table:table-row table:style-name="ro2">
          <table:table-cell office:value-type="string">
            <text:p>MWR25625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WR25625ner-1.JPG</text:p>
          </table:table-cell>
          <table:table-cell office:value-type="string">
            <text:p>MWR25625ner-2.JPG</text:p>
          </table:table-cell>
          <table:table-cell office:value-type="string">
            <text:p>MWR25625ner-3.JPG</text:p>
          </table:table-cell>
          <table:table-cell office:value-type="string">
            <text:p>MWR25625ner-4.JPG</text:p>
          </table:table-cell>
          <table:table-cell table:number-columns-repeated="1009"/>
        </table:table-row>
        <table:table-row table:style-name="ro2">
          <table:table-cell office:value-type="string">
            <text:p>DOSODS1526exp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526exp-1.JPG</text:p>
          </table:table-cell>
          <table:table-cell office:value-type="string">
            <text:p>DOSODS1526exp-2.JPG</text:p>
          </table:table-cell>
          <table:table-cell office:value-type="string">
            <text:p>DOSODS1526exp-3.JPG</text:p>
          </table:table-cell>
          <table:table-cell office:value-type="string">
            <text:p>DOSODS1526exp-4.JPG</text:p>
          </table:table-cell>
          <table:table-cell office:value-type="string">
            <text:p>DOSODS1526exp-5.JPG</text:p>
          </table:table-cell>
          <table:table-cell table:number-columns-repeated="1008"/>
        </table:table-row>
        <table:table-row table:style-name="ro2">
          <table:table-cell office:value-type="string">
            <text:p>DOSODS1526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526ver-1.JPG</text:p>
          </table:table-cell>
          <table:table-cell office:value-type="string">
            <text:p>DOSODS1526ver-2.JPG</text:p>
          </table:table-cell>
          <table:table-cell office:value-type="string">
            <text:p>DOSODS1526ver-3.JPG</text:p>
          </table:table-cell>
          <table:table-cell office:value-type="string">
            <text:p>DOSODS1526ver-4.JPG</text:p>
          </table:table-cell>
          <table:table-cell table:number-columns-repeated="1009"/>
        </table:table-row>
        <table:table-row table:style-name="ro2">
          <table:table-cell office:value-type="string">
            <text:p>GABOR7180037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ncke boot</text:p>
          </table:table-cell>
          <table:table-cell office:value-type="string">
            <text:p>polacchini</text:p>
          </table:table-cell>
          <table:table-cell office:value-type="string">
            <text:p>Lampo</text:p>
          </table:table-cell>
          <table:table-cell office:value-type="string">
            <text:p>GABOR7180037ner-1.JPG</text:p>
          </table:table-cell>
          <table:table-cell office:value-type="string">
            <text:p>GABOR7180037ner-2.JPG</text:p>
          </table:table-cell>
          <table:table-cell office:value-type="string">
            <text:p>GABOR7180037ner-3.JPG</text:p>
          </table:table-cell>
          <table:table-cell office:value-type="string">
            <text:p>GABOR7180037ner-4.JPG</text:p>
          </table:table-cell>
          <table:table-cell table:number-columns-repeated="1009"/>
        </table:table-row>
        <table:table-row table:style-name="ro2">
          <table:table-cell office:value-type="string">
            <text:p>GABOR9209227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ncke boot</text:p>
          </table:table-cell>
          <table:table-cell office:value-type="string">
            <text:p>STIVALETTI</text:p>
          </table:table-cell>
          <table:table-cell office:value-type="string">
            <text:p>Lacci</text:p>
          </table:table-cell>
          <table:table-cell office:value-type="string">
            <text:p>GABOR9209227ner-1.JPG</text:p>
          </table:table-cell>
          <table:table-cell office:value-type="string">
            <text:p>GABOR9209227ner-2.JPG</text:p>
          </table:table-cell>
          <table:table-cell office:value-type="string">
            <text:p>GABOR9209227ner-3.JPG</text:p>
          </table:table-cell>
          <table:table-cell office:value-type="string">
            <text:p>GABOR9209227ner-4.JPG</text:p>
          </table:table-cell>
          <table:table-cell table:number-columns-repeated="1009"/>
        </table:table-row>
        <table:table-row table:style-name="ro2">
          <table:table-cell office:value-type="string">
            <text:p>NAW7211nue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polacchini</text:p>
          </table:table-cell>
          <table:table-cell office:value-type="string">
            <text:p>Lacci</text:p>
          </table:table-cell>
          <table:table-cell office:value-type="string">
            <text:p>NAW7211nue-1.JPG</text:p>
          </table:table-cell>
          <table:table-cell office:value-type="string">
            <text:p>NAW7211nue-2.JPG</text:p>
          </table:table-cell>
          <table:table-cell office:value-type="string">
            <text:p>NAW7211nue-3.JPG</text:p>
          </table:table-cell>
          <table:table-cell office:value-type="string">
            <text:p>NAW7211nue-4.JPG</text:p>
          </table:table-cell>
          <table:table-cell office:value-type="string">
            <text:p>NAW7211nue-5.JPG</text:p>
          </table:table-cell>
          <table:table-cell table:number-columns-repeated="1008"/>
        </table:table-row>
        <table:table-row table:style-name="ro2">
          <table:table-cell office:value-type="string">
            <text:p>LOC4024ne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STIVALETTI</text:p>
          </table:table-cell>
          <table:table-cell office:value-type="string">
            <text:p>Lampo</text:p>
          </table:table-cell>
          <table:table-cell office:value-type="string">
            <text:p>LOC4024ne-1.JPG</text:p>
          </table:table-cell>
          <table:table-cell office:value-type="string">
            <text:p>LOC4024ne-2.JPG</text:p>
          </table:table-cell>
          <table:table-cell office:value-type="string">
            <text:p>LOC4024ne-3.JPG</text:p>
          </table:table-cell>
          <table:table-cell office:value-type="string">
            <text:p>LOC4024ne-4.JPG</text:p>
          </table:table-cell>
          <table:table-cell office:value-type="string">
            <text:p>LOC4024ne-5.JPG</text:p>
          </table:table-cell>
          <table:table-cell table:number-columns-repeated="1008"/>
        </table:table-row>
        <table:table-row table:style-name="ro2">
          <table:table-cell office:value-type="string">
            <text:p>NAW7211antr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polacchini</text:p>
          </table:table-cell>
          <table:table-cell office:value-type="string">
            <text:p>Lacci</text:p>
          </table:table-cell>
          <table:table-cell office:value-type="string">
            <text:p>NAW7211antr-1.JPG</text:p>
          </table:table-cell>
          <table:table-cell office:value-type="string">
            <text:p>NAW7211antr-2.JPG</text:p>
          </table:table-cell>
          <table:table-cell office:value-type="string">
            <text:p>NAW7211antr-3.JPG</text:p>
          </table:table-cell>
          <table:table-cell office:value-type="string">
            <text:p>NAW7211antr-4.JPG</text:p>
          </table:table-cell>
          <table:table-cell office:value-type="string">
            <text:p>NAW7211antr-5.JPG</text:p>
          </table:table-cell>
          <table:table-cell table:number-columns-repeated="1008"/>
        </table:table-row>
        <table:table-row table:style-name="ro2">
          <table:table-cell office:value-type="string">
            <text:p>GABOR9562117ner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GABOR9562117ner-1.JPG</text:p>
          </table:table-cell>
          <table:table-cell office:value-type="string">
            <text:p>GABOR9562117ner-2.JPG</text:p>
          </table:table-cell>
          <table:table-cell office:value-type="string">
            <text:p>GABOR9562117ner-3.JPG</text:p>
          </table:table-cell>
          <table:table-cell office:value-type="string">
            <text:p>GABOR9562117ner-4.JPG</text:p>
          </table:table-cell>
          <table:table-cell table:number-columns-repeated="1009"/>
        </table:table-row>
        <table:table-row table:style-name="ro2">
          <table:table-cell office:value-type="string">
            <text:p>GABOR9274292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GABOR9274292ner-1.JPG</text:p>
          </table:table-cell>
          <table:table-cell office:value-type="string">
            <text:p>GABOR9274292ner-2.JPG</text:p>
          </table:table-cell>
          <table:table-cell office:value-type="string">
            <text:p>GABOR9274292ner-3.JPG</text:p>
          </table:table-cell>
          <table:table-cell office:value-type="string">
            <text:p>GABOR9274292ner-4.JPG</text:p>
          </table:table-cell>
          <table:table-cell office:value-type="string">
            <text:p>GABOR9274292ner-5.JPG</text:p>
          </table:table-cell>
          <table:table-cell table:number-columns-repeated="1008"/>
        </table:table-row>
        <table:table-row table:style-name="ro2">
          <table:table-cell office:value-type="string">
            <text:p>GABOR9172737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GABOR9172737ne-1.JPG</text:p>
          </table:table-cell>
          <table:table-cell office:value-type="string">
            <text:p>GABOR9172737ne-2.JPG</text:p>
          </table:table-cell>
          <table:table-cell office:value-type="string">
            <text:p>GABOR9172737ne-3.JPG</text:p>
          </table:table-cell>
          <table:table-cell office:value-type="string">
            <text:p>GABOR9172737ne-4.JPG</text:p>
          </table:table-cell>
          <table:table-cell office:value-type="string">
            <text:p>GABOR9172737ne-5.JPG</text:p>
          </table:table-cell>
          <table:table-cell table:number-columns-repeated="1008"/>
        </table:table-row>
        <table:table-row table:style-name="ro2">
          <table:table-cell office:value-type="string">
            <text:p>NAW7221antr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polacchini</text:p>
          </table:table-cell>
          <table:table-cell office:value-type="string">
            <text:p>Lacci</text:p>
          </table:table-cell>
          <table:table-cell office:value-type="string">
            <text:p>NAW7221antr-1.JPG</text:p>
          </table:table-cell>
          <table:table-cell office:value-type="string">
            <text:p>NAW7221antr-2.JPG</text:p>
          </table:table-cell>
          <table:table-cell office:value-type="string">
            <text:p>NAW7221antr-3.JPG</text:p>
          </table:table-cell>
          <table:table-cell office:value-type="string">
            <text:p>NAW7221antr-4.JPG</text:p>
          </table:table-cell>
          <table:table-cell office:value-type="string">
            <text:p>NAW7221antr-5.JPG</text:p>
          </table:table-cell>
          <table:table-cell table:number-columns-repeated="1008"/>
        </table:table-row>
        <table:table-row table:style-name="ro2">
          <table:table-cell office:value-type="string">
            <text:p>NAW7221bl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polacchini</text:p>
          </table:table-cell>
          <table:table-cell office:value-type="string">
            <text:p>Lacci</text:p>
          </table:table-cell>
          <table:table-cell office:value-type="string">
            <text:p>NAW7221bl-1.JPG</text:p>
          </table:table-cell>
          <table:table-cell office:value-type="string">
            <text:p>NAW7221bl-2.JPG</text:p>
          </table:table-cell>
          <table:table-cell office:value-type="string">
            <text:p>NAW7221bl-3.JPG</text:p>
          </table:table-cell>
          <table:table-cell office:value-type="string">
            <text:p>NAW7221bl-4.JPG</text:p>
          </table:table-cell>
          <table:table-cell office:value-type="string">
            <text:p>NAW7221bl-5.JPG</text:p>
          </table:table-cell>
          <table:table-cell table:number-columns-repeated="1008"/>
        </table:table-row>
        <table:table-row table:style-name="ro2">
          <table:table-cell office:value-type="string">
            <text:p>BIOBOSCObei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BIOBOSCObei-1.JPG</text:p>
          </table:table-cell>
          <table:table-cell office:value-type="string">
            <text:p>BIOBOSCObei-2.JPG</text:p>
          </table:table-cell>
          <table:table-cell office:value-type="string">
            <text:p>BIOBOSCObei-3.JPG</text:p>
          </table:table-cell>
          <table:table-cell office:value-type="string">
            <text:p>BIOBOSCObei-4.JPG</text:p>
          </table:table-cell>
          <table:table-cell table:number-columns-repeated="1009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dati.A10:dati.S6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5">05/11/2022</text:date>, <text:time>17.54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0DT1M39S</meta:editing-duration>
    <meta:editing-cycles>1010</meta:editing-cycles>
    <meta:generator>OpenOffice/4.1.6$Win32 OpenOffice.org_project/416m1$Build-9790</meta:generator>
    <dc:date>2022-11-05T17:54:31.01</dc:date>
    <meta:document-statistic meta:table-count="1" meta:cell-count="14059" meta:object-count="0"/>
    <meta:user-defined meta:name="Info 1"/>
    <meta:user-defined meta:name="Info 2"/>
    <meta:user-defined meta:name="Info 3"/>
    <meta:user-defined meta:name="Info 4"/>
  </office:meta>
</office:document-meta>
</file>